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B72C6E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33cm" table:align="left"/>
    </style:style>
    <style:style style:name="Таблица1.A" style:family="table-column">
      <style:table-column-properties style:column-width="8.229cm"/>
    </style:style>
    <style:style style:name="Таблица1.B" style:family="table-column">
      <style:table-column-properties style:column-width="8.705cm"/>
    </style:style>
    <style:style style:name="Таблица1.A1" style:family="table-cell" style:data-style-name="N36"/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cm" fo:line-height="100%"/>
      <style:text-properties style:font-name="Times New Roman" fo:font-size="9pt" style:font-size-asian="9pt" style:font-size-complex="9pt"/>
    </style:style>
    <style:style style:name="P3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9pt" style:font-size-asian="9pt" style:font-size-complex="9pt"/>
    </style:style>
    <style:style style:name="P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/>
    </style:style>
    <style:style style:name="P5" style:family="paragraph" style:parent-style-name="Table_20_Contents">
      <style:paragraph-properties fo:margin-top="0cm" fo:margin-bottom="0cm" fo:line-height="100%" fo:text-align="justify" style:justify-single-word="false" fo:padding="0cm" fo:border="non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7" style:family="paragraph" style:parent-style-name="Footer">
      <style:paragraph-properties fo:text-align="justify" style:justify-single-word="false"/>
    </style:style>
    <style:style style:name="P8" style:family="paragraph" style:parent-style-name="Table_20_Contents">
      <style:paragraph-properties fo:margin-left="0cm" fo:margin-right="0cm" fo:margin-top="0cm" fo:margin-bottom="0cm" fo:line-height="100%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9" style:family="paragraph" style:parent-style-name="Table_20_Contents">
      <style:paragraph-properties fo:margin-left="0cm" fo:margin-right="0cm" fo:margin-top="0cm" fo:margin-bottom="0cm" fo:line-height="100%" fo:text-align="end" style:justify-single-word="false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text-line-through-style="none" style:font-name="TimesNewRomanPSMT" fo:font-size="14pt" style:text-underline-style="none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 CYR" fo:font-size="14pt" fo:language="ru" fo:country="RU"/>
    </style:style>
    <style:style style:name="P13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 CYR" fo:font-size="14pt"/>
    </style:style>
    <style:style style:name="P14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 CYR" fo:font-size="14pt"/>
    </style:style>
    <style:style style:name="P15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size="13.5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_9__9_ConsPlusNormal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0cm" style:auto-text-indent="false"/>
      <style:text-properties style:font-name="Times New Roman CYR"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.176cm" fo:margin-bottom="0cm" fo:line-height="100%" fo:text-indent="0cm" style:auto-text-indent="false"/>
      <style:text-properties style:font-name="Times New Roman CYR" fo:font-size="14pt"/>
    </style:style>
    <style:style style:name="P26" style:family="paragraph" style:parent-style-name="Standard">
      <style:paragraph-properties fo:line-height="100%" fo:text-align="justify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7" style:family="paragraph" style:parent-style-name="Standard">
      <style:paragraph-properties fo:line-height="100%" fo:text-align="center" style:justify-single-word="false" style:text-autospace="none"/>
      <style:text-properties style:font-name="TimesNewRomanPSMT" fo:font-size="14pt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28" style:family="paragraph" style:parent-style-name="Standard">
      <style:paragraph-properties fo:line-height="100%" fo:text-align="start" style:justify-single-word="false" style:text-autospace="none"/>
      <style:text-properties style:font-name="Times New Roman"/>
    </style:style>
    <style:style style:name="P29" style:family="paragraph" style:parent-style-name="Text_20_body">
      <style:paragraph-properties fo:margin-left="0cm" fo:margin-right="0cm" fo:margin-top="0cm" fo:margin-bottom="0.101cm" fo:line-height="100%" fo:text-align="center" style:justify-single-word="false" fo:text-indent="1.501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32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/>
    </style:style>
    <style:style style:name="P33" style:family="paragraph" style:parent-style-name="Standard">
      <style:paragraph-properties fo:margin-left="8.266cm" fo:margin-right="0cm" fo:line-height="100%" fo:text-indent="0cm" style:auto-text-indent="false"/>
      <style:text-properties style:font-name="serif" fo:font-size="14pt" style:font-size-asian="14pt" style:font-size-complex="14pt"/>
    </style:style>
    <style:style style:name="P34" style:family="paragraph" style:parent-style-name="Standard">
      <style:paragraph-properties fo:margin-left="8.71cm" fo:margin-right="0cm" fo:line-height="100%" fo:text-indent="0cm" style:auto-text-indent="false"/>
      <style:text-properties style:font-name="serif" fo:font-size="14pt" style:font-size-asian="14pt" style:font-size-complex="14pt"/>
    </style:style>
    <style:style style:name="P35" style:family="paragraph" style:parent-style-name="Standard">
      <style:paragraph-properties fo:margin-left="8.754cm" fo:margin-right="0cm" fo:line-height="100%" fo:text-indent="0cm" style:auto-text-indent="false"/>
      <style:text-properties fo:font-size="14pt" style:font-size-asian="14pt" style:font-size-complex="14pt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39" style:family="paragraph" style:parent-style-name="Text_20_body">
      <style:paragraph-properties fo:margin-left="8.754cm" fo:margin-right="0cm" fo:margin-top="0cm" fo:margin-bottom="0cm" fo:line-height="100%" fo:text-align="justify" style:justify-single-word="false" fo:text-indent="-0.026cm" style:auto-text-indent="false">
        <style:tab-stops/>
      </style:paragraph-properties>
      <style:text-properties style:font-name="Times New Roman CYR" fo:font-size="14pt"/>
    </style:style>
    <style:style style:name="P40" style:family="paragraph" style:parent-style-name="Text_20_body">
      <style:paragraph-properties fo:margin-left="9.056cm" fo:margin-right="0cm" fo:margin-top="0cm" fo:margin-bottom="0cm" fo:line-height="100%" fo:text-align="justify" style:justify-single-word="false" fo:text-indent="-0.026cm" style:auto-text-indent="false">
        <style:tab-stops/>
      </style:paragraph-properties>
      <style:text-properties style:font-name="Times New Roman CYR" fo:font-size="14pt"/>
    </style:style>
    <style:style style:name="P41" style:family="paragraph" style:parent-style-name="Text_20_body">
      <style:paragraph-properties fo:margin-left="8.775cm" fo:margin-right="0cm" fo:margin-top="0cm" fo:margin-bottom="0cm" fo:line-height="100%" fo:text-indent="0cm" style:auto-text-indent="false"/>
      <style:text-properties style:font-name="Times New Roman CYR" fo:font-size="14pt"/>
    </style:style>
    <style:style style:name="P42" style:family="paragraph" style:parent-style-name="Text_20_body">
      <style:paragraph-properties fo:margin-left="8.502cm" fo:margin-right="0cm" fo:margin-top="0.176cm" fo:margin-bottom="0cm" fo:line-height="100%" fo:text-indent="0cm" style:auto-text-indent="false"/>
      <style:text-properties fo:font-size="13.5pt"/>
    </style:style>
    <style:style style:name="P43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/>
    </style:style>
    <style:style style:name="P44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371cm" style:auto-text-indent="false"/>
      <style:text-properties style:font-name="Times New Roman" fo:font-size="14pt" fo:language="en" fo:country="US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371cm" style:auto-text-indent="false"/>
      <style:text-properties fo:font-size="14pt" fo:language="en" fo:country="US" style:font-size-asian="14pt" style:font-size-complex="14pt"/>
    </style:style>
    <style:style style:name="P47" style:family="paragraph" style:parent-style-name="Table_20_Contents" style:master-page-name="First_20_Page">
      <style:paragraph-properties fo:margin-top="0cm" fo:margin-bottom="0cm" fo:line-height="100%" fo:text-align="justify" style:justify-single-word="false" style:page-number="auto" fo:padding="0cm" fo:border="none"/>
      <style:text-properties style:font-name="Times New Roman" fo:font-size="14pt" style:font-size-asian="14pt" style:font-size-complex="14pt"/>
    </style:style>
    <style:style style:name="P48" style:family="paragraph" style:parent-style-name="Standard">
      <style:paragraph-properties fo:line-height="100%" fo:text-align="justify" style:justify-single-word="false" style:text-autospace="none"/>
      <style:text-properties style:font-name="TimesNewRomanPSMT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#ffffff"/>
    </style:style>
    <style:style style:name="T3" style:family="text">
      <style:text-properties style:font-name="serif" fo:language="ru" fo:country="RU" style:font-size-asian="14pt" style:font-size-complex="14pt"/>
    </style:style>
    <style:style style:name="T4" style:family="text">
      <style:text-properties style:font-name="serif" style:font-size-asian="14pt" style:font-size-complex="14pt"/>
    </style:style>
    <style:style style:name="T5" style:family="text">
      <style:text-properties style:font-name="serif" fo:font-size="14pt" style:font-size-asian="14pt" style:font-size-complex="14pt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T8" style:family="text"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style:font-name="Times New Roman" fo:language="ru" fo:country="RU"/>
    </style:style>
    <style:style style:name="T10" style:family="text"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11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style:font-name="Times New Roman CYR"/>
    </style:style>
    <style:style style:name="T13" style:family="text">
      <style:text-properties style:font-name="Times New Roman CYR" fo:language="ru" fo:country="RU"/>
    </style:style>
    <style:style style:name="T14" style:family="text">
      <style:text-properties style:font-name="Times New Roman CYR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fo:color="#000000" fo:language="ru" fo:country="RU" fo:font-weight="normal" style:font-weight-asian="normal" style:font-weight-complex="normal"/>
    </style:style>
    <style:style style:name="T16" style:family="text">
      <style:text-properties fo:color="#000000" style:font-name="Times New Roman1" fo:language="ru" fo:country="RU" fo:font-weight="normal" style:font-weight-asian="normal" style:font-weight-complex="normal"/>
    </style:style>
    <style:style style:name="T17" style:family="text">
      <style:text-properties fo:color="#000000" style:font-name="Times New Roman2" fo:font-size="14pt" style:font-name-asian="Times New Roman2" style:font-size-asian="14pt" style:font-name-complex="Times New Roman2" style:font-size-complex="14pt"/>
    </style:style>
    <style:style style:name="T18" style:family="text">
      <style:text-properties fo:color="#000000" style:font-name="TimesNewRomanPSMT" fo:font-size="14pt" fo:language="en" fo:country="US" style:text-underline-style="solid" style:text-underline-width="auto" style:text-underline-color="font-color" style:font-name-asian="TimesNewRomanPSMT" style:font-size-asian="14pt" style:font-name-complex="TimesNewRomanPSMT" style:font-size-complex="14pt"/>
    </style:style>
    <style:style style:name="T19" style:family="text">
      <style:text-properties fo:color="#000000" style:font-name="TimesNewRomanPSMT" fo:font-size="14pt" style:text-underline-style="solid" style:text-underline-width="auto" style:text-underline-color="font-color" style:font-name-asian="TimesNewRomanPSMT" style:font-size-asian="14pt" style:font-name-complex="TimesNewRomanPSMT" style:font-size-complex="14pt"/>
    </style:style>
    <style:style style:name="T20" style:family="text">
      <style:text-properties fo:color="#000000" style:font-name="TimesNewRomanPSMT" fo:font-size="14pt" style:text-underline-style="none" style:font-name-asian="TimesNewRomanPSMT" style:font-size-asian="14pt" style:font-name-complex="TimesNewRomanPSMT" style:font-size-complex="14pt"/>
    </style:style>
    <style:style style:name="T21" style:family="text"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2" style:family="text">
      <style:text-properties fo:color="#000000" style:text-line-through-style="none" style:font-name="Times New Roman" fo:font-size="14pt" fo:font-style="normal" style:text-underline-style="none" fo:font-weight="normal" style:text-blinking="false" style:font-size-asian="14pt" style:font-style-asian="normal" style:font-weight-asian="normal" style:font-size-complex="14pt" style:font-style-complex="normal" style:font-weight-complex="normal"/>
    </style:style>
    <style:style style:name="T23" style:family="text">
      <style:text-properties fo:background-color="#ffffff"/>
    </style:style>
    <style:style style:name="T24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5" style:family="text">
      <style:text-properties style:font-name="TimesNewRomanPSMT" fo:font-size="14pt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6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27" style:family="text">
      <style:text-properties style:font-name="TimesNewRomanPSMT" fo:font-size="14pt" style:text-underline-style="none" style:font-name-asian="TimesNewRomanPSMT" style:font-size-asian="14pt" style:font-name-complex="TimesNewRomanPSMT" style:font-size-complex="14pt"/>
    </style:style>
    <style:style style:name="T28" style:family="text">
      <style:text-properties style:font-name="TimesNewRomanPSMT" fo:font-size="14pt" fo:language="en" fo:country="US" style:font-name-asian="TimesNewRomanPSMT" style:font-size-asian="14pt" style:font-name-complex="TimesNewRomanPSMT" style:font-size-complex="14pt"/>
    </style:style>
    <style:style style:name="T29" style:family="text">
      <style:text-properties style:font-name="TimesNewRomanPSMT" fo:font-size="14pt" fo:background-color="transparent" style:font-name-asian="TimesNewRomanPSMT" style:font-size-asian="14pt" style:font-name-complex="TimesNewRomanPSMT" style:font-size-complex="14pt"/>
    </style:style>
    <style:style style:name="T30" style:family="text">
      <style:text-properties style:text-position="0% 100%" style:font-name="Times New Roman" fo:font-style="normal" fo:font-weight="normal" style:font-name-asian="Arial1" style:font-style-asian="normal" style:font-weight-asian="normal" style:font-name-complex="Arial1" style:font-style-complex="normal" style:font-weight-complex="normal"/>
    </style:style>
    <style:style style:name="T31" style:family="text">
      <style:text-properties style:text-position="0% 100%" style:font-name="Times New Roman" fo:language="en" fo:country="US" fo:font-style="normal" fo:font-weight="normal" style:font-name-asian="Arial1" style:font-style-asian="normal" style:font-weight-asian="normal" style:font-name-complex="Arial1" style:font-style-complex="normal" style:font-weight-complex="normal"/>
    </style:style>
    <style:style style:name="T32" style:family="text">
      <style:text-properties style:text-position="0% 100%" style:font-name="Times New Roman" fo:language="ru" fo:country="RU" fo:font-style="normal" fo:font-weight="normal" style:font-name-asian="Arial1" style:font-style-asian="normal" style:font-weight-asian="normal" style:font-name-complex="Arial1" style:font-style-complex="normal" style:font-weight-complex="normal"/>
    </style:style>
    <style:style style:name="T33" style:family="text">
      <style:text-properties style:text-position="0% 100%" fo:language="en" fo:country="US" fo:font-style="normal" fo:font-weight="normal" style:font-style-asian="normal" style:font-weight-asian="normal" style:font-style-complex="normal" style:font-weight-complex="normal"/>
    </style:style>
    <style:style style:name="T34" style:family="text">
      <style:text-properties style:text-position="0% 100%" fo:language="ru" fo:country="RU" fo:font-style="normal" fo:font-weight="normal" style:font-style-asian="normal" style:font-weight-asian="normal" style:font-style-complex="normal" style:font-weight-complex="normal"/>
    </style:style>
    <style:style style:name="T35" style:family="text">
      <style:text-properties style:text-position="0% 100%" fo:font-style="normal" fo:font-weight="normal" style:font-style-asian="normal" style:font-weight-asian="normal" style:font-style-complex="normal" style:font-weight-complex="normal"/>
    </style:style>
    <style:style style:name="T36" style:family="text">
      <style:text-properties fo:font-size="14pt" style:font-size-asian="14pt" style:font-size-complex="14pt"/>
    </style:style>
    <style:style style:name="T37" style:family="text">
      <style:text-properties fo:font-weight="bold" style:font-size-asian="14pt" style:font-weight-asian="bold" style:font-size-complex="14pt" style:font-weight-complex="bold"/>
    </style:style>
    <style:style style:name="T38" style:family="text">
      <style:text-properties fo:language="en" fo:country="US"/>
    </style:style>
    <style:style style:name="T39" style:family="text">
      <style:text-properties style:font-name-asian="TimesNewRomanPSMT" style:font-name-complex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6ab3e89-0b70-4ee9-ab66-79b447deaf35" text:name="BossProviderVariable"/>
      </text:user-field-decls>
      <text:p text:style-name="P43"><text:span text:style-name="T37">РЕШЕНИЕ № 223ФЗ-402/15</text:span></text:p>
      <text:p text:style-name="P17">по результатам рассмотрения жалобы ЗА<text:span text:style-name="T12">О «ФИРМА РОЛИТЕКС»</text:span> на действия (бездействие) заказчика, оператора электронной площадки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7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date" office:date-value="2015-12-11">
            <text:p text:style-name="P8">11.12.2015</text:p>
          </table:table-cell>
          <table:table-cell office:value-type="string">
            <text:p text:style-name="P9">Москва</text:p>
          </table:table-cell>
        </table:table-row>
      </table:table>
      <text:p text:style-name="P21"><text:tab/></text:p>
      <text:p text:style-name="P21"><text:tab/>Комиссия Федеральной антимонопольной службы <text:span text:style-name="T15">по контролю в сфере закупок </text:span><text:span text:style-name="T16">в составе</text:span>:</text:p>
      <text:p text:style-name="P21"><text:tab/><text:span text:style-name="T38">&lt;...&gt;</text:span><text:span text:style-name="T1"> (далее - Комиссия ФАС России);</text:span></text:p>
      <text:p text:style-name="P21"><text:span text:style-name="T2"><text:tab/></text:span><text:span text:style-name="T23">при участии представителей:</text:span></text:p>
      <text:p text:style-name="P23"><text:tab/>ЗАО «ФИРМА РОЛИТЕКС»: <text:span text:style-name="T38">&lt;...&gt;</text:span> — доверенность от 09.12.2015 б/н, </text:p>
      <text:p text:style-name="P24"><text:tab/>электронной торговой площадки «ТОРГИ 223»: <text:span text:style-name="T38">&lt;...&gt;</text:span> — доверенность от 09.12.2015 № 07/15, <text:span text:style-name="T38">&lt;...&gt;</text:span> — доверенность от 09.12.2015 № 08/15,</text:p>
      <text:p text:style-name="P21"><text:tab/>представители государственного автономного учреждения Кемеровской области «Юргинский дом-интернат для престарелых и инвалидов»<text:span text:style-name="T13"> </text:span>на заседание Комиссии ФАС России не явились, о дате, времени и месте рассмотрения жалобы уведомлены надлежащим образом,</text:p>
      <text:p text:style-name="P21"><text:tab/>рассмотрев жалобу ЗА<text:span text:style-name="T13">О «ФИРМА РОЛИТЕКС»</text:span> на действия (бездействие) заказчика г<text:span text:style-name="T13">осударственного автономного учреждения Кемеровской области «Юргинский дом-интернат для престарелых и инвалидов» (далее - ГАУ КО «Юргинский дом-интернат для престарелых и инвалидов»),</text:span><text:span text:style-name="T12"> </text:span>оператора электронной торговой площадки <text:span text:style-name="T24">«ТОРГИ 223»</text:span> (далее - ЭТП «ТОРГИ 223») при проведении аукциона в электронной форме на право заключения договора на поставку прачечного оборудования в 2015 году для нужд <text:span text:style-name="T13">ГАУ КО </text:span><text:span text:style-name="T13">«Юргинский дом-интернат для престарелых и инвалидов»</text:span> (номер извещения 31502915502), в соответствии со статьей 18.1 Федерального закона от 26.07.2006 № 135-ФЗ «О защите конкуренции» (далее — Закон о защите конкуренции),</text:p>
      <text:p text:style-name="P21"/>
      <text:p text:style-name="P29">УСТАНОВИЛА:</text:p>
      <text:p text:style-name="P29"/>
      <text:p text:style-name="P30">В Федеральную антимонопольную службу поступила жалоба <text:s text:c="21"/>ЗА<text:span text:style-name="T13">О «ФИРМА РОЛИТЕКС»</text:span> (далее – Заявитель) (вх. от 03.12.2015 <text:line-break/>№ 141180-ЭП/15) на действия заказчика <text:span text:style-name="T13">ГАУ КО «Юргинский дом-интернат для престарелых и инвалидов» (далее - Заказчик), оператора ЭТП</text:span> <text:span text:style-name="T24">«ТОРГИ 223»</text:span> (далее - Оператор) при проведении аукциона в электронной форме на право заключения договора на поставку прачечного оборудования в 2015 году для <text:soft-page-break/>нужд <text:span text:style-name="T13">ГАУ КО «Юргинский дом-интернат для престарелых и инвалидов»</text:span> (номер извещения 31502915502) (далее – Аукцион, Жалоба).</text:p>
      <text:p text:style-name="P37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7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 (далее - Положение о закупке).</text:p>
      <text:p text:style-name="P38"><text:span text:style-name="T8">Закупочная деятельность Заказчика регламентируется Положением о </text:span><text:span text:style-name="T8">закупках г</text:span><text:span text:style-name="T14">осударственного автономного учреждения Кемеровской области «Юргинский дом-интернат для престарелых и инвалидов»</text:span><text:span text:style-name="T8">, утвержденным решением наблюдательного совета ГАУ КО «Юргинский дом-интернат для престарелых и инвалидов»</text:span><text:span text:style-name="T17"> </text:span><text:span text:style-name="T8">(далее – Положение о закупке).</text:span></text:p>
      <text:p text:style-name="P36"><text:span text:style-name="T25">Вопросы, связанные с информационно-техническим обеспечением </text:span><text:span text:style-name="T26">проведения Оператором закупок товаров, работ, услуг и торгов с использованием электронной площадки, имеющей адрес в сети «Интернет»: http</text:span><text:a xlink:type="simple" xlink:href="http://otc.ru/"><text:span text:style-name="T18">://</text:span></text:a><text:span text:style-name="T19">www.torgi</text:span><text:span text:style-name="T18">223</text:span><text:a xlink:type="simple" xlink:href="http://otc.ru/"><text:span text:style-name="T19">.ru</text:span></text:a><text:span text:style-name="T20"> </text:span><text:span text:style-name="T27">(далее — Официальный сайт Оператора)</text:span><text:span text:style-name="T26">, регулируется Регламентом работы электронной торговой площадки «ТОРГИ 223</text:span><text:span text:style-name="T28">»</text:span><text:span text:style-name="T26">, </text:span><text:span text:style-name="T29">(далее – Регламент).</text:span></text:p>
      <text:p text:style-name="P18"><text:span text:style-name="T21"><text:tab/>В соответствии с частью 5 статьи 4, частью 10 статьи 8 Закона <text:s text:c="27"/>о закупках при закупке на официальном сайте в <text:s text:c="40"/>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на официальном сайте предусмотрено Законом о закупках и положением о закупке, за исключением случаев, предусмотренных </text:span><text:a xlink:type="simple" xlink:href="consultantplus://offline/ref=75AAA6BC569F11C09D9DB456C2D8BDBC66607FA26CE9414595D2313879594F9BF53A808C1B3527D747PDN"><text:span text:style-name="T22">частями 15</text:span></text:a><text:span text:style-name="T21"> и </text:span><text:a xlink:type="simple" xlink:href="consultantplus://offline/ref=75AAA6BC569F11C09D9DB456C2D8BDBC66607FA26CE9414595D2313879594F9BF53A808C1B3527D747PEN"><text:span text:style-name="T22">16</text:span></text:a><text:span text:style-name="T21"> статьи 4 Закона о закупках. </text:span></text:p>
      <text:p text:style-name="P19"><text:tab/>02.11.2015 на Официальном сайте размещено извещение и документация о проведении Аукциона (далее — Извещение, Документация).</text:p>
      <text:p text:style-name="P19"><text:tab/>Согласно Извещению: </text:p>
      <text:p text:style-name="P19"><text:soft-page-break/><text:tab/>1. дата и время окончания подачи заявок на участие <text:span text:style-name="T1">в Аукционе</text:span> — 23.11.2015 в 20:00;</text:p>
      <text:p text:style-name="P19"><text:tab/>2. дата и время рассмотрения заявок — 24.11.2015 в 14:00;</text:p>
      <text:p text:style-name="P19"><text:tab/>3. дата и время проведения Аукциона — 25.11.2015 в 14:00;</text:p>
      <text:p text:style-name="P19"><text:tab/>4. начальная максимальная цена: 772 605 рублей.</text:p>
      <text:p text:style-name="P10"><text:tab/>Из Жалобы следует, что при проведении Аукциона были нарушены права и законные интересы Заявителя, выразившееся в отсутствии возможности принять участие в Аукционе по причине некорректной работы электронной площадки.</text:p>
      <text:p text:style-name="P10"><text:tab/>Представители Оператора с доводом жалобы не согласились и указали, что при проведении Аукциона Оператор действовал в соответствии с требованиями действующего законодательства Российской Федерации, Регламентом, документацией об Аукционе.</text:p>
      <text:p text:style-name="P10"><text:tab/>Рассмотрев представленные материалы и выслушав пояснения представителей Оператора, Комиссия ФАС России установила следующее.</text:p>
      <text:p text:style-name="P10"><text:tab/>1. В соответствии с 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p>
      <text:p text:style-name="P10"><text:tab/>Аналогичный принцип закупочной деятельности Заказчика предусмотрен в пункте 1.4 Положения о закупке Заказчика.</text:p>
      <text:p text:style-name="P10"><text:tab/>В соответствии с пунктом 17.6 Положения о закупке срок рассмотрения первых частей заявок на участие в электронном аукционе не может превышать десять дней со дня окончания подачи заявок на участие в электронном аукционе; на основании результатов рассмотрения первых частей заявок на участие в электронном аукционе, содержащих сведения, аукционной комиссией принимается решение о допуске к участию в электронном аукционе участника процедуры закупки и о признании участника процедуры закупки, подавшего заявку на участие в электронном аукционе, участником электронного аукциона или об отказе в допуске участника процедуры закупки к участию в электронном аукционе в порядке и по основаниям, которые предусмотрены настоящей статьей.</text:p>
      <text:p text:style-name="P10"><text:tab/>В соответствии с пунктом 17.7 Положения о закупке электронный аукцион проводится на электронной торговой площадке в день и время, указанные в извещении о проведении электронного аукциона, при этом, днем проведения электронного аукциона является рабочий день, следующий после истечения двух дней со дня окончания срока рассмотрения заявок на участие в электронном аукционе.</text:p>
      <text:p text:style-name="P32"><text:span text:style-name="T36">Результаты проведения электронного аукциона оформляются протоколом, в котором содержатся следующие сведения: адрес электронной торговой площадки; дата, время начала и окончания электронного аукциона; начальная (максимальная) цена договора; все минимальные предложения о цене договора, </text:span><text:soft-page-break/><text:span text:style-name="T36">сделанные участниками электронного аукциона и ранжированные по мере убывания с указанием порядковых номеров, присвоенных заявкам на участие в электронном аукционе, которые поданы участниками электронного аукциона, </text:span><text:span text:style-name="T36">сделавшими соответствующие предложения о цене договора, и с указанием времени поступления данных предложений. Протокол проведения электронного аукциона размещается оператором электронной площадки на электронной площадке в течение тридцати минут после окончания электронного аукциона.</text:span></text:p>
      <text:p text:style-name="P31">Протоколы в течение одного рабочего дня, следующего после дня размещения на электронной торговой площадке, размещаются Заказчиком, организатором размещения заказа в единой информационной системе о размещении заказов.</text:p>
      <text:p text:style-name="P11"><text:tab/>Согласно извещению и документации об Аукционе, датой <text:span text:style-name="T11">и временем рассмотрения заявок на участие в Аукционе является 24.11.2015 в 14:00.</text:span></text:p>
      <text:p text:style-name="P10"><text:tab/>Из Жалобы следует, что на дату и время проведения Аукциона 25.11.2015 Заявитель не смог принять участие в Аукционе, в связи с тем, что Аукцион был заблокирован.</text:p>
      <text:p text:style-name="P11"><text:tab/>В соответствии с пунктом 2.10 Приложения 2 Регламента сведения о поданных заявках на участие в Аукционе (порядковый номер заявки, дата <text:s/>и время подачи заявки, статус заявки) поступают в Личный кабинет Заказчика по мере подачи таких заявок Участниками. Заявки отображаются в журнале регистрации заявок в порядке очередности их поступления на ЭТП.</text:p>
      <text:p text:style-name="P11"><text:tab/>Согласно пункту 2.11 Приложения 2 Регламента при наступлении даты окончания подачи заявок, поданные Участниками, заявки становятся доступны для просмотра Заказчику. С указанной даты Заказчику также предоставляется возможность размещения на ЭТП протокола открытия доступа к поданным в форме электронных документов заявкам на участие в Аукционе и (или) иного документа, предусмотренного Положением о закупке в соответствии с законодательством Российской Федерации.</text:p>
      <text:p text:style-name="P11"><text:tab/>В соответствии с пунктом 2.12 Приложения 2 Регламента Заказчик рассматривает поступившие заявки на участие в Аукционе и принимает решение о допуске или недопуске к участию в Аукционе в отношении каждого Участника. При этом Заказчик имеет право отказать в допуске к участию в Аукционе только по основаниям, предусмотренным Положением о закупке, документацией о закупке.</text:p>
      <text:p text:style-name="P11"><text:tab/>Вместе с тем, на заседании Комиссии ФАС России представители Оператора пояснили, что Заказчиком в дату и время рассмотрения заявок, а именно 24.11.2015 не проставлены в электронной форме на ЭТП решения по допуску заявок на участие в Аукционе и не размещен в соответствии в пунктом 2.13 Приложения № 2 Регламента протокол рассмотрения заявок. Вышеуказанные действия Заказчика привели к блокированию дальнейшей процедуры Аукциона.</text:p>
      <text:p text:style-name="P11"><text:tab/>Что также подтверждается сведениями, размещенными на Официальном <text:soft-page-break/>сайте.</text:p>
      <text:p text:style-name="P11"><text:tab/>Кроме того, как следует из пояснений представителей Оператора, Заказчиком в адрес Оператора было направлено обращение о переносе даты и времени проведения Аукциона (исх. от 26.11.2015 № 256), а именно на 26.11.2015 в 14:00.</text:p>
      <text:p text:style-name="P11"><text:span text:style-name="T30"><text:tab/>27.11.2015 Заказчиком размещен в единой информационной системе протокол проведения открытого аукциона от 26.11.2015 № 616, из которого следует: время начала проведения Аукциона 26.11.2015 10:00 (</text:span><text:span text:style-name="T31">MSK)/</text:span><text:span text:style-name="T32">время завершения проведения Аукциона 26.11.2015 10:12 (</text:span><text:span text:style-name="T31">MSK). </text:span></text:p>
      <text:p text:style-name="P11"><text:tab/>Вместе с тем, на заседании Комиссии ФАС России не представлено доказательств об уведомлении Заказчиком надлежащим образом Участников Аукциона о переносе даты и времени проведения Аукциона.</text:p>
      <text:p text:style-name="P11"><text:tab/>На основании изложенного<text:span text:style-name="T31">, </text:span><text:span text:style-name="T33">Комиссия ФАС России приходит к выводу, </text:span><text:span text:style-name="T34">что</text:span><text:span text:style-name="T30"> действия Заказчика, не соответствуют</text:span><text:span text:style-name="T35"> требованиям </text:span><text:span text:style-name="T30">пунктов 8.7, 17.6, 17.7 Положения о закупке,</text:span> что нарушает положения части 1 статьи 2 Закона о закупках и <text:span text:style-name="T30">содержит признаки состава административного правонарушения, предусмотренного частью 7 статьи 7.32.3 КоАП</text:span>.</text:p>
      <text:p text:style-name="P20"><text:tab/>2. В соответствии с частью 12 статьи 4 Закона о закупках протоколы, составляемые в ходе закупки, размещаются заказчиком в единой информационной системе не позднее чем через три дня со дня подписания таких протоколов.</text:p>
      <text:p text:style-name="P20"><text:tab/>Аналогичные требования прописаны в пункте 8.3 Положения о закупке Заказчика.</text:p>
      <text:p text:style-name="P20"><text:tab/>В соответствии с пунктами 17.6, 17.7, 17.8 Положения о закупке заказчиком, в ходе проведения закупки, составляются и размещаются в единой информационной системе следующие протоколы:</text:p>
      <text:p text:style-name="P20"><text:tab/>- протокол рассмотрения первых частей заявок;</text:p>
      <text:p text:style-name="P20"><text:tab/>- протокол проведения электронного аукциона;</text:p>
      <text:p text:style-name="P20"><text:tab/>- протокол подведения итогов электронного аукциона.</text:p>
      <text:p text:style-name="P20"><text:tab/>Вместе с тем, до настоящего времени Заказчиком размещены в единой информационной системе протоколы от 02.11.2015 о рассмотрении заявок на участие в аукционе в электронной форме, от 26.11.2015 № 616 о проведении аукциона в электронной форме.</text:p>
      <text:p text:style-name="P20"><text:tab/>Таким образом действия Заказчика, не соответствуют требованиям пунктов 17.6, 17.7, 17.8 Положения о закупке, что нарушает положения части 12 статьи 4 Закона о закупке и содержит признаки состава административного правонарушения, предусмотренного частью 5 статьи 7.32.3 КоАП.</text:p>
      <text:p text:style-name="P26"><text:tab/>На основании вышеизложенного и в соответствии с частью 20 статьи 18.1 Закона о защите конкуренции Комиссия ФАС России,</text:p>
      <text:p text:style-name="P26"/>
      <text:p text:style-name="P27">РЕШИЛА:</text:p>
      <text:p text:style-name="P4"/>
      <text:p text:style-name="P6"><text:soft-page-break/><text:tab/>1. Признать <text:span text:style-name="T6">жалобу ЗА</text:span><text:span text:style-name="T13">О «ФИРМА РОЛИТЕКС»</text:span><text:span text:style-name="T6"> на действия (бездействие) заказчика </text:span><text:span text:style-name="T13">ГАУ КО «Юргинский дом-интернат для престарелых и инвалидов»,</text:span><text:span text:style-name="T12"> </text:span><text:span text:style-name="T6">оператора ЭТП </text:span><text:span text:style-name="T10">«ТОРГИ 223»</text:span><text:span text:style-name="T6"> при проведении аукциона в </text:span><text:span text:style-name="T6">электронной форме на право заключения гражданско-правового договора на </text:span><text:span text:style-name="T6">поставку прачечного оборудования в 2015 году для нужд </text:span><text:span text:style-name="T13">ГАУ КО «Юргинский дом-интернат для престарелых и инвалидов»</text:span><text:span text:style-name="T6"> (номер извещения 31502915502)</text:span> обоснованной.</text:p>
      <text:p text:style-name="P26"><text:tab/>2. Признать <text:span text:style-name="T13">ГАУ КО «Юргинский дом-интернат для престарелых и инвалидов»</text:span> нарушившим положения части 1 статьи 2, части 12 статьи 4 Федерального закона от 18.07.2011 № 223-ФЗ «О закупках товаров, работ, услуг отдельными видами юридических лиц».</text:p>
      <text:p text:style-name="P26"><text:tab/>3. Выдать Заказчику, аукционной комиссии Заказчика предписание об устранении нарушений Закона о закупках<text:span text:style-name="T12">.</text:span></text:p>
      <text:p text:style-name="P26"><text:tab/>4. Передать материалы от 11.12.2015 по делу №223ФЗ-402/15 по выявленным нарушениям должностному лицу Управления контроля размещения государственного заказа ФАС России для рассмотрения вопроса о возбуждении дел об административных правонарушениях. </text:p>
      <text:p text:style-name="P26"><text:tab/></text:p>
      <text:p text:style-name="P48"><text:span text:style-name="T39"><text:tab/>Решение может быть обжаловано в арбитражный суд в течение трех месяцев со дня его вынес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B72C6E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9pt" style:font-size-asian="9pt" style:font-size-complex="9pt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67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1.014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5-11672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5-116723(1) </text:p></draw:text-box></draw:frame><draw:frame draw:style-name="Mfr2" draw:name="SpdBarcode" text:anchor-type="paragraph" svg:x="0cm" svg:width="3.6cm" svg:height="0.78cm" draw:z-index="6"><draw:image xlink:href="Pictures/10000201000000780000001A1B72C6E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4T18:24:43.67</meta:creation-date>
    <meta:generator>OpenOffice.org/3.4.1$Win32 OpenOffice.org_project/341m1$Build-9593</meta:generator>
    <dc:date>2015-12-16T18:16:18.90</dc:date>
    <meta:editing-duration>PT1H36M56S</meta:editing-duration>
    <meta:editing-cycles>1</meta:editing-cycles>
    <meta:print-date>2015-12-16T12:25:59.29</meta:print-date>
    <meta:document-statistic meta:table-count="1" meta:image-count="1" meta:object-count="0" meta:page-count="6" meta:paragraph-count="64" meta:word-count="1749" meta:character-count="13361"/>
    <meta:user-defined meta:name="Поле 1"/>
    <meta:user-defined meta:name="Поле 2"/>
    <meta:user-defined meta:name="Поле 3"/>
    <meta:user-defined meta:name="Поле 4"/>
  </office:meta>
</office:document-meta>
</file>