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179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.249cm" fo:margin-right="0cm" fo:text-indent="0cm" style:auto-text-indent="false"/>
      <style:text-properties fo:font-size="10pt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3ec1a-931d-475f-b44b-98e3028b84d7" text:name="BossProviderVariable"/>
      </text:user-field-decls>
      <text:p text:style-name="P9"><text:span text:style-name="T2">Решение</text:span></text:p>
      <text:p text:style-name="P4">по результатам рассмотрения ходатайства</text:p>
      <text:p text:style-name="P5"/>
      <text:p text:style-name="P10"><text:span text:style-name="T2"><text:s/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РН-Печора СПГ» (место нахождения: 115054, г. Москва, ул. Дубининская, д. 31 А; основной вид деятельности — добыча природного газа и газового конденсата) о приобретении 100% акций АО «СН-Инвест» </text:span><text:span text:style-name="T3">(место нахождения: 166700, Ненецкий автономный округ, г. Нарьян-Мар, п. Искателей, ул. Строителей, д. 8; основные виды деятельности — поиск и разведка месторождений нефти и природного газа; добыча нефти и попутного газа) </text:span><text:span text:style-name="T2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17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948(1) </text:p></draw:text-box></draw:frame><draw:frame draw:style-name="Mfr2" draw:name="SpdBarcode" text:anchor-type="paragraph" svg:x="0cm" svg:width="3.6cm" svg:height="0.78cm" draw:z-index="1"><draw:image xlink:href="Pictures/10000201000000780000001AF5E179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5:03:13.56</meta:creation-date>
    <meta:generator>OpenOffice.org/3.4.1$Win32 OpenOffice.org_project/341m1$Build-9593</meta:generator>
    <dc:date>2015-12-16T18:22:30.62</dc:date>
    <meta:print-date>2015-12-11T15:13:32.67</meta:print-date>
    <meta:document-statistic meta:table-count="0" meta:image-count="1" meta:object-count="0" meta:page-count="1" meta:paragraph-count="4" meta:word-count="92" meta:character-count="697"/>
    <meta:user-defined meta:name="Поле 1"/>
    <meta:user-defined meta:name="Поле 2"/>
    <meta:user-defined meta:name="Поле 3"/>
    <meta:user-defined meta:name="Поле 4"/>
  </office:meta>
</office:document-meta>
</file>