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4ED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ff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249cm" fo:margin-right="0cm" fo:text-indent="0cm" style:auto-text-indent="false"/>
      <style:text-properties fo:font-size="10pt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408f3-60a2-4d4c-9fe7-2ab615d92998" text:name="BossProviderVariable"/>
      </text:user-field-decls>
      <text:p text:style-name="P10"><text:span text:style-name="T3">Решение</text:span></text:p>
      <text:p text:style-name="P5">по результатам рассмотрения ходатайства</text:p>
      <text:p text:style-name="P6"/>
      <text:p text:style-name="P11"><text:span text:style-name="T2"><text:s/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РН-Печора СПГ» (место нахождения: 115054, г. Москва, ул. Дубининская, д. 31 А; основной вид деятельности — добыча природного газа и газового конденсата) о приобретении 100% долей в уставном капитале ООО «ЕвроСеверНефть»</text:span><text:span text:style-name="T4"> (место нахождения: 166700, Ненецкий автономный округ, г. Нарьян-Мар, п. Искателей, ул. Строителей, д. 8; основные виды деятельности — добыча сырой нефти и природного газа; осуществление капитальных вложений в разведку, разработку, обустройство нефтяных и газовых месторождений) </text:span><text:span text:style-name="T2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54ED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926(1) </text:p></draw:text-box></draw:frame><draw:frame draw:style-name="Mfr2" draw:name="SpdBarcode" text:anchor-type="paragraph" svg:x="0cm" svg:width="3.6cm" svg:height="0.78cm" draw:z-index="1"><draw:image xlink:href="Pictures/10000201000000780000001A3C54ED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4:29:32.94</meta:creation-date>
    <meta:generator>OpenOffice.org/3.4.1$Win32 OpenOffice.org_project/341m1$Build-9593</meta:generator>
    <dc:date>2015-12-16T18:23:33.72</dc:date>
    <meta:print-date>2015-12-11T14:57:56.36</meta:print-date>
    <meta:document-statistic meta:table-count="0" meta:image-count="1" meta:object-count="0" meta:page-count="1" meta:paragraph-count="5" meta:word-count="100" meta:character-count="795"/>
    <meta:user-defined meta:name="Поле 1"/>
    <meta:user-defined meta:name="Поле 2"/>
    <meta:user-defined meta:name="Поле 3"/>
    <meta:user-defined meta:name="Поле 4"/>
  </office:meta>
</office:document-meta>
</file>