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E5F3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9" style:family="paragraph" style:parent-style-name="Text_20_body" style:master-page-name="">
      <style:paragraph-properties fo:margin-left="0cm" fo:margin-right="0.159cm" fo:margin-top="0cm" fo:margin-bottom="0cm" fo:line-height="15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5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159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fo:language="ru" fo:country="RU" fo:background-color="transparent" style:font-name-asian="Arial" style:font-name-complex="Ari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8" style:family="text">
      <style:text-properties fo:color="#000000" style:font-name="Times New Roman1" fo:font-size="14pt" fo:language="ru" fo:country="RU" fo:background-color="transparent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background-color="#ffffff"/>
    </style:style>
    <style:style style:name="T12" style:family="text">
      <style:text-properties style:font-size-asian="14pt" style:font-name-complex="Times New Roman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text-underline-style="solid" style:text-underline-width="auto" style:text-underline-color="font-color"/>
    </style:style>
    <style:style style:name="T16" style:family="text">
      <style:text-properties fo:color="#ff0000" fo:font-size="14pt" fo:font-weight="bold"/>
    </style:style>
    <style:style style:name="T17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d8de6-8aa4-4c67-8a3f-a3d6a79291a0" text:name="BossProviderVariable"/>
      </text:user-field-decls>
      <text:p text:style-name="P24">ОПРЕДЕЛЕНИЕ </text:p>
      <text:p text:style-name="P12">об истребовании дополнительных необходимых </text:p>
      <text:p text:style-name="P12">материалов по делу об административном правонарушении</text:p>
      <text:p text:style-name="P12">№ <text:span text:style-name="T1">4-00-1374/00-06-15</text:span></text:p>
      <text:p text:style-name="P23"/>
      <text:p text:style-name="P12"/>
      <text:p text:style-name="P13">«16» декабря <text:s/>2015 года <text:s text:c="79"/>г. Москва</text:p>
      <text:p text:style-name="P13"/>
      <text:p text:style-name="P13"/>
      <text:p text:style-name="P15">Я,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.Н., рассмотрев материалы <text:span text:style-name="T2">дела</text:span> об административном правонарушении <text:span text:style-name="T2">№ </text:span><text:span text:style-name="T3">4-00-1374/00-06-15 возбужденного</text:span><text:span text:style-name="T2"> в отношении </text:span><text:span text:style-name="T10">&lt;...&gt;</text:span>, <text:span text:style-name="T11">по признакам состава административного правонарушения, предусмотренного частью 1 статьи 14.9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21">Руководствуясь статьей 26.10 <text:span text:style-name="T11">КоАП</text:span>,</text:p>
      <text:p text:style-name="P16"/>
      <text:p text:style-name="P14">ОПРЕДЕЛИЛ:</text:p>
      <text:p text:style-name="P19"><text:span text:style-name="Основной_20_шрифт_20_абзаца"><text:span text:style-name="T6"/></text:span></text:p>
      <text:p text:style-name="P20"><text:span text:style-name="Основной_20_шрифт_20_абзаца"><text:span text:style-name="T6">Департаменту аграрной политики Воронежской области для <text:s/></text:span></text:span>правильного и объективного рассмотрения дела надлежит<text:span text:style-name="T12"> </text:span><text:span text:style-name="T17">в трехдневный срок</text:span><text:span text:style-name="T12"> со дня получения настоящего определения представить в ФАС России документы, <text:s/>заверенные надлежащим образом:</text:span></text:p>
      <text:p text:style-name="P25">- должностной регламент руководителя Департамента аграрной политики Воронежской области, действующий на момент совершения правонарушения;</text:p>
      <text:p text:style-name="P25"><text:s/>- действующее Положение о департаменте.</text:p>
      <text:p text:style-name="P11"><text:span text:style-name="T13"><text:tab/>Запрашиваемую информацию необходимо представить в ФАС России </text:span><text:span text:style-name="T16"><text:s/></text:span><text:span text:style-name="T13">по адресу: 125993, г. Москва, ул. Садовая-Кудринская, д. 11, Д-242, ГСП-3, а также </text:span><text:soft-page-break/><text:span text:style-name="T13">продублировать по электронн</text:span><text:span text:style-name="T14">ой</text:span><text:span text:style-name="T13"> почте на </text:span><text:span text:style-name="T9">trusova</text:span><text:span text:style-name="T15">@fas.gov.ru</text:span><text:span text:style-name="T13"> и <text:s/></text:span><text:a xlink:type="simple" xlink:href="mailto:beresneva@fas.gov.ru">beresneva@fas.gov.ru</text:a><text:span text:style-name="T9">.</text:span></text:p>
      <text:p text:style-name="P26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0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9"><text:span text:style-name="Основной_20_шрифт_20_абзаца"><text:span text:style-name="T7"> </text:span></text:span><text:span text:style-name="Основной_20_шрифт_20_абзаца"><text:span text:style-name="T8">соответствии со статьей 19.8 Кодекса Российской Федерации об административных правонарушен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E5F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8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4857(1) </text:p></draw:text-box></draw:frame><draw:frame draw:style-name="Mfr2" draw:name="SpdBarcode" text:anchor-type="paragraph" svg:x="0cm" svg:width="3.6cm" svg:height="0.78cm" draw:z-index="2"><draw:image xlink:href="Pictures/10000201000000780000001AD2E5F3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54:33.59</meta:creation-date>
    <meta:generator>OpenOffice.org/3.4.1$Win32 OpenOffice.org_project/341m1$Build-9593</meta:generator>
    <dc:date>2015-12-16T20:54:51.26</dc:date>
    <meta:editing-duration>P6DT20H20M13S</meta:editing-duration>
    <meta:editing-cycles>1</meta:editing-cycles>
    <meta:document-statistic meta:table-count="0" meta:image-count="1" meta:object-count="0" meta:page-count="2" meta:paragraph-count="17" meta:word-count="214" meta:character-count="2013"/>
    <meta:user-defined meta:name="Поле 1"/>
    <meta:user-defined meta:name="Поле 2"/>
    <meta:user-defined meta:name="Поле 3"/>
    <meta:user-defined meta:name="Поле 4"/>
  </office:meta>
</office:document-meta>
</file>