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EF06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0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4"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5"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794a45-418f-48a3-9b8d-721ce29ccd67" text:name="BossProviderVariable"/>
      </text:user-field-decls>
      <text:p text:style-name="P16"><text:span text:style-name="T2">ПОСТАНОВЛЕНИЕ</text:span></text:p>
      <text:p text:style-name="P6">о прекращении производства </text:p>
      <text:p text:style-name="P4"><text:span text:style-name="T1">по делу об административном правонарушении </text:span>№ <text:span text:style-name="T1">38</text:span></text:p>
      <text:p text:style-name="P9"> </text:p>
      <text:p text:style-name="P7">«15» декабря 2015 г.                                                                                       г. Москва</text:p>
      <text:p text:style-name="P9">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38,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5">УСТАНОВИЛ:</text:p>
      <text:p text:style-name="P5"/>
      <text:p text:style-name="P12">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12">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2">Из материалов дела об административном правонарушении № 38 следует, что при расчете и установлении тарифов на тепловую энергию для <text:s text:c="23"/>ОАО «Яркоммунсервис» с учетом затрат на производство тепловой энергии ОАО «Яркоммунсервис» и затрат на передачу по сетям МУП ЖКХ «Заволжское» на 2015 г., экспертное заключение Департаментом энергетики и регулирования тарифов Ярославской области не составлялось.</text:p>
      <text:p text:style-name="P11">В связи с вышеизложенным, установив размеры регулируемых тарифов при отсутствии экспертного заключения органа регулирования,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11">В соответствии со статьями 28.1 и 28.7 Кодекса Российской Федерации об административных правонарушениях (далее – КоАП) Федеральная служба по <text:soft-page-break/>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38 в отношении Департамента энергетики и регулирования тарифов Ярославской области по признакам нарушения <text:s text:c="42"/>части 2 статьи 14.6 КоАП.</text:p>
      <text:p text:style-name="P11">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1">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text:soft-page-break/>(тарифов). Орган регулирования не вправе запрашивать экспертное заключение.</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1">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1">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1">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1"><text:soft-page-break/>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1">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1">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1">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1">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9"> </text:p>
      <text:p text:style-name="P5">ПОСТАНОВИЛ:</text:p>
      <text:p text:style-name="P9"> </text:p>
      <text:p text:style-name="P11">Производство по делу об административном правонарушении № 38, возбужденное в отношении Департамента энергетики и регулирования тарифов Ярославской области (адрес: 150014, Ярославская область, г. Ярославль, ул. <text:soft-page-break/>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EF06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483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4833(1) </text:p></draw:text-box></draw:frame><draw:frame draw:style-name="Mfr2" draw:name="SpdBarcode" text:anchor-type="paragraph" svg:x="0cm" svg:width="3.6cm" svg:height="0.78cm" draw:z-index="5"><draw:image xlink:href="Pictures/10000201000000780000001A12EF06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5:55:53.96</meta:creation-date>
    <meta:generator>OpenOffice.org/3.4.1$Win32 OpenOffice.org_project/341m1$Build-9593</meta:generator>
    <dc:date>2015-12-16T20:56:04.52</dc:date>
    <meta:document-statistic meta:table-count="0" meta:image-count="1" meta:object-count="0" meta:page-count="5" meta:paragraph-count="35" meta:word-count="1177" meta:character-count="9975"/>
    <meta:user-defined meta:name="Поле 1"/>
    <meta:user-defined meta:name="Поле 2"/>
    <meta:user-defined meta:name="Поле 3"/>
    <meta:user-defined meta:name="Поле 4"/>
  </office:meta>
</office:document-meta>
</file>