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EC5E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line-height="150%" fo:text-align="center" style:justify-single-word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9.95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00%" fo:text-align="center" style:justify-single-word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5" style:family="paragraph" style:parent-style-name="Text_20_body">
      <style:paragraph-properties fo:margin-left="1.27cm" fo:margin-right="0cm" fo:margin-top="0cm" fo:margin-bottom="0.011cm" fo:line-height="100%" fo:text-align="justify" style:justify-single-word="false" fo:text-indent="-0.635cm" style:auto-text-indent="false"/>
      <style:text-properties fo:font-size="12pt" fo:background-color="transparent" style:font-size-asian="12pt" style:font-size-complex="12pt"/>
    </style:style>
    <style:style style:name="P16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5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text-align="justify" style:justify-single-word="false"/>
      <style:text-properties fo:font-size="14pt" fo:background-color="#ffff00" style:font-size-asian="14pt" style:font-size-complex="14pt"/>
    </style:style>
    <style:style style:name="P20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59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59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5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59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24" style:family="paragraph" style:parent-style-name="Text_20_body" style:list-style-name="L2">
      <style:paragraph-properties fo:margin-left="1.27cm" fo:margin-right="0cm" fo:margin-top="0cm" fo:margin-bottom="0.011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5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language="en" fo:country="US" fo:background-color="#ffffff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" fo:background-color="transparent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2" fo:language="ru" fo:country="RU" style:font-name-asian="Times New Roman2" style:font-name-complex="Times New Roman2"/>
    </style:style>
    <style:style style:name="T11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background-color="transparent"/>
    </style:style>
    <style:style style:name="T15" style:family="text">
      <style:text-properties fo:font-variant="normal" fo:text-transform="none" fo:language="en" fo:country="US" fo:background-color="transparent"/>
    </style:style>
    <style:style style:name="T16" style:family="text">
      <style:text-properties fo:font-variant="normal" fo:text-transform="none" fo:color="#000000" style:font-name="Times New Roman1" fo:language="en" fo:country="US"/>
    </style:style>
    <style:style style:name="T17" style:family="text">
      <style:text-properties fo:font-variant="normal" fo:text-transform="none" fo:color="#000000" style:font-name="Times New Roman1" fo:language="ru" fo:country="RU"/>
    </style:style>
    <style:style style:name="T18" style:family="text">
      <style:text-properties fo:font-variant="normal" fo:text-transform="none" fo:color="#000000" style:font-name="Times New Roman1" fo:language="ru" fo:country="RU" fo:background-color="transparent"/>
    </style:style>
    <style:style style:name="T19" style:family="text">
      <style:text-properties fo:color="#ffffff" fo:background-color="#ffffff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ad0a6-2a4a-45cd-aea5-f55300cbe922" text:name="BossProviderVariable"/>
      </text:user-field-decls>
      <text:p text:style-name="P25">ОПРЕДЕЛЕНИЕ</text:p>
      <text:p text:style-name="P5">О НАЗНАЧЕНИИ ДЕЛА № 1-11-38/00-05-15</text:p>
      <text:p text:style-name="P5">О НАРУШЕНИИ АНТИМОНОПОЛЬНОГО ЗАКОНОДАТЕЛЬСТВА</text:p>
      <text:p text:style-name="P5">К РАССМОТРЕНИЮ</text:p>
      <text:p text:style-name="P12"> </text:p>
      <text:p text:style-name="P7"> </text:p>
      <text:p text:style-name="P8"><text:span text:style-name="T1">«10» декабря 2015 г. </text:span><text:span text:style-name="T19"> <text:s text:c="85"/></text:span>г. Москва</text:p>
      <text:p text:style-name="P7"> </text:p>
      <text:p text:style-name="P17">Председатель Комиссии Федеральной антимонопольной службы по рассмотрению дела о нарушении антимонопольного законодательства (далее – Комиссия) - начальник Управления контроля промышленности Нелли Ф.Г., на основании приказа Федеральной антимонопольной службы от 02.12.2015<text:span text:style-name="T1"> № 1193/15 </text:span><text:span text:style-name="T9">о принятии переданного дела к рассмотрению и создании Комиссии по рассмотрению дела о нарушении антимонопольного законодательства</text:span><text:span text:style-name="T1"> </text:span>по признакам нарушения<text:span text:style-name="T2"> </text:span><text:span text:style-name="T5">ООО «Форд Соллерс Холдинг» (г. Набережные Челны, Республика Татарстан, проезд Автосборочный, д. 60, 423800; ИНН 1646021952, КПП 165001001, ОРГН 1071674002180), ООО «ТрансТехСервис-НК» (пр. Чулман, д. 111, г. Набережные Челны, Республика Татарстан, 423831; ИНН 165014791</text:span><text:span text:style-name="T6">9, </text:span><text:span text:style-name="T7">КПП 165001001, ОГРН 1061650062803</text:span><text:span text:style-name="T5">), ООО «Союз-Гарант» (проспект Победы, д. 93, оф. 4, г. Казань, Республика Татарстан, 420140; ИНН 7710420651, КПП 166001001, ОГРН 1027739431390), ООО «СТО Акос-Альметьевск» (ул. Герцена, д. 1Б, г. Альметьевск, Республика Татарстан, 423450; ИНН 1644047708, КПП 164401001, ОГРН 1081644000371), ООО «Аларм-Соллерс Казань» (ул. Маршала Чуйкова, д. 54А, г. Казань, Республика Татарстан, 420137; ИНН 7814532568, КПП 165701001, ОГРН 1127847176566) </text:span><text:span text:style-name="T8">части 5 статьи 11</text:span><text:span text:style-name="T4"> Федерального закона от 26.07.2006 № 135 - ФЗ «О защите конкуренции» </text:span>(далее – Закон о защите конкуренции)<text:span text:style-name="T10">, выразившегося в координации экономической деятельности официальных дилеров, путем направления дилерам информационных писем о стоимости услуг технического обслуживания автомобилей марки Ford, что могло привести к установлению и поддержанию цен на указанные услуги, </text:span><text:span text:style-name="T11">руководствуясь </text:span><text:span text:style-name="T12">частью 13 статьи 44</text:span><text:span text:style-name="T11"> Закона о защите конкуренции,</text:span></text:p>
      <text:p text:style-name="P18"><text:span text:style-name="T10">ОПРЕДЕЛИЛ</text:span>:</text:p>
      <text:list xml:id="list7779673627962048051" text:style-name="L1">
        <text:list-item>
          <text:list>
            <text:list-item>
              <text:p text:style-name="P21"> Назначить дело № 1-11-38/00-05-15 к рассмотрению на «21» декабря 2015 в 15 часов 00 минут по адресу: 101000, г. Москва, Уланский переулок, д. 16, к. 1, зал заседаний, 7 этаж.</text:p>
            </text:list-item>
            <text:list-item>
              <text:p text:style-name="P20"> Привлечь к участию в рассмотрении дела № 1-11-38/00-05-15 в <text:soft-page-break/>качестве ответчиков: <text:span text:style-name="T5">ООО «Форд Соллерс Холдинг» (г. Набережные Челны, Республика Татарстан, проезд Автосборочный, д. 60; ИНН 1646021952, КПП 165001001, ОРГН 1071674002180), ООО «ТрансТехСервис-НК» (пр. Чулман, д. 111, г. Набережные Челны, Республика Татарстан, 423831; ИНН 165014791</text:span><text:span text:style-name="T6">9, </text:span><text:span text:style-name="T7">КПП 165001001, ОГРН 1061650062803</text:span><text:span text:style-name="T5">), ООО «Союз-Гарант» (проспект Победы, д. 93, оф. 4, г. Казань, Республика Татарстан, 420140; ИНН 7710420651, КПП 166001001, ОГРН 1027739431390), ООО «СТО Акос-Альметьевск» (ул. Герцена, д. 1Б, г. Альметьевск, Республика Татарстан, 423450; ИНН 1644047708, КПП 164401001, ОГРН 1081644000371), ООО «Аларм-Соллерс Казань» (ул. Маршала Чуйкова, д. 54А, г. Казань, Республика Татарстан, 420137; ИНН 7814532568, КПП 165701001, ОГРН 1127847176566).</text:span></text:p>
            </text:list-item>
            <text:list-item>
              <text:p text:style-name="P20"><text:span text:style-name="T20"> ООО «Форд Соллерс Холдинг» представить в срок до 16.12.2015 копии всех документов (информационных писем, бюллетеней и т. д.), направленных (в том числе размещенных на дилерском портале) официальным дилерам в период с 01.01.2014 по 30.11.2015, в части, касающейся <text:s/>установления и (или) изменения: стоимости технического обслуживания на </text:span><text:span text:style-name="T3">автомобили, </text:span><text:span text:style-name="T20">регламентированного количества нормо-часов технического обслуживания на </text:span><text:span text:style-name="T3">автомобили, </text:span><text:span text:style-name="T20">стоимости нормо-часа на техническое обслуживание автомобилей, </text:span><text:span text:style-name="T7">стоимости запасных частей, используемых при техническом обслуживании автомобилей.</text:span></text:p>
              <text:p text:style-name="P22"><text:s text:c="2"/><text:tab/> В случае, если информационное письмо, бюллетень и т. п. содержит ссылку на электронный адрес, представить заверенный документ, соответствующий данной ссылке.</text:p>
            </text:list-item>
            <text:list-item>
              <text:p text:style-name="P22"> ООО «Форд Соллерс Холдинг», ООО «ТрансТехСервис-НК», ООО «Союз-Гарант», ООО «СТО Акос-Альметьевск», ООО «Аларм-Соллерс Казань» <text:s/>представить в срок до 16.12.2015 письменную позицию по вопросу привлечения в качестве ответчиков по делу № 1-11-38/00-05-15, а также иную информацию и документы, имеющие значение для рассмотрения дела.</text:p>
              <text:p text:style-name="P23"/>
            </text:list-item>
          </text:list>
        </text:list-item>
      </text:list>
      <text:p text:style-name="P16">Явка ответчиков по делу и их представителей 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EC5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21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2197(2) </text:p></draw:text-box></draw:frame><draw:frame draw:style-name="Mfr2" draw:name="SpdBarcode" text:anchor-type="paragraph" svg:x="0cm" svg:width="3.6cm" svg:height="0.78cm" draw:z-index="2"><draw:image xlink:href="Pictures/10000201000000780000001A14EC5E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0:23:44.34</meta:creation-date>
    <meta:generator>OpenOffice.org/3.4.1$Win32 OpenOffice.org_project/341m1$Build-9593</meta:generator>
    <dc:date>2015-12-17T10:03:51.95</dc:date>
    <meta:print-date>2015-12-09T16:41:30.70</meta:print-date>
    <meta:editing-duration>PT7M1S</meta:editing-duration>
    <meta:editing-cycles>2</meta:editing-cycles>
    <meta:document-statistic meta:table-count="0" meta:image-count="1" meta:object-count="0" meta:page-count="2" meta:paragraph-count="19" meta:word-count="510" meta:character-count="4072"/>
    <meta:user-defined meta:name="Поле 1"/>
    <meta:user-defined meta:name="Поле 2"/>
    <meta:user-defined meta:name="Поле 3"/>
    <meta:user-defined meta:name="Поле 4"/>
  </office:meta>
</office:document-meta>
</file>