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2108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First_20_Page">
      <style:paragraph-properties fo:margin-left="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c5128b-a403-4814-b75e-d53fa20967f0" text:name="BossProviderVariable"/>
      </text:user-field-decls>
      <text:p text:style-name="P12"><text:span text:style-name="T1">УВЕДОМЛЕНИЕ</text:span></text:p>
      <text:p text:style-name="P8">о назначении времени и места рассмотрения жалобы на постановление по делу об административном правонарушении № 4-19.8-702/00-04-15</text:p>
      <text:p text:style-name="P8"/>
      <text:p text:style-name="P8"/>
      <text:p text:style-name="P9">Настоящим ФАС России уведомляет, что «21» декабря 2015 г. в 14 часов 00 минут по адресу: 125993, г. Москва, ул. Садовая-Кудринская, д. 11, этаж 4, каб. 405-В, - состоится рассмотрение жалобы на постановление по делу об административном правонарушении № 4-19.8-702/00-04-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2108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67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6714(1) </text:p></draw:text-box></draw:frame><draw:frame draw:style-name="Mfr2" draw:name="SpdBarcode" text:anchor-type="paragraph" svg:x="0cm" svg:width="3.6cm" svg:height="0.78cm" draw:z-index="1"><draw:image xlink:href="Pictures/10000201000000780000001AB92108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8:13:41.84</meta:creation-date>
    <meta:generator>OpenOffice.org/3.4.1$Win32 OpenOffice.org_project/341m1$Build-9593</meta:generator>
    <dc:date>2015-12-17T10:35:16.73</dc:date>
    <meta:document-statistic meta:table-count="0" meta:image-count="1" meta:object-count="0" meta:page-count="1" meta:paragraph-count="5" meta:word-count="59" meta:character-count="444"/>
    <meta:user-defined meta:name="Поле 1"/>
    <meta:user-defined meta:name="Поле 2"/>
    <meta:user-defined meta:name="Поле 3"/>
    <meta:user-defined meta:name="Поле 4"/>
  </office:meta>
</office:document-meta>
</file>