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E81F3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88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26cm" style:auto-text-indent="false"/>
      <style:text-properties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26cm" style:auto-text-indent="false"/>
      <style:text-properties fo:color="#000000" fo:font-size="12pt" fo:language="ru" fo:country="RU" fo:background-color="transparent" style:font-size-asian="12pt" style:font-size-complex="12pt"/>
    </style:style>
    <style:style style:name="P16" style:family="paragraph" style:parent-style-name="Standard">
      <style:paragraph-properties fo:margin-left="8.968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8.968cm" fo:margin-right="0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Table_20_Contents">
      <style:paragraph-properties fo:margin-left="8.968cm" fo:margin-right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Table_20_Contents">
      <style:paragraph-properties fo:margin-left="8.96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able_20_Contents">
      <style:paragraph-properties fo:margin-left="8.968cm" fo:margin-right="0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Table_20_Contents">
      <style:paragraph-properties fo:margin-left="8.968cm" fo:margin-right="0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Table_20_Contents">
      <style:paragraph-properties fo:margin-left="8.968cm" fo:margin-right="0cm" fo:text-align="justify" style:justify-single-word="false" fo:text-indent="0cm" style:auto-text-indent="false"/>
    </style:style>
    <style:style style:name="P23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style:text-line-through-style="none" style:text-position="0% 100%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fo:background-color="transparen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background-color="#ffffff"/>
    </style:style>
    <style:style style:name="T11" style:family="text">
      <style:text-properties fo:background-color="transparent"/>
    </style:style>
    <style:style style:name="T12" style:family="text">
      <style:text-properties fo:color="#000000" fo:language="ru" fo:country="RU" fo:background-color="transparent"/>
    </style:style>
    <style:style style:name="T13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14" style:family="text">
      <style:text-properties style:use-window-font-color="true" fo:language="ru" fo:country="RU" fo:font-weight="normal" fo:background-color="transparent" style:font-weight-asian="normal" style:font-weight-complex="normal"/>
    </style:style>
    <style:style style:name="T15" style:family="text">
      <style:text-properties style:use-window-font-color="true" fo:language="en" fo:country="US" fo:font-weight="normal" fo:background-color="transparent" style:font-weight-asian="normal" style:font-weight-complex="normal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0217da-3d94-42e3-ae29-8afaa8c8db91" text:name="BossProviderVariable"/>
      </text:user-field-decls>
      <text:p text:style-name="P23">ОПРЕДЕЛЕНИЕ</text:p>
      <text:p text:style-name="P6"><text:span text:style-name="T9">об исправлении описки (опечатки) в постановлении о наложении штрафа по делу об административном правонарушении</text:span> <text:span text:style-name="T9">№</text:span> <text:span text:style-name="T9">4-00-1313/00-26-15</text:span> <text:span text:style-name="T9"><text:s/></text:span></text:p>
      <text:p text:style-name="P4"/>
      <text:p text:style-name="P5">16 декабря<text:span text:style-name="T10"> </text:span>2015 года <text:s text:c="85"/>г. Москва</text:p>
      <text:p text:style-name="P5"/>
      <text:p text:style-name="P10">Я, Заместитель начальника Управления контроля сухопутного и морского вооружения, военной техники связи <text:span text:style-name="T7">ФАС России</text:span> Богданова О.В., рассмотрев <text:span text:style-name="T7">постановление </text:span><text:span text:style-name="T8">от 08.12.2015 </text:span><text:span text:style-name="T7">о наложении штрафа по делу об административном правонарушении</text:span> <text:span text:style-name="T11">№ 4-00-1313/00-26-15 (исх. от 11.12.2015 № 26/71084/15), вынесенное </text:span><text:span text:style-name="T2">в отношении генерального директора общества с ограниченной ответственностью «Судосервис «Порт-Петровск» </text:span><text:span text:style-name="T5">&lt;...&gt;</text:span> по факту административного правонарушения, ответственность за которое предусмотрена частью 1 статьи 14.55 Кодекса Российской Федераций об административных правонарушениях, </text:p>
      <text:p text:style-name="P10"/>
      <text:p text:style-name="P7">УСТАНОВИЛ:</text:p>
      <text:p text:style-name="P8"/>
      <text:p text:style-name="P9">В <text:span text:style-name="T8">постановлении от 08.12.2015 о наложении штрафа по делу об административном правонарушении</text:span><text:span text:style-name="T11"> № 4-00-1313/00-26-15 (исх. от 11.12.2015 № 26/71084/15)</text:span> допущена описка (опечатка) в резолютивной части при указании реквизитов для оплаты штрафа. </text:p>
      <text:p text:style-name="P10">На основании изложенного и руководствуясь статьей 29.12.1 <text:s text:c="21"/>Кодекса Российской Федерации об административных правонарушениях:</text:p>
      <text:p text:style-name="P10"/>
      <text:p text:style-name="P11">ОПРЕДЕЛИЛ:</text:p>
      <text:p text:style-name="P10"/>
      <text:p text:style-name="P13"><text:span text:style-name="T12">Внести изменения в резолютивную часть постановления от 08.12.2015 <text:s text:c="15"/>о наложении штрафа по делу об административном правонарушении <text:s text:c="27"/>№ 4-00-1313/00-26-15 (исх. от 11.12.2015 № 26/71084/15), заменив слова</text:span><text:span text:style-name="T13"> <text:s text:c="18"/></text:span><text:span text:style-name="T14">«</text:span><text:span text:style-name="T15">ID </text:span><text:span text:style-name="T14">начисления: 0100000000008208467257643» словами «УИН: 0210295033121000000333121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0E81F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2015-11762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17620(2) </text:p></draw:text-box></draw:frame><draw:frame draw:style-name="Mfr2" draw:name="SpdBarcode" text:anchor-type="paragraph" svg:x="0cm" svg:width="3.6cm" svg:height="0.78cm" draw:z-index="1"><draw:image xlink:href="Pictures/10000201000000780000001AD0E81F3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13:00:54.96</meta:creation-date>
    <meta:generator>OpenOffice.org/3.4.1$Win32 OpenOffice.org_project/341m1$Build-9593</meta:generator>
    <dc:date>2015-12-17T11:06:16.12</dc:date>
    <meta:document-statistic meta:table-count="0" meta:image-count="1" meta:object-count="0" meta:page-count="1" meta:paragraph-count="13" meta:word-count="169" meta:character-count="1630"/>
    <meta:user-defined meta:name="Поле 1"/>
    <meta:user-defined meta:name="Поле 2"/>
    <meta:user-defined meta:name="Поле 3"/>
    <meta:user-defined meta:name="Поле 4"/>
  </office:meta>
</office:document-meta>
</file>