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E83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left="8.95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3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fo:font-size="14pt" fo:font-weight="bold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font-weight="bold"/>
    </style:style>
    <style:style style:name="T9" style:family="text">
      <style:text-properties fo:color="#212121"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c16f0-d0c2-4807-9425-260b9f62ac15" text:name="BossProviderVariable"/>
      </text:user-field-decls>
      <text:p text:style-name="P14"><text:span text:style-name="T13">ОПРЕДЕЛЕНИЕ</text:span></text:p>
      <text:p text:style-name="P3"><text:span text:style-name="T8">по делу об административном правонарушении № </text:span><text:span text:style-name="T2">4-14.3-1393/00-08-15 </text:span></text:p>
      <text:p text:style-name="P6">17 декабря 2015г.                                                                                       <text:s text:c="4"/>г.Москва</text:p>
      <text:p text:style-name="P7">Заместитель руководителя Федеральной антимонопольной службы <text:s text:c="13"/>А.Б. Кашеваров, рассмотрев протокол<text:span text:style-name="T1"> и материалы дела №4-14.3-1393/00-08-15 </text:span>об административном правонарушении, возбужденного по факту<text:span text:style-name="T3"> превышения уровня громкости звука рекламы над уровнем громкости звука прерываемой ею телепрограммы на телеканале «НТВ» 08.10.2015 в период с 09 часов 00 минут до 10 часов 00 минуты в г.Казани</text:span><text:span text:style-name="T1">, на основании статей 14.3, 22.2, 23.48, 29.4 Кодекса об административных правонарушениях,</text:span></text:p>
      <text:p text:style-name="P8">ОПРЕДЕЛИЛ:</text:p>
      <text:p text:style-name="P9">Назначить дело <text:span text:style-name="T1">№4-14.3-1393/00-08-15 </text:span>об административном правонарушении к рассмотрению <text:span text:style-name="T8">на 22 декабря 2015 г. в 12 часов 00 минут</text:span> по адресу: г.Москва, Пыжевский пер., д.6, кабинет 301, т.8(499) 755-23-23 (вн.793).</text:p>
      <text:p text:style-name="P10"><text:span text:style-name="T9">Явка </text:span><text:span text:style-name="Emphasis"><text:span text:style-name="T4">АО «ТЕЛЕКОМПАНИЯ НТВ»</text:span></text:span><text:span text:style-name="T10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6">№4-14.3-1393/00-08-15)</text:span><text:span text:style-name="T10">, обязательна.</text:span></text:p>
      <text:p text:style-name="P10"><text:span text:style-name="T10">Для обеспечения пропусков в здание ФАС России фамилии представителей необходимо сообщить заранее (по телефону 8(499) 755-23-23 (вн.793)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3E83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93E83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7:16:51.50</meta:creation-date>
    <meta:generator>OpenOffice.org/3.4.1$Win32 OpenOffice.org_project/341m1$Build-9593</meta:generator>
    <dc:date>2015-12-17T11:07:03.65</dc:date>
    <meta:editing-duration>PT15M31S</meta:editing-duration>
    <meta:editing-cycles>1</meta:editing-cycles>
    <meta:print-date>2015-12-11T17:32:22.76</meta:print-date>
    <meta:document-statistic meta:table-count="0" meta:image-count="1" meta:object-count="0" meta:page-count="1" meta:paragraph-count="9" meta:word-count="159" meta:character-count="1334"/>
    <meta:user-defined meta:name="Поле 1"/>
    <meta:user-defined meta:name="Поле 2"/>
    <meta:user-defined meta:name="Поле 3"/>
    <meta:user-defined meta:name="Поле 4"/>
  </office:meta>
</office:document-meta>
</file>