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8809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RCyrMT" svg:font-family="TimesNRCyr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9pt" fo:background-color="transparent"/>
    </style:style>
    <style:style style:name="P5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0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8.8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8.864cm" fo:margin-right="0cm" fo:margin-top="0cm" fo:margin-bottom="0cm" style:line-height-at-least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RCyrMT" style:font-size-asian="14pt" style:font-weight-asian="normal" style:font-name-complex="TimesNRCyrMT" style:font-size-complex="14pt" style:font-weight-complex="normal"/>
    </style:style>
    <style:style style:name="P18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2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4" style:family="paragraph" style:parent-style-name="Standard">
      <style:paragraph-properties fo:margin-left="10.082cm" fo:margin-right="0cm" style:line-height-at-least="0cm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25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font-style="normal" fo:background-color="transparent" style:font-size-asian="14pt" style:font-size-complex="14pt"/>
    </style:style>
    <style:style style:name="T1" style:family="text">
      <style:text-properties style:text-line-through-style="none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style:font-name="Arial2" fo:font-size="10pt" style:font-name-asian="Arial2" style:font-size-asian="10pt" style:font-name-complex="Arial2" style:font-size-complex="10pt"/>
    </style:style>
    <style:style style:name="T14" style:family="text">
      <style:text-properties style:font-name-asian="Arial2" style:font-name-complex="Arial2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language="ru" fo:country="RU"/>
    </style:style>
    <style:style style:name="T17" style:family="text">
      <style:text-properties fo:language="en" fo:country="US"/>
    </style:style>
    <style:style style:name="T18" style:family="text">
      <style:text-properties style:text-position="0% 100%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5b3be3-1cda-4e78-8478-5379cd340cb5" text:name="BossProviderVariable"/>
      </text:user-field-decls>
      <text:p text:style-name="P27"><text:span text:style-name="T18">Уведомление о составлении протокола</text:span></text:p>
      <text:p text:style-name="P18"/>
      <text:p text:style-name="P19"><text:span text:style-name="T2">Настоящим уведомляю, что в случае неуплаты административного штрафа в срок до 06.01.2016, 11.01.2016 в 14:00 по адресу:</text:span><text:span text:style-name="T3"> </text:span><text:span text:style-name="T6">123995,<text:line-break/>г. Москва, ул. Садовая-Кудринская, д. 11, этаж 4, каб. 40</text:span><text:span text:style-name="T8">4</text:span><text:span text:style-name="T6">В</text:span><text:span text:style-name="T3"> </text:span><text:span text:style-name="T2">будет составлен протокол об административном правонарушении, в отношении<text:line-break/></text:span><text:span text:style-name="Основной_20_шрифт_20_абзаца"><text:span text:style-name="T11">АО «Бахчисарайский комбинат «Стройиндустрия» (место нахождения: ул. Промышленная, 2, г. Бахчисарай, Республика Крым, 29840</text:span></text:span><text:span text:style-name="Основной_20_шрифт_20_абзаца"><text:span text:style-name="T9">0; </text:span></text:span><text:span text:style-name="Основной_20_шрифт_20_абзаца"><text:span text:style-name="T11">ОГРН </text:span></text:span><text:span text:style-name="Основной_20_шрифт_20_абзаца"><text:span text:style-name="T10">1149102099739; </text:span></text:span><text:span text:style-name="Основной_20_шрифт_20_абзаца"><text:span text:style-name="T12">ИНН</text:span></text:span><text:span text:style-name="Основной_20_шрифт_20_абзаца"><text:span text:style-name="T10"> 9104002200; </text:span></text:span><text:span text:style-name="Основной_20_шрифт_20_абзаца"><text:span text:style-name="T12">КПП</text:span></text:span><text:span text:style-name="Основной_20_шрифт_20_абзаца"><text:span text:style-name="T10"> 910401001; </text:span></text:span><text:span text:style-name="Основной_20_шрифт_20_абзаца"><text:span text:style-name="T12">дата регистрации: 12.09.2000</text:span></text:span><text:span text:style-name="Основной_20_шрифт_20_абзаца"><text:span text:style-name="T11">) </text:span></text:span><text:span text:style-name="T2">о части 1 статьи 20.25</text:span><text:span text:style-name="T4"> </text:span><text:span text:style-name="T7">Кодекса</text:span><text:span text:style-name="T2"> Российской Федерации об административных правонарушениях (далее — КоАП) по факту неуплаты штрафа по делу об административном правонарушении № 4-14.31-83/00-05-15, в срок, предусмотренный КоАП.</text:span></text:p>
      <text:p text:style-name="P20">Согласно части 4 статьи 28.2 КоАП <text:span text:style-name="T13"><text:s/></text:span><text:span text:style-name="T14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20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21"><text:span text:style-name="T2">В соответствии с </text:span><text:span text:style-name="T7">частью 1 статьи 25.1</text:span><text:span text:style-name="T2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2">с КоАП.</text:span></text:p>
      <text:p text:style-name="P15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3"><text:span text:style-name="T2"><text:tab/>В соответствии с </text:span><text:span text:style-name="T7">частью 4 статьи 25.5</text:span><text:span text:style-name="T2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6"><text:span text:style-name="T1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RCyrMT" svg:font-family="TimesNRCyr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8809A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67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16792(1) </text:p></draw:text-box></draw:frame><draw:frame draw:style-name="Mfr2" draw:name="SpdBarcode" text:anchor-type="paragraph" svg:x="0cm" svg:width="3.6cm" svg:height="0.78cm" draw:z-index="1"><draw:image xlink:href="Pictures/10000201000000780000001A808809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09:36:59.58</meta:creation-date>
    <meta:generator>OpenOffice.org/3.4.1$Win32 OpenOffice.org_project/341m1$Build-9593</meta:generator>
    <dc:date>2015-12-17T11:07:36.13</dc:date>
    <meta:document-statistic meta:table-count="0" meta:image-count="1" meta:object-count="0" meta:page-count="1" meta:paragraph-count="11" meta:word-count="258" meta:character-count="2039"/>
    <meta:user-defined meta:name="Поле 1"/>
    <meta:user-defined meta:name="Поле 2"/>
    <meta:user-defined meta:name="Поле 3"/>
    <meta:user-defined meta:name="Поле 4"/>
  </office:meta>
</office:document-meta>
</file>