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0C2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44cm" style:rel-column-width="4790*"/>
    </style:style>
    <style:style style:name="Таблица1.B" style:family="table-column">
      <style:table-column-properties style:column-width="5.477cm" style:rel-column-width="21097*"/>
    </style:style>
    <style:style style:name="Таблица1.C" style:family="table-column">
      <style:table-column-properties style:column-width="5.53cm" style:rel-column-width="21301*"/>
    </style:style>
    <style:style style:name="Таблица1.D" style:family="table-column">
      <style:table-column-properties style:column-width="4.763cm" style:rel-column-width="183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44cm" style:rel-column-width="4790*"/>
    </style:style>
    <style:style style:name="Таблица2.B" style:family="table-column">
      <style:table-column-properties style:column-width="5.477cm" style:rel-column-width="21097*"/>
    </style:style>
    <style:style style:name="Таблица2.C" style:family="table-column">
      <style:table-column-properties style:column-width="5.398cm" style:rel-column-width="20791*"/>
    </style:style>
    <style:style style:name="Таблица2.D" style:family="table-column">
      <style:table-column-properties style:column-width="4.895cm" style:rel-column-width="188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244cm" style:rel-column-width="4790*"/>
    </style:style>
    <style:style style:name="Таблица3.B" style:family="table-column">
      <style:table-column-properties style:column-width="5.477cm" style:rel-column-width="21097*"/>
    </style:style>
    <style:style style:name="Таблица3.C" style:family="table-column">
      <style:table-column-properties style:column-width="5.398cm" style:rel-column-width="20791*"/>
    </style:style>
    <style:style style:name="Таблица3.D" style:family="table-column">
      <style:table-column-properties style:column-width="4.895cm" style:rel-column-width="1885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ffb48-cb9c-49c3-a37e-29005257b369" text:name="BossProviderVariable"/>
      </text:user-field-decls>
      <text:p text:style-name="P20">ОПРЕДЕЛЕНИЕ</text:p>
      <text:p text:style-name="P10">об истребовании дополнительных необходимых материалов</text:p>
      <text:p text:style-name="P12"><text:span text:style-name="T1">по делу об административном правонарушении </text:span><text:span text:style-name="T2">№ 4-14.32-960/00-22-15</text:span></text:p>
      <text:p text:style-name="P8"> </text:p>
      <text:p text:style-name="P8">«15» декабря 2015 г. <text:s text:c="86"/>г. Москва</text:p>
      <text:p text:style-name="P8"/>
      <text:p text:style-name="P13"><text:span text:style-name="T1">Я, начальник первого отдела Управления по борьбе с картелями ФАС России Артюшенко Д.В., рассмотрев материалы дела об административном правонарушении № </text:span><text:span text:style-name="T2">4-14.32-960/00-22-15</text:span><text:span text:style-name="T1">, возбужденного в отношении некоммерческой организации «Национальная ассоциация сметного ценообразования и стоимостного инжиниринга» (далее — НО «НАСИ»), установил необходимость получения дополнительных материалов по делу об административном правонарушении.</text:span></text:p>
      <text:p text:style-name="P13"><text:span text:style-name="T1">Руководствуясь </text:span><text:span text:style-name="T3">статьей 26.10</text:span><text:span text:style-name="T4"> </text:span><text:span text:style-name="T1">Кодекса Российской Федерации об административных правонарушениях (далее — КоАП),</text:span></text:p>
      <text:p text:style-name="P14"/>
      <text:p text:style-name="P4">ОПРЕДЕЛИЛ:</text:p>
      <text:p text:style-name="P11"/>
      <text:p text:style-name="P14">НО «НАСИ»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4">1. Сведения о сумме выручки НО «НАСИ» с детализацией по видам экономической деятельности по форме таблицы № 1 <text:span text:style-name="T5">за 2013 г.</text:span> (сведения должны быть представлены как с НДС, так и без НДС).</text:p>
      <text:p text:style-name="P14"/>
      <text:p text:style-name="P14"/>
      <text:p text:style-name="P5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19">Вид экономической деятельности</text:p>
          </table:table-cell>
          <table:table-cell table:style-name="Таблица1.A1" office:value-type="string">
            <text:p text:style-name="P19">Выручка (с НДС)</text:p>
          </table:table-cell>
          <table:table-cell table:style-name="Таблица1.D1" office:value-type="string">
            <text:p text:style-name="P19">Выручка (без НДС)</text:p>
          </table:table-cell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3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14"/>
      <text:p text:style-name="P14">2. Документы, подтверждающие сведения, запрашиваемые в пункте 1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детализацией по видам экономической деятельности).</text:span></text:p>
      <text:p text:style-name="P15"><text:soft-page-break/>3. Сведения о сумме выручки НО «НАСИ» с детализацией по видам экономической деятельности по форме таблицы № 1 <text:span text:style-name="T5">за период с 01.01.2014 по 01.12.2014 </text:span>(сведения должны быть представлены как с НДС, так и без НДС).</text:p>
      <text:p text:style-name="P15">4. Документы, подтверждающие сведения, запрашиваемые в пункте 3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детализацией по видам экономической деятельности).</text:span></text:p>
      <text:p text:style-name="P15">5. Сведения о сумме выручки НО «НАСИ» от реализации товаров (работ, услуг) собственного производства с детализацией по отдельным видам товаров (работ, услуг) по форме таблицы № 2 <text:span text:style-name="T5">за 2013 г.</text:span> (сведения должны быть представлены как с НДС, так и без НДС).</text:p>
      <text:p text:style-name="P15"/>
      <text:p text:style-name="P5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19">Товар (работа, услуга)</text:p>
          </table:table-cell>
          <table:table-cell table:style-name="Таблица2.A1" office:value-type="string">
            <text:p text:style-name="P19">Выручка (с НДС)</text:p>
          </table:table-cell>
          <table:table-cell table:style-name="Таблица2.D1" office:value-type="string">
            <text:p text:style-name="P19">Выручка (без НДС)</text:p>
          </table:table-cell>
        </table:table-row>
        <table:table-row>
          <table:table-cell table:style-name="Таблица2.A2" office:value-type="string">
            <text:p text:style-name="P19">1.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9">2.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9">3.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</table:table-row>
      </table:table>
      <text:p text:style-name="P17"/>
      <text:p text:style-name="P15">6. Документы, подтверждающие сведения, запрашиваемые в пункте 5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</text:span><text:span text:style-name="T6">детализацией по видам экономической деятельности).</text:span></text:p>
      <text:p text:style-name="P15">7. Сведения о сумме выручки НО «НАСИ» от реализации товаров (работ, услуг) собственного производства с детализацией по отдельным видам товаров (работ, услуг) по форме таблицы № 2 <text:span text:style-name="T5">за период с 01.01.2014 по 01.12.2014 </text:span>(сведения должны быть представлены как с НДС, так и без НДС).</text:p>
      <text:p text:style-name="P15">8. Документы, подтверждающие сведения, запрашиваемые в пункте 7 <text:s text:c="2"/>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детализацией по видам экономической деятельности).</text:span></text:p>
      <text:p text:style-name="P15">9. Сведения о сумме выручки НО «НАСИ» от деятельности по созданию и использованию баз данных и информационных ресурсов с детализацией по видам (направлениям) такой деятельности по форме таблицы № 3 <text:span text:style-name="T5">за 2013 г.</text:span> (сведения должны быть представлены как с НДС, так и без НДС).</text:p>
      <text:p text:style-name="P15"><text:soft-page-break/></text:p>
      <text:p text:style-name="P5"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Вид (направление) деятельности в сфере создания и использования баз данных и информационных ресурсов</text:p>
          </table:table-cell>
          <table:table-cell table:style-name="Таблица3.A1" office:value-type="string">
            <text:p text:style-name="P19">Выручка (с НДС)</text:p>
          </table:table-cell>
          <table:table-cell table:style-name="Таблица3.D1" office:value-type="string">
            <text:p text:style-name="P19">Выручка (без НДС)</text:p>
          </table:table-cell>
        </table:table-row>
        <table:table-row>
          <table:table-cell table:style-name="Таблица3.A2" office:value-type="string">
            <text:p text:style-name="P19">1.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</table:table-row>
        <table:table-row>
          <table:table-cell table:style-name="Таблица3.A2" office:value-type="string">
            <text:p text:style-name="P19">2.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</table:table-row>
        <table:table-row>
          <table:table-cell table:style-name="Таблица3.A2" office:value-type="string">
            <text:p text:style-name="P19">3.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</table:table-row>
      </table:table>
      <text:p text:style-name="P17"/>
      <text:p text:style-name="P15">10. Документы, подтверждающие сведения, запрашиваемые в пункте 9 <text:s text:c="2"/>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детализацией по видам экономической деятельности).</text:span></text:p>
      <text:p text:style-name="P15">11. Сведения о сумме выручки НО «НАСИ» от деятельности по созданию и использованию баз данных и информационных ресурсов с детализацией по видам (направлениям) такой деятельности по форме таблицы № 3 <text:span text:style-name="T5">за период с 01.01.2014 по 01.12.2014 </text:span>(сведения должны быть представлены как с НДС, так и без НДС).</text:p>
      <text:p text:style-name="P15">12. Документы, подтверждающие сведения, запрашиваемые в пункте 11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6">(информация должна быть представлена с детализацией по видам экономической деятельности).</text:span></text:p>
      <text:p text:style-name="P14"/>
      <text:p text:style-name="P16">Документы должны быть представлены как в бумажном, так и в электронном виде.</text:p>
      <text:p text:style-name="P14">При невозможности представления указанных сведений НО «НАСИ» обязана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0C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8E0C2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46:10.77</meta:creation-date>
    <meta:generator>OpenOffice.org/3.4.1$Win32 OpenOffice.org_project/341m1$Build-9593</meta:generator>
    <dc:date>2015-12-17T11:37:50.81</dc:date>
    <meta:document-statistic meta:table-count="3" meta:image-count="1" meta:object-count="0" meta:page-count="3" meta:paragraph-count="50" meta:word-count="704" meta:character-count="5246"/>
    <meta:user-defined meta:name="Поле 1"/>
    <meta:user-defined meta:name="Поле 2"/>
    <meta:user-defined meta:name="Поле 3"/>
    <meta:user-defined meta:name="Поле 4"/>
  </office:meta>
</office:document-meta>
</file>