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1568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margin-top="0cm" fo:margin-bottom="0cm" fo:line-height="100%" fo:text-indent="0cm" style:auto-text-indent="false"/>
      <style:text-properties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left="10.001cm" fo:margin-right="0cm" fo:margin-top="0cm" fo:margin-bottom="0cm" fo:line-height="100%" fo:text-indent="0cm" style:auto-text-indent="false"/>
      <style:text-properties fo:color="#222222" style:font-name="Times New Roman" fo:font-size="14pt" style:font-name-asian="Times New Roman" style:font-size-asian="14pt" style:font-name-complex="Times New Roman" style:font-size-complex="14pt"/>
    </style:style>
    <style:style style:name="P6" style:family="paragraph" style:parent-style-name="Standard">
      <style:paragraph-properties fo:margin-left="10.001cm" fo:margin-right="0cm" fo:margin-top="0cm" fo:margin-bottom="0cm" fo:line-height="100%" fo:text-align="start" style:justify-single-word="false" fo:text-indent="0cm" style:auto-text-indent="false"/>
      <style:text-properties fo:color="#222222" style:font-name="Times New Roman" fo:font-size="14pt" style:font-name-asian="Times New Roman" style:font-size-asian="14pt" style:font-name-complex="Times New Roman" style:font-size-complex="14pt"/>
    </style:style>
    <style:style style:name="P7" style:family="paragraph" style:parent-style-name="Standard">
      <style:paragraph-properties fo:margin-left="10.001cm" fo:margin-right="0cm" fo:margin-top="0.494cm" fo:margin-bottom="0.494cm" fo:line-height="100%" fo:text-indent="0cm" style:auto-text-indent="false"/>
      <style:text-properties style:font-name="Times New Roman" fo:font-size="14pt" style:font-name-asian="Times New Roman" style:font-size-asian="14pt" style:font-name-complex="Times New Roman" style:font-size-complex="14pt"/>
    </style:style>
    <style:style style:name="P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normal" fo:language="ru" fo:country="RU" style:font-name-asian="Times New Roman1" style:font-size-asian="14pt" style:language-asian="ru" style:country-asian="RU" style:font-name-complex="Times New Roman1"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8cm" fo:language="ru" fo:country="RU" style:font-size-asian="14pt" style:language-asian="ru" style:country-asian="RU"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autospace="none" style:vertical-align="auto"/>
    </style:style>
    <style:style style:name="P2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21"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style:line-height-at-least="0.64cm"/>
      <style:text-properties style:font-name="Times New Roman" fo:font-size="14pt" style:font-size-asian="14pt" style:font-size-complex="14pt"/>
    </style:style>
    <style:style style:name="P23" style:family="paragraph" style:parent-style-name="Text_20_body">
      <style:paragraph-properties fo:margin-top="0cm" fo:margin-bottom="0cm" style:line-height-at-least="0.64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style:line-height-at-least="0.64cm" fo:text-align="center" style:justify-single-word="false">
        <style:tab-stops>
          <style:tab-stop style:position="0cm"/>
        </style:tab-stops>
      </style:paragraph-properties>
      <style:text-properties style:font-name="Times New Roman" fo:font-size="14pt" style:font-size-asian="14pt" style:font-size-complex="14pt"/>
    </style:style>
    <style:style style:name="P25" style:family="paragraph" style:parent-style-name="Text_20_body">
      <style:paragraph-properties fo:margin-top="0cm" fo:margin-bottom="0cm" style:line-height-at-least="0.64cm" fo:text-align="end"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style:line-height-at-least="0.64cm"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margin-top="0cm" fo:margin-bottom="0cm" style:line-height-at-least="0.64cm" fo:text-align="justify" style:justify-single-word="false"/>
    </style:style>
    <style:style style:name="P28" style:family="paragraph" style:parent-style-name="Text_20_body">
      <style:paragraph-properties fo:margin-top="0cm" fo:margin-bottom="0cm" style:line-height-at-least="0.64cm" fo:text-align="justify" style:justify-single-word="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053cm" fo:margin-right="0cm" fo:margin-top="0cm" fo:margin-bottom="0cm" style:line-height-at-least="0.64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30"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etter-spacing="normal" fo:language="ru" fo:country="RU" fo:font-weight="normal" style:language-asian="ru" style:country-asian="RU" style:font-weight-asian="normal" style:font-weight-complex="normal"/>
    </style:style>
    <style:style style:name="T2" style:family="text">
      <style:text-properties fo:language="ru" fo:country="RU"/>
    </style:style>
    <style:style style:name="T3" style:family="text">
      <style:text-properties style:use-window-font-color="true" style:font-name="Times New Roman" fo:font-size="14pt" fo:background-color="#ffffff" style:font-size-asian="14pt" style:font-size-complex="14pt"/>
    </style:style>
    <style:style style:name="T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 style:family="text">
      <style:text-properties style:use-window-font-color="true" style:font-name="Times New Roman" fo:font-size="14pt" fo:language="ru" fo:country="RU" fo:background-color="#ffffff" style:font-size-asian="14pt" style:font-size-complex="14pt"/>
    </style:style>
    <style:style style:name="T6"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style:use-window-font-color="true" fo:font-weight="normal" fo:background-color="#ffffff" style:font-weight-asian="normal" style:font-weight-complex="normal"/>
    </style:style>
    <style:style style:name="T9" style:family="text">
      <style:text-properties fo:color="#000000"/>
    </style:style>
    <style:style style:name="T10" style:family="text">
      <style:text-properties fo:color="#000000"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color="#000000"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color="#000000" style:font-name="Times New Roman"/>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letter-spacing="0.018cm" fo:language="ru" fo:country="RU" style:font-size-asian="14pt" style:language-asian="ru" style:country-asian="RU" style:font-size-complex="14pt"/>
    </style:style>
    <style:style style:name="T15" style:family="text">
      <style:text-properties fo:color="#000000" style:font-name="Times New Roman" fo:font-size="14pt" fo:letter-spacing="0.018cm" fo:language="ru" fo:country="RU" style:font-name-asian="Times New Roman1" style:font-size-asian="14pt" style:language-asian="ru" style:country-asian="RU" style:font-name-complex="Times New Roman1" style:font-size-complex="14pt"/>
    </style:style>
    <style:style style:name="T16" style:family="text">
      <style:text-properties fo:color="#000000" style:font-name="Times New Roman" fo:font-size="14pt" fo:letter-spacing="0.018cm" fo:language="en" fo:country="US" style:font-size-asian="14pt" style:language-asian="ru" style:country-asian="RU" style:font-size-complex="14pt"/>
    </style:style>
    <style:style style:name="T17" style:family="text">
      <style:text-properties fo:color="#000000" style:font-name="Times New Roman" fo:font-size="14pt" fo:letter-spacing="0.018cm" fo:language="en" fo:country="US" style:font-name-asian="Times New Roman1" style:font-size-asian="14pt" style:language-asian="ru" style:country-asian="RU" style:font-name-complex="Times New Roman1" style:font-size-complex="14pt"/>
    </style:style>
    <style:style style:name="T18" style:family="text">
      <style:text-properties fo:color="#000000" style:font-name="Times New Roman" fo:font-size="14pt" fo:letter-spacing="normal" fo:language="ru" fo:country="RU" style:font-size-asian="14pt" style:language-asian="ru" style:country-asian="RU" style:font-size-complex="14pt"/>
    </style:style>
    <style:style style:name="T19" style:family="text">
      <style:text-properties fo:color="#000000" style:font-name="Times New Roman" fo:font-size="14pt" fo:letter-spacing="normal" fo:language="ru" fo:country="RU" fo:font-weight="bold" style:font-size-asian="14pt" style:language-asian="ru" style:country-asian="RU" style:font-weight-asian="bold" style:font-size-complex="14pt" style:font-weight-complex="bold"/>
    </style:style>
    <style:style style:name="T20" style:family="text">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21" style:family="text">
      <style:text-properties fo:color="#000000" style:font-name="Times New Roman" fo:font-size="14pt" fo:letter-spacing="normal" fo:language="ru" fo:country="RU" style:font-name-asian="Times New Roman1" style:font-size-asian="14pt" style:language-asian="en" style:country-asian="US" style:font-name-complex="Times New Roman1" style:font-size-complex="14pt"/>
    </style:style>
    <style:style style:name="T22" style:family="text">
      <style:text-properties fo:color="#000000" style:font-name="Times New Roman" fo:font-size="14pt" fo:letter-spacing="normal" fo:language="en" fo:country="US" style:font-name-asian="Times New Roman1" style:font-size-asian="14pt" style:language-asian="en" style:country-asian="US" style:font-name-complex="Times New Roman1" style:font-size-complex="14pt"/>
    </style:style>
    <style:style style:name="T23" style:family="text">
      <style:text-properties fo:color="#000000" fo:letter-spacing="0.018cm" fo:language="ru" fo:country="RU" fo:background-color="#ffffff" style:language-asian="ru" style:country-asian="RU"/>
    </style:style>
    <style:style style:name="T24" style:family="text">
      <style:text-properties fo:color="#000000" fo:letter-spacing="0.018cm" fo:language="en" fo:country="US" fo:background-color="#ffffff" style:language-asian="ru" style:country-asian="RU"/>
    </style:style>
    <style:style style:name="T25"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6" style:family="text">
      <style:text-properties style:font-name="Times New Roman" fo:font-size="14pt" fo:letter-spacing="normal" fo:language="ru" fo:country="RU" style:font-size-asian="14pt" style:language-asian="ru" style:country-asian="RU" style:font-size-complex="14pt"/>
    </style:style>
    <style:style style:name="T27" style:family="text">
      <style:text-properties style:font-name="Times New Roman" fo:font-size="14pt" fo:letter-spacing="normal" fo:language="en" fo:country="US" style:font-name-asian="Times New Roman1" style:font-size-asian="14pt" style:language-asian="en" style:country-asian="US" style:font-name-complex="Times New Roman1" style:font-size-complex="14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7e4076-452b-42cd-8f15-208a9f2dd8fe" text:name="BossProviderVariable"/>
      </text:user-field-decls>
      <text:h text:style-name="P30" text:outline-level="1">РЕШЕНИЕ </text:h>
      <text:p text:style-name="P23">о рассмотрении жалобы </text:p>
      <text:p text:style-name="P23">на постановление о наложении штрафа</text:p>
      <text:p text:style-name="P24"/>
      <text:p text:style-name="P29">«<text:span text:style-name="T2">14</text:span>» декабря<text:span text:style-name="T2"> </text:span>2015 г.                                                       <text:s text:c="6"/>   <text:s text:c="7"/>  <text:s/>           г. Москва</text:p>
      <text:p text:style-name="P23"/>
      <text:p text:style-name="P27"><text:span text:style-name="T3"><text:tab/>Я, заместитель руководителя Федеральной антимонопольной службы Пузыревский С.А., рассмотрев материалы жалобы на постановление от 05.10.2015 о наложении штрафа по делу об административном правонарушении </text:span><text:span text:style-name="T4">№ </text:span><text:span text:style-name="T6">03-0/49-15,</text:span><text:span text:style-name="T4"> возбужденному в отношении </text:span><text:span text:style-name="T11">&lt;...&gt;</text:span><text:span text:style-name="T3">, </text:span><text:span text:style-name="T5">в отсутствие </text:span><text:span text:style-name="T11">&lt;...&gt;</text:span><text:span text:style-name="T5">, надлежащим образом уведомленного о времени и месте рассмотрения жалобы,</text:span><text:span text:style-name="T13"> </text:span></text:p>
      <text:p text:style-name="P28"/>
      <text:p text:style-name="P26">УСТАНОВИЛ:</text:p>
      <text:p text:style-name="P13"> </text:p>
      <text:p text:style-name="P12">В ФАС России поступила Жалоба (вх. от 12.11.2015 № 114029-ЭП/15), по результатам рассмотрения которой установлено следующее.</text:p>
      <text:p text:style-name="P10"><text:span text:style-name="T18">На рассмотрении Ярославского УФАС России находилось заявление<text:line-break/></text:span><text:span text:style-name="T18">АО «Русская механика» (вх. от 04.08.2015 № 7841) о нарушении ООО «Буран-</text:span><text:span text:style-name="T18">Бест» антимонопольного законодательства, выразившимся, по мнению заявителя, в распространении искаженной информации и введении в заблуждение потребителей о наличии у ООО «Буран-Бест» дилерства и в использовании недобросовестных средств в борьбе за привлечение покупателей. В связи с рассмотрением заявления в адрес ООО «Буран- Бест» заказным письмом с уведомлением о вручении был направлен запрос (исх. от 24.08.2015 <text:s/>№ 8017/03-04), согласно которому ООО «Буран-Бест» необходимо было представить в Ярославское УФАС России</text:span><text:span text:style-name="T19"> </text:span><text:span text:style-name="T20">в срок до 01.09.2015</text:span><text:span text:style-name="T19"> </text:span><text:span text:style-name="T18">информацию о количестве проданных снегоходов моделей «Буран», «Тайга», </text:span><text:span text:style-name="T22">«Yamaha» </text:span><text:span text:style-name="T18">в 2015 году, а также сведения о том, является ли ООО «Буран-Бест» владельцем сайта </text:span><text:span text:style-name="T22">http://www.buranbest.ru/, </text:span><text:span text:style-name="T18">если является, то указать, кто размещает информацию, в частности, обновляет прайс-лист на снегоходы и запчасти к ним.</text:span></text:p>
      <text:p text:style-name="P18">Запрос был получен 27.08.2015, что подтверждается почтовым уведомлением № 15000085139079.</text:p>
      <text:p text:style-name="P18">В ответ на данный запрос ООО «Буран-Бест» направило письмо (от 31.08.2015 вх. № 8685), в котором указало, что с 01.01.2013 года и по дату ответа на запрос ООО «Буран - Бест» не продало ни одного снегохода «Тайга» или «Буран». Письмо было подписано директором <text:span text:style-name="T12">ООО «Буран-Бест»</text:span><text:line-break/><text:soft-page-break/>Васильевым А.Ю.</text:p>
      <text:p text:style-name="P19"><text:span text:style-name="T26">Сведения о том, является ли ООО «Буран-Бест» владельцем сайта </text:span><text:span text:style-name="T27">http://www.buranbest.ru/, </text:span><text:span text:style-name="T26">если является, то кто размещает информацию, в частности обновляет прайс-листы на снегоходы и запчасти к ним, к указанному в запросе сроку представлены не были.</text:span></text:p>
      <text:p text:style-name="P18">Согласно статье 25 Федерального закона от 26.07.2006 года № 135-Ф3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6">В связи с этим 01.09.2015 Ярославским УФАС России было возбуждено дело в отношении директора ООО «Буран-Бест»<text:line-break/><text:span text:style-name="T30">&lt;...&gt;</text:span> по признакам нарушения части 5 статьи 19.8 Кодекса Российской Федерации об административных правонарушения (далее — КоАП). </text:p>
      <text:p text:style-name="P17"><text:span text:style-name="T14">Директор ООО «Буран-Бест» </text:span><text:span text:style-name="T16">&lt;...&gt;</text:span><text:span text:style-name="T14"> 08.09.2015 направил письмо (вх. от 08.09.2015 № 8894), в котором сообщил о том, что<text:line-break/>ООО «Буран-Бест» является владельцем сайта </text:span><text:span text:style-name="T22">http://www.buranbest.ru/, </text:span><text:span text:style-name="T21">размещением информации, в том числе обновлением прайс-листов занимается директор </text:span><text:span text:style-name="T22">&lt;...&gt;</text:span></text:p>
      <text:p text:style-name="P11">В соответствии с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text:soft-page-break/>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18">Действия директора ООО «Буран-Бест»<text:span text:style-name="T28"> </text:span><text:span text:style-name="T29">по непредставлению (в полном объеме) сведений (информации)</text:span> по требованию антимонопольного органа образуют состав административного правонарушения, предусмотренного частью 5 статьи 19.8 КоАП.</text:p>
      <text:p text:style-name="P18">На момент составления протокола об административном правонарушении информация по запросу от 24.08.2015 года исх. № 8017/03-04 была представлена в полном объеме (08.09.2015).</text:p>
      <text:p text:style-name="P8">Факт совершения административного правонарушения подтверждается протоколом об административном правонарушении от 18.09<text:span text:style-name="T2">.2015</text:span>, а так же другими материалами дела об административном правонарушении.</text:p>
      <text:p text:style-name="P8">Как следует из материалов дела об административном правонарушении и установленных обстоятельств, у <text:span text:style-name="T24">&lt;...&gt;</text:span> имелась возможность не совершать указанных действий, однако <text:span text:style-name="T24">&lt;...&gt;</text:span> этого не сделал, виновно совершив тем самым административное правонарушение, ответственность за которое установлена частью 5 статьи 19.8 КоАП. </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9">При рассмотрении дела об административном правонарушении<text:line-break/>№ <text:span text:style-name="T8">03-07/49-15</text:span> <text:s/><text:span text:style-name="T25">обстоятельств смягчающих и отягчающих административную ответственность не установлено.</text:span></text:p>
      <text:p text:style-name="P14"><text:span text:style-name="T9">Срок давности привлечения </text:span><text:span text:style-name="T24">&lt;...&gt;</text:span><text:span text:style-name="T9">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span></text:p>
      <text:p text:style-name="P14">При вынесении постановления о наложении штрафа по делу об административном правонарушении № 03-07/49-15<text:span text:style-name="T8"> </text:span>заместителем руководителя Ярославского УФАС России Паутовым И.Г. был учтен <text:span text:style-name="T9">характер совершенного административного правонарушения, имущественное и финансовое положение </text:span><text:soft-page-break/><text:span text:style-name="T9">лица</text:span>, отсутствие обстоятельств смягчающих административную ответственность, отсутствие обстоятельств отягчающих административную ответственность.</text:p>
      <text:p text:style-name="P15">Должностным лицом Ярославского УФАС России правомерно определен размер подлежащего наложению административного штрафа, составившего<text:line-break/>10 000 (десять тысяч) рублей 00 копеек.</text:p>
      <text:p text:style-name="P14"><text:span text:style-name="T9">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pan text:style-name="T8">03-07/49-15</text:span> <text:span text:style-name="T9">и которые могут повлечь отмену принятого постановления, не установлено.</text:span></text:p>
      <text:p text:style-name="P15">На основании изложенного и руководствуясь пунктом 1 части 1 статьи 30.7 КоАП,</text:p>
      <text:p text:style-name="P22"/>
      <text:p text:style-name="P26">РЕШИЛ:</text:p>
      <text:p text:style-name="P22"/>
      <text:p text:style-name="P14">Постановление от 05.10.2015 о наложении штрафа по делу № <text:span text:style-name="T8">03-07/49-15</text:span> об административном правонарушении в отношении <text:span text:style-name="T24">&lt;...&gt;</text:span><text:span text:style-name="T7">,</text:span> оставить без изменения, а Жалобу без удовлетворения.</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1568A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584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5845(2) </text:p></draw:text-box></draw:frame><draw:frame draw:style-name="Mfr2" draw:name="SpdBarcode" text:anchor-type="paragraph" svg:x="0cm" svg:width="3.6cm" svg:height="0.78cm" draw:z-index="4"><draw:image xlink:href="Pictures/10000201000000780000001A831568A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12:37:23.55</meta:creation-date>
    <meta:generator>OpenOffice.org/3.4.1$Win32 OpenOffice.org_project/341m1$Build-9593</meta:generator>
    <dc:date>2015-12-17T11:44:19.51</dc:date>
    <meta:editing-duration>PT3M2S</meta:editing-duration>
    <meta:editing-cycles>2</meta:editing-cycles>
    <meta:print-date>2015-12-15T09:55:45.62</meta:print-date>
    <meta:document-statistic meta:table-count="0" meta:image-count="1" meta:object-count="0" meta:page-count="4" meta:paragraph-count="33" meta:word-count="953" meta:character-count="7761"/>
    <meta:user-defined meta:name="Поле 1"/>
    <meta:user-defined meta:name="Поле 2"/>
    <meta:user-defined meta:name="Поле 3"/>
    <meta:user-defined meta:name="Поле 4"/>
  </office:meta>
</office:document-meta>
</file>