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5BBAEA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013cm" fo:margin-left="0cm" fo:margin-right="-0.012cm" table:align="margins"/>
    </style:style>
    <style:style style:name="Таблица1.A" style:family="table-column">
      <style:table-column-properties style:column-width="1.244cm" style:rel-column-width="4790*"/>
    </style:style>
    <style:style style:name="Таблица1.B" style:family="table-column">
      <style:table-column-properties style:column-width="5.477cm" style:rel-column-width="21097*"/>
    </style:style>
    <style:style style:name="Таблица1.C" style:family="table-column">
      <style:table-column-properties style:column-width="5.53cm" style:rel-column-width="21301*"/>
    </style:style>
    <style:style style:name="Таблица1.D" style:family="table-column">
      <style:table-column-properties style:column-width="4.763cm" style:rel-column-width="18347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D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" style:family="table">
      <style:table-properties style:width="17.013cm" fo:margin-left="0cm" fo:margin-right="-0.012cm" table:align="margins"/>
    </style:style>
    <style:style style:name="Таблица2.A" style:family="table-column">
      <style:table-column-properties style:column-width="1.244cm" style:rel-column-width="4790*"/>
    </style:style>
    <style:style style:name="Таблица2.B" style:family="table-column">
      <style:table-column-properties style:column-width="5.477cm" style:rel-column-width="21097*"/>
    </style:style>
    <style:style style:name="Таблица2.C" style:family="table-column">
      <style:table-column-properties style:column-width="5.398cm" style:rel-column-width="20791*"/>
    </style:style>
    <style:style style:name="Таблица2.D" style:family="table-column">
      <style:table-column-properties style:column-width="4.895cm" style:rel-column-width="18857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D1" style:family="table-cell">
      <style:table-cell-properties fo:padding="0.097cm" fo:border="0.002cm solid #000000"/>
    </style:style>
    <style:style style:name="Таблица2.A2" style:family="table-cell">
      <style:table-cell-properties fo:padding="0.097cm" fo:border-left="0.002cm solid #000000" fo:border-right="none" fo:border-top="none" fo:border-bottom="0.002cm solid #000000"/>
    </style:style>
    <style:style style:name="Таблица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" style:family="table">
      <style:table-properties style:width="17.013cm" fo:margin-left="0cm" fo:margin-right="-0.012cm" table:align="margins"/>
    </style:style>
    <style:style style:name="Таблица3.A" style:family="table-column">
      <style:table-column-properties style:column-width="1.244cm" style:rel-column-width="4790*"/>
    </style:style>
    <style:style style:name="Таблица3.B" style:family="table-column">
      <style:table-column-properties style:column-width="5.477cm" style:rel-column-width="21097*"/>
    </style:style>
    <style:style style:name="Таблица3.C" style:family="table-column">
      <style:table-column-properties style:column-width="5.398cm" style:rel-column-width="20791*"/>
    </style:style>
    <style:style style:name="Таблица3.D" style:family="table-column">
      <style:table-column-properties style:column-width="4.895cm" style:rel-column-width="18857*"/>
    </style:style>
    <style:style style:name="Таблица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.D1" style:family="table-cell">
      <style:table-cell-properties fo:padding="0.097cm" fo:border="0.002cm solid #000000"/>
    </style:style>
    <style:style style:name="Таблица3.A2" style:family="table-cell">
      <style:table-cell-properties fo:padding="0.097cm" fo:border-left="0.002cm solid #000000" fo:border-right="none" fo:border-top="none" fo:border-bottom="0.002cm solid #000000"/>
    </style:style>
    <style:style style:name="Таблица3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4" style:family="table">
      <style:table-properties style:width="17.013cm" fo:margin-left="0cm" fo:margin-right="-0.012cm" table:align="margins"/>
    </style:style>
    <style:style style:name="Таблица4.A" style:family="table-column">
      <style:table-column-properties style:column-width="1.244cm" style:rel-column-width="4790*"/>
    </style:style>
    <style:style style:name="Таблица4.B" style:family="table-column">
      <style:table-column-properties style:column-width="5.477cm" style:rel-column-width="21097*"/>
    </style:style>
    <style:style style:name="Таблица4.C" style:family="table-column">
      <style:table-column-properties style:column-width="5.398cm" style:rel-column-width="20791*"/>
    </style:style>
    <style:style style:name="Таблица4.D" style:family="table-column">
      <style:table-column-properties style:column-width="4.895cm" style:rel-column-width="18857*"/>
    </style:style>
    <style:style style:name="Таблица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4.D1" style:family="table-cell">
      <style:table-cell-properties fo:padding="0.097cm" fo:border="0.002cm solid #000000"/>
    </style:style>
    <style:style style:name="Таблица4.A2" style:family="table-cell">
      <style:table-cell-properties fo:padding="0.097cm" fo:border-left="0.002cm solid #000000" fo:border-right="none" fo:border-top="none" fo:border-bottom="0.002cm solid #000000"/>
    </style:style>
    <style:style style:name="Таблица4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fo:font-style="italic" style:font-size-asian="14pt" style:font-style-asian="italic" style:font-size-complex="14pt" style:font-style-complex="italic"/>
    </style:style>
    <style:style style:name="P7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>
        <style:tab-stops>
          <style:tab-stop style:position="13.441cm"/>
        </style:tab-stops>
      </style:paragraph-properties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#ffffff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8.361cm"/>
        </style:tab-stops>
      </style:paragraph-properties>
      <style:text-properties style:font-name="Times New Roman" fo:font-size="10pt" style:font-size-asian="10pt" style:font-size-complex="10pt"/>
    </style:style>
    <style:style style:name="P9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10" style:family="paragraph" style:parent-style-name="Text_20_body">
      <style:paragraph-properties fo:text-align="justify" style:justify-single-word="false"/>
      <style:text-properties style:font-name="Calibri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center" style:justify-single-word="false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fo:font-style="normal" style:font-size-asian="14pt" style:font-style-asian="normal" style:font-size-complex="14pt" style:font-style-complex="normal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fo:font-style="italic" style:font-size-asian="14pt" style:font-style-asian="italic" style:font-size-complex="14pt" style:font-style-complex="italic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fo:font-style="normal" style:font-size-asian="14pt" style:font-style-asian="normal" style:font-size-complex="14pt" style:font-style-complex="normal"/>
    </style:style>
    <style:style style:name="P19" style:family="paragraph" style:parent-style-name="Standard">
      <style:paragraph-properties fo:margin-left="8.255cm" fo:margin-right="0cm" fo:text-indent="2.196cm" style:auto-text-indent="false"/>
      <style:text-properties fo:font-size="14pt" style:font-size-asian="14pt" style:font-size-complex="14pt"/>
    </style:style>
    <style:style style:name="P20" style:family="paragraph" style:parent-style-name="Text_20_body" style:master-page-name="First_20_Page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T1" style:family="text">
      <style:text-properties fo:color="#000000" style:font-name="Times New Roman" fo:language="ru" fo:country="RU" fo:font-weight="normal" style:font-weight-asian="normal" style:font-weight-complex="normal"/>
    </style:style>
    <style:style style:name="T2" style:family="text">
      <style:text-properties fo:color="#000000" style:text-line-through-style="none" fo:font-size="14pt" style:text-underline-style="none" style:text-blinking="false" style:font-size-asian="14pt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language="ru" fo:country="RU" style:font-size-asian="14pt" style:font-size-complex="14pt"/>
    </style:style>
    <style:style style:name="T5" style:family="text">
      <style:text-properties fo:color="#0000ff" style:text-line-through-style="none" fo:font-size="14pt" style:text-underline-style="none" style:text-blinking="false" style:font-size-asian="14pt" style:font-size-complex="14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normal" style:font-style-asian="normal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236b0e0-75eb-4f8a-a177-1cd99f0e74a7" text:name="BossProviderVariable"/>
      </text:user-field-decls>
      <text:p text:style-name="P20">ОПРЕДЕЛЕНИЕ</text:p>
      <text:p text:style-name="P11">об истребовании дополнительных необходимых материалов</text:p>
      <text:p text:style-name="P13"><text:span text:style-name="T3">по делу об административном правонарушении </text:span><text:span text:style-name="T4">№ 4-14.32-961/00-22-15</text:span></text:p>
      <text:p text:style-name="P9"> </text:p>
      <text:p text:style-name="P9">«15» декабря 2015 г. <text:s text:c="86"/>г. Москва</text:p>
      <text:p text:style-name="P9"/>
      <text:p text:style-name="P14"><text:span text:style-name="T3">Я, начальник первого отдела Управления по борьбе с картелями ФАС России Артюшенко Д.В., рассмотрев материалы дела об административном правонарушении № </text:span><text:span text:style-name="T4">4-14.32-961/00-22-15</text:span><text:span text:style-name="T3">, возбужденного в отношении ООО «Госнорматив», установил необходимость получения дополнительных материалов по делу об административном правонарушении.</text:span></text:p>
      <text:p text:style-name="P14"><text:span text:style-name="T3">Руководствуясь </text:span><text:span text:style-name="T2">статьей 26.10</text:span><text:span text:style-name="T5"> </text:span><text:span text:style-name="T3">Кодекса Российской Федерации об административных правонарушениях (далее — КоАП),</text:span></text:p>
      <text:p text:style-name="P15"/>
      <text:p text:style-name="P5">ОПРЕДЕЛИЛ:</text:p>
      <text:p text:style-name="P12"/>
      <text:p text:style-name="P15">ООО «Госнорматив» надлежит в трехдневный срок со дня получения настоящего определения представить в ФАС России следующие сведения (документы и материалы):</text:p>
      <text:p text:style-name="P15">1. Сведения о сумме выручки ООО «Госнорматив» с детализацией по видам экономической деятельности по форме таблицы № 1 <text:span text:style-name="T6">за 2013 г.</text:span> (сведения должны быть представлены как с НДС, так и без НДС).</text:p>
      <text:p text:style-name="P15"/>
      <text:p text:style-name="P15"/>
      <text:p text:style-name="P6">Таблица № 1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4">№</text:p>
          </table:table-cell>
          <table:table-cell table:style-name="Таблица1.A1" office:value-type="string">
            <text:p text:style-name="P4">Вид экономической деятельности</text:p>
          </table:table-cell>
          <table:table-cell table:style-name="Таблица1.A1" office:value-type="string">
            <text:p text:style-name="P4">Выручка (с НДС)</text:p>
          </table:table-cell>
          <table:table-cell table:style-name="Таблица1.D1" office:value-type="string">
            <text:p text:style-name="P4">Выручка (без НДС)</text:p>
          </table:table-cell>
        </table:table-row>
        <table:table-row>
          <table:table-cell table:style-name="Таблица1.A2" office:value-type="string">
            <text:p text:style-name="P4">1.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4">2.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4">3.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4"/>
          </table:table-cell>
        </table:table-row>
      </table:table>
      <text:p text:style-name="P15"/>
      <text:p text:style-name="P15">2. Документы, подтверждающие сведения, запрашиваемые в пункте 1 настоящего определения (в том числе, договоры (лицензионные, сублицензионные договоры, соглашения и проч.), соглашения, контракты и проч. со всеми приложениями и дополнениями, а также актами, платежными поручениями, отчетами) <text:span text:style-name="T7">(информация должна быть представлена с детализацией по видам экономической деятельности).</text:span></text:p>
      <text:p text:style-name="P16">3. Сведения о сумме выручки ООО «Госнорматив» с детализацией по видам экономической деятельности по форме таблицы № 1 <text:span text:style-name="T6">за период с </text:span><text:soft-page-break/><text:span text:style-name="T6">01.01.2014 по 01.12.2014 </text:span>(сведения должны быть представлены как с НДС, так и без НДС).</text:p>
      <text:p text:style-name="P16">4. Документы, подтверждающие сведения, запрашиваемые в пункте 3 настоящего определения (в том числе, договоры (лицензионные, сублицензионные договоры, соглашения и проч.), соглашения, контракты и проч. со всеми приложениями и дополнениями, а также актами, платежными поручениями, отчетами) <text:span text:style-name="T7">(информация должна быть представлена с детализацией по видам экономической деятельности).</text:span></text:p>
      <text:p text:style-name="P16">5. Сведения о сумме выручки ООО «Госнорматив» от реализации товаров (работ, услуг) собственного производства с детализацией по отдельным видам товаров (работ, услуг) по форме таблицы № 2 <text:span text:style-name="T6">за 2013 г.</text:span> (сведения должны быть представлены как с НДС, так и без НДС).</text:p>
      <text:p text:style-name="P16"/>
      <text:p text:style-name="P6">Таблица № 2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office:value-type="string">
            <text:p text:style-name="P4">№</text:p>
          </table:table-cell>
          <table:table-cell table:style-name="Таблица2.A1" office:value-type="string">
            <text:p text:style-name="P4">Товар (работа, услуга)</text:p>
          </table:table-cell>
          <table:table-cell table:style-name="Таблица2.A1" office:value-type="string">
            <text:p text:style-name="P4">Выручка (с НДС)</text:p>
          </table:table-cell>
          <table:table-cell table:style-name="Таблица2.D1" office:value-type="string">
            <text:p text:style-name="P4">Выручка (без НДС)</text:p>
          </table:table-cell>
        </table:table-row>
        <table:table-row>
          <table:table-cell table:style-name="Таблица2.A2" office:value-type="string">
            <text:p text:style-name="P4">1.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D2" office:value-type="string">
            <text:p text:style-name="P4"/>
          </table:table-cell>
        </table:table-row>
        <table:table-row>
          <table:table-cell table:style-name="Таблица2.A2" office:value-type="string">
            <text:p text:style-name="P4">2.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D2" office:value-type="string">
            <text:p text:style-name="P4"/>
          </table:table-cell>
        </table:table-row>
        <table:table-row>
          <table:table-cell table:style-name="Таблица2.A2" office:value-type="string">
            <text:p text:style-name="P4">3.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D2" office:value-type="string">
            <text:p text:style-name="P4"/>
          </table:table-cell>
        </table:table-row>
      </table:table>
      <text:p text:style-name="P18"/>
      <text:p text:style-name="P16">6. Документы, подтверждающие сведения, запрашиваемые в пункте 5 настоящего определения (в том числе, договоры (лицензионные, сублицензионные договоры, соглашения и проч.), соглашения, контракты и проч. со всеми приложениями и дополнениями, а также актами, платежными поручениями, отчетами) <text:span text:style-name="T7">(информация должна быть представлена с </text:span><text:span text:style-name="T7">детализацией по видам экономической деятельности).</text:span></text:p>
      <text:p text:style-name="P16">7. Сведения о сумме выручки ООО «Госнорматив» от реализации товаров (работ, услуг) собственного производства с детализацией по отдельным видам товаров (работ, услуг) по форме таблицы № 2 <text:span text:style-name="T6">за период с 01.01.2014 по 01.12.2014 </text:span>(сведения должны быть представлены как с НДС, так и без НДС).</text:p>
      <text:p text:style-name="P16">8. Документы, подтверждающие сведения, запрашиваемые в пункте 7 <text:s text:c="2"/>настоящего определения (в том числе, договоры (лицензионные, сублицензионные договоры, соглашения и проч.), соглашения, контракты и проч. со всеми приложениями и дополнениями, а также актами, платежными поручениями, отчетами) <text:span text:style-name="T7">(информация должна быть представлена с детализацией по видам экономической деятельности).</text:span></text:p>
      <text:p text:style-name="P16">9. Сведения о сумме выручки ООО «Госнорматив» от деятельности по созданию и использованию баз данных и информационных ресурсов с детализацией по видам (направлениям) такой деятельности по форме таблицы № 3 <text:span text:style-name="T6">за 2013 г.</text:span> (сведения должны быть представлены как с НДС, так и без НДС).</text:p>
      <text:p text:style-name="P16"/>
      <text:p text:style-name="P6"><text:soft-page-break/>Таблица № 3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>
          <table:table-cell table:style-name="Таблица3.A1" office:value-type="string">
            <text:p text:style-name="P4">№</text:p>
          </table:table-cell>
          <table:table-cell table:style-name="Таблица3.A1" office:value-type="string">
            <text:p text:style-name="P4">Вид (направление) деятельности в сфере создания и использования баз данных и информационных ресурсов</text:p>
          </table:table-cell>
          <table:table-cell table:style-name="Таблица3.A1" office:value-type="string">
            <text:p text:style-name="P4">Выручка (с НДС)</text:p>
          </table:table-cell>
          <table:table-cell table:style-name="Таблица3.D1" office:value-type="string">
            <text:p text:style-name="P4">Выручка (без НДС)</text:p>
          </table:table-cell>
        </table:table-row>
        <table:table-row>
          <table:table-cell table:style-name="Таблица3.A2" office:value-type="string">
            <text:p text:style-name="P4">1.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D2" office:value-type="string">
            <text:p text:style-name="P4"/>
          </table:table-cell>
        </table:table-row>
        <table:table-row>
          <table:table-cell table:style-name="Таблица3.A2" office:value-type="string">
            <text:p text:style-name="P4">2.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D2" office:value-type="string">
            <text:p text:style-name="P4"/>
          </table:table-cell>
        </table:table-row>
        <table:table-row>
          <table:table-cell table:style-name="Таблица3.A2" office:value-type="string">
            <text:p text:style-name="P4">3.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D2" office:value-type="string">
            <text:p text:style-name="P4"/>
          </table:table-cell>
        </table:table-row>
      </table:table>
      <text:p text:style-name="P18"/>
      <text:p text:style-name="P16">10. Документы, подтверждающие сведения, запрашиваемые в пункте 9 <text:s text:c="2"/>настоящего определения (в том числе, договоры (лицензионные, сублицензионные договоры, соглашения и проч.), соглашения, контракты и проч. со всеми приложениями и дополнениями, а также актами, платежными поручениями, отчетами) <text:span text:style-name="T7">(информация должна быть представлена с детализацией по видам экономической деятельности).</text:span></text:p>
      <text:p text:style-name="P16">11. Сведения о сумме выручки ООО «Госнорматив» от деятельности по созданию и использованию баз данных и информационных ресурсов с детализацией по видам (направлениям) такой деятельности по форме таблицы № 3 <text:span text:style-name="T6">за период с 01.01.2014 по 01.12.2014 </text:span>(сведения должны быть представлены как с НДС, так и без НДС).</text:p>
      <text:p text:style-name="P16">12. Документы, подтверждающие сведения, запрашиваемые в пункте 11 настоящего определения (в том числе, договоры (лицензионные, сублицензионные договоры, соглашения и проч.), соглашения, контракты и проч. со всеми приложениями и дополнениями, а также актами, платежными поручениями, отчетами) <text:span text:style-name="T7">(информация должна быть представлена с детализацией по видам экономической деятельности).</text:span></text:p>
      <text:p text:style-name="P16">13. Сведения о сумме выручки ООО «Госнорматив» от деятельности, связанной с использованием вычислительной техники и информационных технологий, с детализацией по видам (направлениям) такой деятельности по форме таблицы № 4 <text:span text:style-name="T6">за 2013 г.</text:span> (сведения должны быть представлены как с НДС, так и без НДС).</text:p>
      <text:p text:style-name="P16"/>
      <text:p text:style-name="P6">Таблица № 4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>
          <table:table-cell table:style-name="Таблица4.A1" office:value-type="string">
            <text:p text:style-name="P4">№</text:p>
          </table:table-cell>
          <table:table-cell table:style-name="Таблица4.A1" office:value-type="string">
            <text:p text:style-name="P4">Вид (направление) деятельности в сфере использования вычислительной <text:soft-page-break/>техники и информационных технологий</text:p>
          </table:table-cell>
          <table:table-cell table:style-name="Таблица4.A1" office:value-type="string">
            <text:p text:style-name="P4">Выручка (с НДС)</text:p>
          </table:table-cell>
          <table:table-cell table:style-name="Таблица4.D1" office:value-type="string">
            <text:p text:style-name="P4">Выручка (без НДС)</text:p>
          </table:table-cell>
        </table:table-row>
        <table:table-row>
          <table:table-cell table:style-name="Таблица4.A2" office:value-type="string">
            <text:p text:style-name="P4">1.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D2" office:value-type="string">
            <text:p text:style-name="P4"/>
          </table:table-cell>
        </table:table-row>
        <table:table-row>
          <table:table-cell table:style-name="Таблица4.A2" office:value-type="string">
            <text:p text:style-name="P4">2.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D2" office:value-type="string">
            <text:p text:style-name="P4"/>
          </table:table-cell>
        </table:table-row>
        <table:table-row>
          <table:table-cell table:style-name="Таблица4.A2" office:value-type="string">
            <text:p text:style-name="P4">3.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D2" office:value-type="string">
            <text:p text:style-name="P4"/>
          </table:table-cell>
        </table:table-row>
      </table:table>
      <text:p text:style-name="P16"/>
      <text:p text:style-name="P16">14. Документы, подтверждающие сведения, запрашиваемые в пункте 13 настоящего определения (в том числе, договоры (лицензионные, сублицензионные договоры, соглашения и проч.), соглашения, контракты и проч. со всеми приложениями и дополнениями, а также актами, платежными поручениями, отчетами) <text:span text:style-name="T7">(информация должна быть представлена с детализацией по видам экономической деятельности).</text:span></text:p>
      <text:p text:style-name="P16">15. Сведения о сумме выручки ООО «Госнорматив» от деятельности, связанной с использованием вычислительной техники и информационных технологий, с детализацией по видам (направлениям) такой деятельности по форме таблицы № 4 <text:span text:style-name="T6">за период с 01.01.2014 по 01.12.2014 </text:span>(сведения должны быть представлены как с НДС, так и без НДС).</text:p>
      <text:p text:style-name="P15"><text:span text:style-name="T8">16. Документы, подтверждающие сведения, запрашиваемые в пункте 15 настоящего определения (в том числе, договоры (лицензионные, сублицензионные договоры, соглашения и проч.), соглашения, контракты и проч. со всеми приложениями и дополнениями, а также актами, платежными поручениями, отчетами) </text:span><text:span text:style-name="T7">(информация должна быть представлена с детализацией по видам экономической деятельности).</text:span></text:p>
      <text:p text:style-name="P17"/>
      <text:p text:style-name="P17">Документы должны быть представлены как в бумажном, так и в электронном виде.</text:p>
      <text:p text:style-name="P17"/>
      <text:p text:style-name="P15">При невозможности представления указанных сведений ООО «Госнорматив» обязана в трехдневный срок уведомить об этом в письменной форме ФАС Росси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5BBAEA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4"><draw:image xlink:href="Pictures/10000201000000780000001AA5BBAEA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4T19:44:06.91</meta:creation-date>
    <meta:generator>OpenOffice.org/3.4.1$Win32 OpenOffice.org_project/341m1$Build-9593</meta:generator>
    <dc:date>2015-12-17T11:54:49.20</dc:date>
    <meta:document-statistic meta:table-count="4" meta:image-count="1" meta:object-count="0" meta:page-count="4" meta:paragraph-count="62" meta:word-count="896" meta:character-count="6732"/>
    <meta:user-defined meta:name="Поле 1"/>
    <meta:user-defined meta:name="Поле 2"/>
    <meta:user-defined meta:name="Поле 3"/>
    <meta:user-defined meta:name="Поле 4"/>
  </office:meta>
</office:document-meta>
</file>