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ADA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13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9.5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10.53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 style:master-page-name="">
      <style:paragraph-properties fo:margin-left="10.5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/>
    </style:style>
    <style:style style:name="T2" style:family="text">
      <style:text-properties fo:font-weight="bold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1a43a4-2e43-423a-bd8f-ce480da6ded1" text:name="BossProviderVariable"/>
      </text:user-field-decls>
      <text:p text:style-name="P11"><text:span text:style-name="T2">Решение</text:span></text:p>
      <text:p text:style-name="P5">по результатам рассмотрения ходатайства</text:p>
      <text:p text:style-name="P7"/>
      <text:p text:style-name="P12"><text:span text:style-name="T3"><text:tab/>В соответствии с пунктом 3 статьи 7 Федерального закона от 19.08.1995 № 147-ФЗ «О естественных монополиях» Федеральная антимонопольная служба рассмотрела ходатайство Муниципального унитарного предприятия «Водоканал» (место нахождения: 141190, Московская область, г. Фрязино, <text:s text:c="9"/>ул. Первомайская, д. 19; основной вид деятельности – распределение воды) (далее — МУП «Водоканал») о даче согласия на передачу во временное владение и пользование Муниципальному унитарному предприятию Щелковского муниципального района «Межрайонный Щелковский водоканал» (место нахождения: 141100, Московская область, Щелковский р-н, г. Щёлково, ул. Свирская, д. 1; основной вид деятельности — распределение воды) основных производственных средств МУП «Водоканал», балансовая стоимость которых составляет более 10 % стоимости собственного капитала <text:s text:c="21"/>МУП «Водоканал»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ADA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21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7210(3) </text:p></draw:text-box></draw:frame><draw:frame draw:style-name="Mfr2" draw:name="SpdBarcode" text:anchor-type="paragraph" svg:x="0cm" svg:width="3.6cm" svg:height="0.78cm" draw:z-index="1"><draw:image xlink:href="Pictures/10000201000000780000001ACA7ADA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28:58.70</meta:creation-date>
    <meta:generator>OpenOffice.org/3.4.1$Win32 OpenOffice.org_project/341m1$Build-9593</meta:generator>
    <dc:date>2015-12-17T13:32:44.60</dc:date>
    <meta:print-date>2015-12-16T17:31:47.27</meta:print-date>
    <meta:editing-duration>PT2M57S</meta:editing-duration>
    <meta:editing-cycles>2</meta:editing-cycles>
    <meta:document-statistic meta:table-count="0" meta:image-count="1" meta:object-count="0" meta:page-count="1" meta:paragraph-count="5" meta:word-count="117" meta:character-count="1016"/>
    <meta:user-defined meta:name="Поле 1"/>
    <meta:user-defined meta:name="Поле 2"/>
    <meta:user-defined meta:name="Поле 3"/>
    <meta:user-defined meta:name="Поле 4"/>
  </office:meta>
</office:document-meta>
</file>