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EEFE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1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79cm" fo:margin-bottom="0.079cm" fo:line-height="100%" fo:text-align="justify" style:justify-single-word="false" fo:text-indent="1.01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.98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.106cm" fo:margin-right="0.159cm" fo:margin-top="0cm" fo:margin-bottom="0cm" fo:line-height="100%" fo:text-align="justify" style:justify-single-word="false" fo:text-indent="0.9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.101cm" fo:margin-bottom="0.101cm" fo:line-height="100%" fo:text-align="center" style:justify-single-word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.148cm" fo:margin-right="0cm" fo:margin-top="0cm" fo:margin-bottom="0cm" fo:line-height="107%" fo:text-align="justify" style:justify-single-word="false" fo:text-indent="0.83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1">
      <style:paragraph-properties fo:margin-left="0.148cm" fo:margin-right="0cm" fo:margin-top="0cm" fo:margin-bottom="0cm" fo:line-height="100%" fo:text-align="justify" style:justify-single-word="false" fo:text-indent="1.071cm" style:auto-text-indent="false">
        <style:tab-stops/>
      </style:paragraph-properties>
      <style:text-properties style:font-name="Times New Roman" fo:font-size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.118cm" fo:margin-right="0cm" fo:margin-top="0cm" fo:margin-bottom="0cm" fo:line-height="100%" fo:text-align="justify" style:justify-single-word="false" fo:text-indent="1.07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.178cm" fo:margin-right="0cm" fo:margin-top="0cm" fo:margin-bottom="0cm" fo:line-height="100%" fo:text-align="justify" style:justify-single-word="false" fo:text-indent="1.279cm" style:auto-text-indent="false" style:text-autospace="none"/>
      <style:text-properties fo:color="#000000" style:text-line-through-style="non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P39" style:family="paragraph" style:parent-style-name="Standard" style:list-style-name="L1">
      <style:paragraph-properties fo:margin-left="0.178cm" fo:margin-right="0cm" fo:margin-top="0cm" fo:margin-bottom="0cm" fo:line-height="100%" fo:text-align="justify" style:justify-single-word="false" fo:text-indent="1.279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 style:list-style-name="L1">
      <style:paragraph-properties fo:margin-left="0.23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1" style:family="paragraph" style:parent-style-name="Standard" style:list-style-name="L1">
      <style:paragraph-properties fo:margin-left="0.178cm" fo:margin-right="0cm" fo:margin-top="0cm" fo:margin-bottom="0cm" fo:line-height="100%" fo:text-align="justify" style:justify-single-word="false" fo:text-indent="1.189cm" style:auto-text-indent="false" style:text-autospace="none">
        <style:tab-stops/>
      </style:paragraph-properties>
      <style:text-properties fo:color="#000000" style:text-line-through-style="non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Standard" style:list-style-name="L2">
      <style:paragraph-properties fo:margin-left="0.09cm" fo:margin-right="0cm" fo:margin-top="0cm" fo:margin-bottom="0cm" fo:line-height="107%" fo:text-align="justify" style:justify-single-word="false" fo:text-indent="0.921cm" style:auto-text-indent="false">
        <style:tab-stops/>
      </style:paragraph-properties>
      <style:text-properties style:font-name="Times New Roman" fo:font-size="14pt" style:font-name-asian="Arial1" style:font-size-asian="14pt" style:font-size-complex="14pt"/>
    </style:style>
    <style:style style:name="P43" style:family="paragraph" style:parent-style-name="Standard">
      <style:paragraph-properties fo:margin-left="0.178cm" fo:margin-right="0cm" fo:margin-top="0.101cm" fo:margin-bottom="0.101cm" fo:line-height="100%" fo:text-align="justify" style:justify-single-word="false" fo:text-indent="-0.03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2">
      <style:paragraph-properties fo:margin-left="0.178cm" fo:margin-right="0cm" fo:margin-top="0.101cm" fo:margin-bottom="0.101cm" fo:line-height="100%" fo:text-align="justify" style:justify-single-word="false" fo:text-indent="-0.03cm" style:auto-text-indent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L2">
      <style:paragraph-properties fo:margin-left="0.178cm" fo:margin-right="0cm" fo:margin-top="0.101cm" fo:margin-bottom="0.101cm" fo:line-height="100%" fo:text-align="justify" style:justify-single-word="false" fo:text-indent="-0.03cm" style:auto-text-indent="false">
        <style:tab-stops>
          <style:tab-stop style:position="1.66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en" fo:country="US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>
        <style:tab-stops>
          <style:tab-stop style:position="2.17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 style:list-style-name="L4">
      <style:paragraph-properties fo:margin-left="0cm" fo:margin-right="0cm" fo:margin-top="0cm" fo:margin-bottom="0.101cm" fo:line-height="100%" fo:text-align="justify" style:justify-single-word="false" fo:text-indent="1.244cm" style:auto-text-indent="false" style:text-autospace="none">
        <style:tab-stops>
          <style:tab-stop style:position="2.26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L6">
      <style:paragraph-properties fo:margin-left="0.148cm" fo:margin-right="0cm" fo:margin-top="0cm" fo:margin-bottom="0.101cm" fo:line-height="100%" fo:text-align="justify" style:justify-single-word="false" fo:text-indent="1.159cm" style:auto-text-indent="false" style:text-autospace="none">
        <style:tab-stops>
          <style:tab-stop style:position="2.26cm"/>
        </style:tab-stops>
      </style:paragraph-properties>
      <style:text-properties fo:font-variant="normal" fo:text-transform="none"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Standard" style:list-style-name="L6">
      <style:paragraph-properties fo:margin-left="0.09cm" fo:margin-right="0cm" fo:margin-top="0cm" fo:margin-bottom="0.101cm" fo:line-height="100%" fo:text-align="justify" style:justify-single-word="false" fo:text-indent="1.101cm" style:auto-text-indent="false" style:text-autospace="none">
        <style:tab-stops>
          <style:tab-stop style:position="2.2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Text_20_body" style:list-style-name="L2">
      <style:paragraph-properties fo:margin-left="0.178cm" fo:margin-right="0cm" fo:margin-top="0cm" fo:margin-bottom="0cm" fo:line-height="100%" fo:text-align="justify" style:justify-single-word="false" fo:text-indent="0.95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Text_20_body" style:list-style-name="L2">
      <style:paragraph-properties fo:margin-left="0.09cm" fo:margin-right="0cm" fo:margin-top="0cm" fo:margin-bottom="0cm" fo:line-height="107%" fo:text-align="justify" style:justify-single-word="false" fo:text-indent="0.921cm" style:auto-text-indent="false" fo:background-color="#ffffff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 style:list-style-name="L2">
      <style:paragraph-properties fo:margin-left="0.09cm" fo:margin-right="0cm" fo:margin-top="0cm" fo:margin-bottom="0cm" fo:line-height="107%" fo:text-align="justify" style:justify-single-word="false" fo:text-indent="0.921cm" style:auto-text-indent="false" fo:background-color="#ffffff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55" style:family="paragraph" style:parent-style-name="Text_20_body" style:list-style-name="L2">
      <style:paragraph-properties fo:margin-top="0.101cm" fo:margin-bottom="0.101cm" fo:line-height="100%" fo:text-align="center" style:justify-single-word="false">
        <style:tab-stops>
          <style:tab-stop style:position="1.665cm"/>
        </style:tab-stops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list-style-name="L2">
      <style:paragraph-properties fo:margin-left="0.118cm" fo:margin-right="0cm" fo:margin-top="0cm" fo:margin-bottom="0cm" fo:line-height="100%" fo:text-align="justify" style:justify-single-word="false" fo:text-indent="0.773cm" style:auto-text-indent="false">
        <style:tab-stops>
          <style:tab-stop style:position="1.753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Text_20_body" style:list-style-name="L2">
      <style:paragraph-properties fo:margin-left="0.148cm" fo:margin-right="0cm" fo:margin-top="0cm" fo:margin-bottom="0cm" fo:line-height="100%" fo:text-align="justify" style:justify-single-word="false" fo:text-indent="0.654cm" style:auto-text-indent="false">
        <style:tab-stops>
          <style:tab-stop style:position="1.279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Text_20_body" style:list-style-name="L2">
      <style:paragraph-properties fo:margin-left="0.118cm" fo:margin-right="0cm" fo:margin-top="0cm" fo:margin-bottom="0cm" fo:line-height="100%" fo:text-align="justify" style:justify-single-word="false" fo:text-indent="0.803cm" style:auto-text-indent="false">
        <style:tab-stops>
          <style:tab-stop style:position="1.279cm"/>
        </style:tab-stops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 style:list-style-name="L2">
      <style:paragraph-properties fo:margin-left="0.06cm" fo:margin-right="0cm" fo:margin-top="0cm" fo:margin-bottom="0cm" fo:line-height="100%" fo:text-align="justify" style:justify-single-word="false" fo:text-indent="0.713cm" style:auto-text-indent="false">
        <style:tab-stops>
          <style:tab-stop style:position="1.279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 style:list-style-name="L2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2" style:family="paragraph" style:parent-style-name="Text_20_body" style:list-style-name="L2">
      <style:paragraph-properties fo:margin-top="0cm" fo:margin-bottom="0cm"/>
      <style:text-properties fo:font-size="10pt"/>
    </style:style>
    <style:style style:name="P63" style:family="paragraph" style:parent-style-name="Text_20_body" style:list-style-name="L2">
      <style:paragraph-properties fo:margin-left="0.23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4" style:family="paragraph" style:parent-style-name="Text_20_body" style:list-style-name="L2">
      <style:paragraph-properties fo:margin-left="0.118cm" fo:margin-right="0cm" fo:margin-top="0cm" fo:margin-bottom="0cm" fo:text-indent="0cm" style:auto-text-indent="false">
        <style:tab-stops/>
      </style:paragraph-properties>
      <style:text-properties fo:font-size="10pt"/>
    </style:style>
    <style:style style:name="P65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/>
    </style:style>
    <style:style style:name="P6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/>
    </style:style>
    <style:style style:name="P69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3" style:family="paragraph" style:parent-style-name="Text_20_body" style:list-style-name="L7">
      <style:paragraph-properties fo:margin-left="0cm" fo:margin-right="0cm" fo:margin-top="0.101cm" fo:margin-bottom="0.199cm" fo:line-height="100%" fo:text-align="justify" style:justify-single-word="false" fo:text-indent="0cm" style:auto-text-indent="false">
        <style:tab-stops>
          <style:tab-stop style:position="1.665cm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.101cm" fo:margin-bottom="0.19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.101cm" fo:text-align="center" style:justify-single-word="false" fo:text-indent="1.535cm" style:auto-text-indent="false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font-weight="bold"/>
    </style:style>
    <style:style style:name="T5" style:family="text">
      <style:text-properties fo:font-weight="bold" style:font-size-asian="14pt" style:font-size-complex="14pt"/>
    </style:style>
    <style:style style:name="T6" style:family="text">
      <style:text-properties style:font-name="Times New Roman CYR"/>
    </style:style>
    <style:style style:name="T7" style:family="text">
      <style:text-properties style:font-name="Times New Roman CYR" fo:language="ru" fo:country="RU" fo:font-weight="bold"/>
    </style:style>
    <style:style style:name="T8" style:family="text">
      <style:text-properties fo:color="#000000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 CYR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language="ru" fo:country="RU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color="#000000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language="ru" fo:country="RU" fo:background-color="#ffffff"/>
    </style:style>
    <style:style style:name="T19" style:family="text">
      <style:text-properties fo:color="#000000" style:font-name="Times New Roman" fo:language="en" fo:country="US" fo:background-color="#ffffff"/>
    </style:style>
    <style:style style:name="T20" style:family="text">
      <style:text-properties fo:color="#000000" style:font-name="Times New Roman" fo:font-weight="normal" fo:background-color="#ffffff" style:font-weight-asian="normal" style:font-weight-complex="normal"/>
    </style:style>
    <style:style style:name="T21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22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weight-asian="normal" style:font-name-complex="Calibri" style:font-weight-complex="normal"/>
    </style:style>
    <style:style style:name="T39" style:family="text">
      <style:text-properties fo:font-variant="normal" fo:text-transform="none" fo:color="#000000" style:font-name="Times New Roman" style:text-underline-style="none" fo:font-weight="normal" fo:background-color="#ffffff" style:font-weight-asian="normal" style:font-weight-complex="normal"/>
    </style:style>
    <style:style style:name="T40" style:family="text">
      <style:text-properties fo:font-variant="normal" fo:text-transform="none" style:text-line-through-style="none" style:text-position="0% 100%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anguage="ru" fo:country="RU" fo:background-color="#ffffff"/>
    </style:style>
    <style:style style:name="T42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style:text-position="0% 100%" style:font-name="Times New Roman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variant="normal" fo:text-transform="none" style:text-position="0% 100%" style:font-name="Times New Roman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style:text-position="0% 100%" fo:language="en" fo:country="US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position="0% 100%" fo:language="ru" fo:country="RU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="Times New Roman" fo:language="en" fo:country="US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a8781c-7869-4e3b-b6c7-e29199cd2922" text:name="BossProviderVariable"/>
      </text:user-field-decls>
      <text:p text:style-name="P65"><text:span text:style-name="T5">РЕШЕНИЕ № 223ФЗ-</text:span><text:span text:style-name="T2">396</text:span><text:span text:style-name="T5">/15</text:span></text:p>
      <text:p text:style-name="P14"><text:span text:style-name="T4">по результатам рассмотрения жалобы</text:span> <text:span text:style-name="T7">ООО «Смарт Системз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 </text:p>
      <text:p text:style-name="P11"><text:span text:style-name="T1">14.12.2015</text:span><text:span text:style-name="T3"> <text:s text:c="103"/></text:span>Москва</text:p>
      <text:p text:style-name="P11"/>
      <text:p text:style-name="P11"/>
      <text:p text:style-name="P19">Комиссия Федеральной антимонопольной службы по контролю в сфере закупок в составе:</text:p>
      <text:p text:style-name="P10"><text:span text:style-name="T3">&lt;...&gt;</text:span>(далее – Комиссия ФАС России),</text:p>
      <text:p text:style-name="P19">при участии представителей:</text:p>
      <text:p text:style-name="P19">ООО «Смарт Системз»: <text:span text:style-name="T3">&lt;...&gt;</text:span> - по доверенности от 11.12.2015 б\н, <text:span text:style-name="T3">&lt;...&gt;</text:span> - <text:s/>по доверенности от 11.12.2015 б\н.</text:p>
      <text:p text:style-name="P15">представители ОАО «Тюменская транспортная система» на заседание комиссии ФАС России не явились, уведомлены надлежащим образом,</text:p>
      <text:p text:style-name="P20"><text:span text:style-name="T9">рассмотрев жалобу ООО «Смарт Системз» от 03.12.2015 № И-675/2015 на действия (бездействие) заказчика ОАО «Тюменская транспортная система» при проведении открытого аукциона в электронной форме на право заключения договора на поставку </text:span><text:span text:style-name="T9">бланков транспортных карт (извещение № 31502947758)</text:span><text:span text:style-name="T9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8"/>
      <text:p text:style-name="P18"/>
      <text:p text:style-name="P16">У С Т А Н О В И Л А:</text:p>
      <text:p text:style-name="P17"/>
      <text:p text:style-name="P22"><text:span text:style-name="T9">В ФАС России поступила жалоба ООО «Смарт Системз»</text:span><text:span text:style-name="T11"> (далее – Заявитель) </text:span><text:span text:style-name="T9">от 03.12.2015 № И-675/2015 (вх. От 03.12.2015 № 141798-ЭП/15) на действия (бездействие) заказчика ОАО «Тюменская транспортная система» (далее - Заказчик)</text:span><text:span text:style-name="T14"> при проведении открытого аукциона в электронной форме на право заключения договора на поставку бланков транспортных карт (извещение № 31502947758)</text:span><text:span text:style-name="T9"> (далее – Аукцион;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T9">Закупочная деятельность Заказчика регламентируется Положением о закупке товаров, работ, услуг для ОАО «Тюменская транспортная система» от 30.01.2012, утвержденным Советом директоров </text:span>ОАО «ТТС», Протоколом №1 <text:span text:style-name="T9">от 30.01.2012 за подписью </text:span><text:span text:style-name="T14">&lt;...&gt;</text:span><text:span text:style-name="T9"> <text:s/>(далее – Положение о закупке).</text:span></text:p>
      <text:p text:style-name="P22"><text:span text:style-name="T9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</text:span><text:span text:style-name="T9"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p>
      <text:p text:style-name="P24">12.11.2015 на Официальном сайте размещено извещение и документация о проведении <text:s/>Аукциона (далее – Извещение, Документация).</text:p>
      <text:p text:style-name="P25">Согласно Извещению, информации размещенной на Официальном сайте:</text:p>
      <text:p text:style-name="P25">дата и время окончания подачи заявок — 01.12.2015 с 14 часов 00 минут (время московское);</text:p>
      <text:p text:style-name="P25">дата рассмотрения заявок на участие в Аукционе— 01.12.2015 14 часов 05 минут (время московское);</text:p>
      <text:p text:style-name="P24">на участие в Аукционе подано 5 заявок.</text:p>
      <text:p text:style-name="P23">Из Жалобы следует, что при проведении Аукциона Заказчиком <text:s/>нарушены законные права и интересы Заявителя, а именно: Заказчик своевременно не уведомил Заявителя о изменении времени проведения Аукциона, что не позволило Заявителю участвовать в процедуре.</text:p>
      <text:p text:style-name="P23">В ФАС России Заказчиком было направлено письмо от 10.12.2015 <text:s text:c="20"/>№К-Исх/0194 (далее - <text:s/>Письмо Заказчика).</text:p>
      <text:p text:style-name="P30">На заседании Комиссия ФАС России рассмотрела письмо Заказчика и установила, что Заказчик с доводом жалобы согласен и возражений не имеет.</text:p>
      <text:p text:style-name="P30">Рассмотрев представленные материалы и выслушав пояснения Заявителя, Комиссия ФАС России установила следующее.</text:p>
      <text:list xml:id="list7043084435982205241" text:style-name="L1">
        <text:list-item>
          <text:list>
            <text:list-header>
              <text:p text:style-name="P32"><text:span text:style-name="T15"><text:s text:c="5"/>1. </text:span><text:span text:style-name="T27">В соответствии с пунктом 2 части 1 статьи 3 Закона о закупках при </text:span><text:soft-page-break/><text:span text:style-name="T27"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        <text:p text:style-name="P33"><text:span text:style-name="T28"><text:s text:c="6"/></text:span><text:span text:style-name="T35">Согласно пункту </text:span><text:span text:style-name="T36">2.</text:span><text:span text:style-name="T35">10 Положения о закупке </text:span><text:span text:style-name="T42">Комиссия в своей деятельности руководствуется Законом о закупке.</text:span></text:p>
              <text:p text:style-name="P34"><text:s text:c="5"/>В соответствии с подпунктом 14 пункта 6.6 Положения о закупке в аукционной документации Заказчиком должно быть установлено место, дата и время проведения аукциона.</text:p>
              <text:p text:style-name="P37"><text:span text:style-name="T27"><text:s text:c="5"/>Кроме того, пункт 6.7 Положения о закупке устанавливает, что </text:span><text:span text:style-name="T41">Комиссия </text:span><text:span text:style-name="T50">размещает аукционную документацию на официальном сайте одновременно с размещением извещения о проведении аукциона. <text:s/></text:span></text:p>
            </text:list-header>
          </text:list>
          <text:p text:style-name="P38"><text:s text:c="5"/>Согласно извещению и документации об Аукционе, датой проведения<text:span text:style-name="T48"> Аукциона является 01.12.2015 в 15:00.</text:span></text:p>
          <text:list text:continue-numbering="true">
            <text:list-header>
              <text:p text:style-name="P40"><text:tab/>Из Жалобы следует, что Аукциона проведен <text:s/>01.12.2015 в 12.00 <text:s/>в связи с чем Заявитель не смог принять участие в Аукционе, так как не был уведомлен о изменениях.</text:p>
              <text:p text:style-name="P39"><text:span text:style-name="T29"><text:s text:c="5"/>Из письма Заказчика Комиссия ФАС России установила, что </text:span><text:span text:style-name="T37"><text:s/>Заказчиком была допущена техническая ошибка в процессе заполнения электронной формы на ЭТП, таким образом из 5 допущенных участников, только один провел процедуру снижения.</text:span></text:p>
              <text:p text:style-name="P41"><text:span text:style-name="T37"><text:s text:c="8"/>На основании изложенного</text:span><text:span text:style-name="T43">, </text:span><text:span text:style-name="T45">Комиссия ФАС России приходит к выводу, </text:span><text:span text:style-name="T46">что</text:span><text:span text:style-name="T44"> действия Заказчика, </text:span><text:span text:style-name="T37">нарушают положения части 1 статьи 2 Закона о закупках.</text:span></text:p>
            </text:list-header>
          </text:list>
        </text:list-item>
      </text:list>
      <text:list xml:id="list2081086038413767956" text:style-name="L2">
        <text:list-item>
          <text:list>
            <text:list-header>
              <text:p text:style-name="P52"><text:span text:style-name="T26"><text:s text:c="2"/></text:span><text:span text:style-name="T30"><text:s text:c="5"/>2.</text:span><text:span text:style-name="T31"> С</text:span><text:span text:style-name="T32">огласно пункту 10 части 10 статьи 4 </text:span><text:span text:style-name="T33">Закона о закупках и подпункту 10 части 6.6 Положения о закупке в</text:span><text:span text:style-name="T31"> документации о закупке должна быть указана дата начала и дата окончания срока предоставления участником закупки разъяснений положений документации о закупке.</text:span></text:p>
              <text:p text:style-name="P42"><text:span text:style-name="T40"><text:s text:c="2"/>Комиссия ФАС России, изучив Документацию представленную представителем Заказчика, пришла к выводу, что <text:s text:c="2"/>дата начала и дата окончания срока предоставления участникам закупки разъяснений положений Документации не установлена, </text:span><text:span text:style-name="T23">что нарушает пункт 10 </text:span><text:span text:style-name="T24">части 10 статьи 4 </text:span><text:span text:style-name="T23">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        <text:p text:style-name="P53"><text:s text:c="7"/>На основании вышеизложенного и в соответствии с частью 20 статьи 18.1 Закона о защите конкуренции Комиссия ФАС России.</text:p>
              <text:p text:style-name="P54"/>
            </text:list-header>
          </text:list>
          <text:p text:style-name="P55"><text:span text:style-name="T4">РЕШИЛА</text:span>:</text:p>
        </text:list-item>
      </text:list>
      <text:p text:style-name="P31"/>
      <text:list xml:id="list37644243" text:continue-numbering="true" text:style-name="L2">
        <text:list-item>
          <text:p text:style-name="P56"><text:span text:style-name="T10"><text:s text:c="2"/>Признать жалобу </text:span><text:span text:style-name="T17">ООО «Смарт Системз»</text:span><text:span text:style-name="T18"> </text:span><text:span text:style-name="T17">от 03.12.2015 № И-675/2015 (вх. от 03.12.2015 № 141798-ЭП/15) на действия (бездействие) заказчика <text:s text:c="15"/>ОАО «Тюменская транспортная система»</text:span><text:span text:style-name="T19"> при проведении открытого аукциона в электронной форме на право заключения договора на поставку бланков </text:span><text:soft-page-break/><text:span text:style-name="T19">транспортных карт (извещение № 31502947758)</text:span><text:span text:style-name="T6"> обоснованной; <text:s/></text:span></text:p>
        </text:list-item>
        <text:list-item>
          <text:p text:style-name="P57"><text:span text:style-name="T47"><text:s/>Признать в действиях </text:span><text:span text:style-name="T20">ОАО «Тюменская транспортная система»</text:span><text:span text:style-name="T47"> нарушения <text:s/>части 1 статьи 2, пункта 10 части 10, статьи 4 Федерального закона от 18.07.2011 № 223-ФЗ «О закупках товаров, работ, услуг отдельными видами юридических лиц»;</text:span></text:p>
        </text:list-item>
        <text:list-item>
          <text:p text:style-name="P58"><text:s text:c="2"/>Передать соответствующему должностному лицу Управления контроля размещения государственного заказа ФАС России материалы дела от 10.12.2015 № 223ФЗ-381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;</text:p>
        </text:list-item>
        <text:list-item>
          <text:p text:style-name="P59"><text:span text:style-name="T25"><text:s/>Выдать </text:span><text:span text:style-name="T34">ОАО «Тюменская транспортная система»</text:span><text:span text:style-name="T25"> обязательное для исполнения предписание с </text:span>учетом принятого решения от 10.12.2015 № 223ФЗ-381/15.</text:p>
          <text:list>
            <text:list-header>
              <text:p text:style-name="P44"><text:span text:style-name="T25"><text:s text:c="5"/>Решение может быть обжаловано в арбитражный суд в течение трех </text:span>месяцев со дня его вынесения.</text:p>
            </text:list-header>
          </text:list>
        </text:list-item>
      </text:list>
      <text:p text:style-name="P43"/>
      <text:p text:style-name="P68"><text:span text:style-name="T5"/></text:p>
      <text:p text:style-name="P68"><text:span text:style-name="T5">ПРЕДПИСАНИЕ № 223ФЗ-</text:span><text:span text:style-name="T2">396</text:span><text:span text:style-name="T5">/15</text:span></text:p>
      <text:p text:style-name="P14"><text:span text:style-name="T4">по результатам рассмотрения жалобы</text:span> <text:span text:style-name="T7">ООО «Смарт Системз»</text:span> <text:span text:style-name="T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 </text:p>
      <text:p text:style-name="P11"><text:span text:style-name="T1">14.12.2015</text:span><text:span text:style-name="T3"> <text:s text:c="103"/></text:span>Москва</text:p>
      <text:p text:style-name="P11"/>
      <text:p text:style-name="P47">Комиссия Федеральной антимонопольной службы по контролю в сфере закупок в составе:</text:p>
      <text:p text:style-name="P10"><text:span text:style-name="T3">&lt;...&gt;</text:span> (далее – Комиссия ФАС России),</text:p>
      <text:p text:style-name="P19">при участии представителей:</text:p>
      <text:p text:style-name="P19">ООО «Смарт Системз»: <text:span text:style-name="T3">&lt;...&gt;</text:span> - по доверенности от 11.12.2015 б\н, <text:span text:style-name="T3">&lt;...&gt;</text:span> - <text:s/>по доверенности от 11.12.2015 б\н.</text:p>
      <text:p text:style-name="P15">представители ОАО «Тюменская транспортная система» на заседание комиссии ФАС России не явились, уведомлены надлежащим образом,</text:p>
      <text:p text:style-name="P18">рассмотрев жалобу ООО «Смарт Системз» от 03.12.2015 № И-675/2015 на действия (бездействие) заказчика ОАО «Тюменская транспортная система» при проведении открытого аукциона в электронной форме на право заключения договора на поставку бланков транспортных карт (извещение № 31502947758) в соответствии со статьей 18.1 Федерального закона от 26.07.2006 № 135-ФЗ «О защите конкуренции» (далее - Закон о защите конкуренции),</text:p>
      <text:p text:style-name="P18"/>
      <text:p text:style-name="P18"><text:soft-page-break/></text:p>
      <text:p text:style-name="P72">ПРЕДПИСЫВАЕТ:</text:p>
      <text:p text:style-name="P16"/>
      <text:list xml:id="list3387062903431588944" text:style-name="L4">
        <text:list-item>
          <text:list>
            <text:list-item>
              <text:list>
                <text:list-item>
                  <text:p text:style-name="P48"><text:span text:style-name="T21">Заказчику отменить протоколы,</text:span><text:span text:style-name="T22"> </text:span><text:span text:style-name="T12">составленные в ходе проведения Аукциона и назначить новую дату проведения Аукциона</text:span><text:span text:style-name="T13">.</text:span></text:p>
                </text:list-item>
                <text:list-item>
                  <text:p text:style-name="P49"><text:span text:style-name="T38">Заказчику</text:span><text:span text:style-name="T47">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/text:span><text:span text:style-name="T49">www</text:span><text:span text:style-name="T47">.</text:span><text:span text:style-name="T49">zakupki.gov</text:span><text:span text:style-name="T47">.</text:span><text:span text:style-name="T49">ru</text:span><text:span text:style-name="T47">) информацию о совершении действий, указанных в пункте 1, настоящего Предписания.</text:span></text:p>
                </text:list-item>
              </text:list>
            </text:list-item>
          </text:list>
        </text:list-item>
      </text:list>
      <text:list xml:id="list8309345003610700265" text:style-name="L6">
        <text:list-item>
          <text:list>
            <text:list-item>
              <text:list>
                <text:list-item>
                  <text:p text:style-name="P50">Заказчику провести Аукцион в соответствии с Решением ФАС России № 223ФЗ-<text:span text:style-name="T1">396</text:span>/15 от 14.12.2015 и Положением о закупках ОАО «Тюменская транспортная система» <text:s/>т 30.01.2012, утвержденным Советом директоров ОАО «ТТС», Протоколом №1 от 30.01.2012 за подписью <text:span text:style-name="T3">&lt;...&gt;</text:span></text:p>
                </text:list-item>
                <text:list-item>
                  <text:p text:style-name="P51"><text:span text:style-name="T39">Заказчику</text:span><text:span text:style-name="T16"> в срок не позднее 28.12.2015 предста</text:span><text:span text:style-name="T8">вить в ФАС России подтверждение исполнения настоящего Предписания в письменном виде.</text:span></text:p>
                </text:list-item>
              </text:list>
            </text:list-item>
          </text:list>
        </text:list-item>
      </text:list>
      <text:p text:style-name="P74"><text:tab/>Предписание может быть обжаловано в течение трех месяцев со дня его выдачи.</text:p>
      <text:p text:style-name="P74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74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list xml:id="list2330262674377745448" text:style-name="L7">
        <text:list-item>
          <text:list>
            <text:list-item>
              <text:list>
                <text:list-header>
                  <text:p text:style-name="P73"><text:s text:c="7"/>Решение может быть обжаловано в арбитражный суд в течение трех месяцев со дня его вынесения.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EEFE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1722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5-117227(6) </text:p></draw:text-box></draw:frame><draw:frame draw:style-name="Mfr2" draw:name="SpdBarcode" text:anchor-type="paragraph" svg:x="0cm" svg:width="3.6cm" svg:height="0.78cm" draw:z-index="5"><draw:image xlink:href="Pictures/10000201000000780000001A7EEEFE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5:49:02.15</meta:creation-date>
    <meta:generator>OpenOffice.org/3.4.1$Win32 OpenOffice.org_project/341m1$Build-9593</meta:generator>
    <dc:date>2015-12-18T17:48:48.45</dc:date>
    <meta:editing-duration>PT2H57M26S</meta:editing-duration>
    <meta:editing-cycles>3</meta:editing-cycles>
    <meta:print-date>2015-12-16T11:53:44.50</meta:print-date>
    <meta:document-statistic meta:table-count="0" meta:image-count="1" meta:object-count="0" meta:page-count="5" meta:paragraph-count="63" meta:word-count="1364" meta:character-count="10557"/>
    <meta:user-defined meta:name="Поле 1"/>
    <meta:user-defined meta:name="Поле 2"/>
    <meta:user-defined meta:name="Поле 3"/>
    <meta:user-defined meta:name="Поле 4"/>
  </office:meta>
</office:document-meta>
</file>