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9E5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Wingdings" fo:font-size="8pt" fo:background-color="transparent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07591-fc6a-452a-9bf3-10f7ec8cce86" text:name="BossProviderVariable"/>
      </text:user-field-decls>
      <text:p text:style-name="P11"><text:span text:style-name="T10">Решение</text:span></text:p>
      <text:p text:style-name="P4">по результатам рассмотрения ходатайства</text:p>
      <text:p text:style-name="P3"> </text:p>
      <text:p text:style-name="P9"><text:span text:style-name="T5">В соо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450001, Российская Федерация, <text:s/>Республика Башкортостан, г. Уфа, ул. Бессонова, д. 2; основной вид деятельности - розничная торговля нефтепродуктами) </text:span><text:span text:style-name="T8">о получении в собственность основных производственных средств Общества с ограниченной ответственностью «Автодруг» (место нахождения: 454090, г. Челябинск, ул. Воровского, 79-108; основной вид деятельности - розничная торговля моторным топливом; оптовая торговля топливом), составляющих 100% балансовой стоимости основных производственных средств и нематериальных активов Общества с ограниченной ответственностью «Автодруг», а именно: </text:span></text:p>
      <text:p text:style-name="P9"><text:span text:style-name="T9">- АЗС расположенная по адресу: Россия, Челябинская область, г. Челябинск, Троицкий тр., 62А,</text:span><text:span text:style-name="T8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9E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7981(1) </text:p></draw:text-box></draw:frame><draw:frame draw:style-name="Mfr2" draw:name="SpdBarcode" text:anchor-type="paragraph" svg:x="0cm" svg:width="3.6cm" svg:height="0.78cm" draw:z-index="1"><draw:image xlink:href="Pictures/10000201000000780000001AAF59E5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0:47:41.72</meta:creation-date>
    <meta:generator>OpenOffice.org/3.4.1$Win32 OpenOffice.org_project/341m1$Build-9593</meta:generator>
    <dc:date>2015-12-18T18:53:19.67</dc:date>
    <meta:document-statistic meta:table-count="0" meta:image-count="1" meta:object-count="0" meta:page-count="1" meta:paragraph-count="7" meta:word-count="120" meta:character-count="1047"/>
    <meta:user-defined meta:name="Поле 1"/>
    <meta:user-defined meta:name="Поле 2"/>
    <meta:user-defined meta:name="Поле 3"/>
    <meta:user-defined meta:name="Поле 4"/>
  </office:meta>
</office:document-meta>
</file>