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A9A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2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1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1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f12a0f-ad16-4b2d-b22b-6886f45b7fa1" text:name="BossProviderVariable"/>
      </text:user-field-decls>
      <text:p text:style-name="P14"><text:span text:style-name="T16">РЕШЕНИЕ</text:span></text:p>
      <text:p text:style-name="P7">по результатам рассмотрения ходатайства</text:p>
      <text:p text:style-name="P9"><text:span text:style-name="T12">В соответствии со статьями </text:span><text:span text:style-name="T13">28</text:span><text:span text:style-name="T12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T14">Атос Интернешнл БВ</text:span><text:span text:style-name="T5"> </text:span><text:span text:style-name="T6">(</text:span><text:span text:style-name="Strong_20_Emphasis"><text:span text:style-name="T15">Atos International B.V.</text:span></text:span><text:span text:style-name="Strong_20_Emphasis"><text:span text:style-name="T4">) </text:span></text:span><text:span text:style-name="T8">(р</text:span><text:span text:style-name="T9">егистрационный номер: 804586366; </text:span><text:span text:style-name="T8">местонахождение: </text:span><text:span text:style-name="T9">Флайт Форум 3000, 5647 </text:span><text:span text:style-name="T7">EW </text:span><text:span text:style-name="T9">Эйндховен, Нидерланды</text:span><text:span text:style-name="T8">; основной вид деятельности: </text:span><text:span text:style-name="T9">холдинговая деятельность и управление активами</text:span><text:span text:style-name="T8">) о</text:span><text:span text:style-name="T5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Юнифай Коммьюникейшнс</text:span><text:span text:style-name="T10">»</text:span><text:span text:style-name="T8"> (ОГРН: 1067758510951; ИНН: 7725585688; местонахождение: 119049, Москва, 4-ый Добрынинский переулок, д. 8; основные виды деятельности: </text:span><text:span text:style-name="T9">производство и продажа унифицированных коммуникаций для предприятия (голосовые платформы, телефоны и иные устройства), профессиональные услуги, поддержка и техническое обслуживание</text:span><text:span text:style-name="T8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A9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3005(1) </text:p></draw:text-box></draw:frame><draw:frame draw:style-name="Mfr2" draw:name="SpdBarcode" text:anchor-type="paragraph" svg:x="0cm" svg:width="3.6cm" svg:height="0.78cm" draw:z-index="1"><draw:image xlink:href="Pictures/10000201000000780000001AD42A9A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4:14:17.51</meta:creation-date>
    <meta:generator>OpenOffice.org/3.4.1$Win32 OpenOffice.org_project/341m1$Build-9593</meta:generator>
    <dc:date>2015-12-18T18:54:00.60</dc:date>
    <meta:editing-duration>PT7S</meta:editing-duration>
    <meta:editing-cycles>1</meta:editing-cycles>
    <meta:print-date>2015-12-17T11:42:27.32</meta:print-date>
    <meta:document-statistic meta:table-count="0" meta:image-count="1" meta:object-count="0" meta:page-count="1" meta:paragraph-count="4" meta:word-count="108" meta:character-count="986"/>
    <meta:user-defined meta:name="Поле 1"/>
    <meta:user-defined meta:name="Поле 2"/>
    <meta:user-defined meta:name="Поле 3"/>
    <meta:user-defined meta:name="Поле 4"/>
  </office:meta>
</office:document-meta>
</file>