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F1B6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86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86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86cm" style:auto-text-indent="false"/>
      <style:text-properties fo:font-variant="normal" fo:text-transform="none"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6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1.286cm" style:auto-text-indent="false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6cm" style:auto-text-indent="false" style:shadow="none"/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286cm" style:auto-text-indent="false" style:page-number="auto" fo:background-color="#ffffff" style:shadow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style:shadow="non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style:shadow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style:shadow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style:shadow="none"/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style:shadow="non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42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2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35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35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35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.101cm" fo:margin-bottom="0.101cm" fo:text-indent="1.2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indent="1.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.106cm" fo:margin-right="0cm" fo:margin-top="0cm" fo:margin-bottom="0cm" fo:text-align="start" style:justify-single-word="false" fo:text-indent="-0.635cm" style:auto-text-indent="false">
        <style:tab-stops/>
      </style:paragraph-properties>
      <style:text-properties fo:color="#000000" style:font-name="Times New Roman" fo:font-size="9pt" fo:background-color="#ffffff" style:font-size-asian="9pt" style:font-size-complex="9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6cm" style:auto-text-indent="false"/>
    </style:style>
    <style:style style:name="P40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235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35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 style:list-style-name="L4">
      <style:paragraph-properties fo:margin-left="0.106cm" fo:margin-right="0cm" fo:margin-top="0cm" fo:margin-bottom="0cm" fo:text-align="start" style:justify-single-word="false" fo:text-indent="-0.635cm" style:auto-text-indent="false">
        <style:tab-stops/>
      </style:paragraph-properties>
      <style:text-properties fo:color="#000000" style:font-name="Times New Roman" fo:font-size="9pt" fo:background-color="#ffffff" style:font-size-asian="9pt" style:font-size-complex="9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-0.026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3" style:family="text">
      <style:text-properties fo:language="ru" fo:country="RU" fo:background-color="#fffff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weight="bold" fo:background-color="#ffffff" style:font-weight-asian="bold" style:font-weight-complex="bold"/>
    </style:style>
    <style:style style:name="T9" style:family="text">
      <style:text-properties fo:color="#000000" fo:language="ru" fo:country="RU" fo:font-weight="bold" fo:background-color="#ffffff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text-underline-style="none" fo:font-weight="normal" fo:background-color="#ffffff" style:font-weight-asian="normal" style:font-weight-complex="normal"/>
    </style:style>
    <style:style style:name="T13" style:family="text">
      <style:text-properties fo:language="en" fo:country="US" fo:background-color="#ffffff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font-variant="normal" fo:text-transform="none" style:text-underline-style="none" fo:font-weight="normal" fo:background-color="#ffffff" style:font-weight-asian="normal" style:font-weight-complex="normal"/>
    </style:style>
    <style:style style:name="T16" style:family="text">
      <style:text-properties fo:font-variant="normal" fo:text-transform="none" fo:language="en" fo:country="US" style:text-underline-style="none" fo:font-weight="normal" fo:background-color="#ffffff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fo:background-color="#ffffff" style:font-weight-asian="normal" style:font-weight-complex="normal"/>
    </style:style>
    <style:style style:name="T19" style:family="text">
      <style:text-properties fo:background-color="#ffffff"/>
    </style:style>
    <style:style style:name="T20" style:family="text">
      <style:text-properties fo:font-style="normal" fo:background-color="#ffffff" style:font-style-asian="normal" style:font-style-complex="normal"/>
    </style:style>
    <style:style style:name="T21" style:family="text">
      <style:text-properties style:font-name="Times New Roman1" fo:font-size="14pt" style:font-name-asian="MS Minch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ba0ecd-ee0e-4820-b110-5912b1008a0c" text:name="BossProviderVariable"/>
      </text:user-field-decls>
      <text:p text:style-name="P43"><text:span text:style-name="T8">РЕШЕНИЕ № 223ФЗ-</text:span><text:span text:style-name="T9">400</text:span><text:span text:style-name="T8">/15 </text:span></text:p>
      <text:p text:style-name="P23">по результатам рассмотрения жалобы <text:s text:c="60"/>ООО «ЮПЭЛ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3"/>
      <text:p text:style-name="P35">14.12.2015 <text:s text:c="105"/>Москва</text:p>
      <text:p text:style-name="P24"/>
      <text:p text:style-name="P24">Комиссия Федеральной антимонопольной службы по контролю в сфере закупок в составе: </text:p>
      <text:p text:style-name="P25"><text:span text:style-name="T11">&lt;...&gt;</text:span>(далее — Комиссия ФАС России),</text:p>
      <text:p text:style-name="P27">при участии представителей:</text:p>
      <text:p text:style-name="P27">ОАО «Российские железные дороги»: <text:span text:style-name="T11">&lt;..</text:span>.<text:span text:style-name="T11">&gt;</text:span> - доверенность от 25.02.2015 № 149-ДП<text:span text:style-name="T4">, </text:span><text:span text:style-name="T14">&lt;...&gt;</text:span><text:span text:style-name="T4"> - доверенность от 11.12.2015 б/н,</text:span></text:p>
      <text:p text:style-name="P26">рассмотрев жалобу ООО «ЮПЭЛ» (далее – Заявитель) <text:s text:c="25"/>(вх. от 07.12.2015 № 142874-ЭП/15, вх. от 08.12.2015 № 142977/15) на действия (бездействие) заказчика ОАО «Российские железные дороги» (далее — ОАО «РЖД») (далее – Заказчик) при проведении конкурса с предварительным квалификационным отбором в электронной форме <text:span text:style-name="T19">№ 3469/КПОЭ‑РЖДС/15 на право заключения договора </text:span><text:span text:style-name="T3">на </text:span><text:span text:style-name="T19">поставку радиодеталей, прочей электротехнической продукции, комплектующих и запасных частей к ним <text:s text:c="7"/></text:span><text:span text:style-name="T13">(II </text:span><text:span text:style-name="T3">этап конкурса с предварительным квалификационным отбором в электронной форме) </text:span><text:span text:style-name="T11">(</text:span>извещение № 31503014687) (далее – Конкурс) в соответствии со статьей 18.1 Федерального закона от 26.07.2006 № 135-ФЗ <text:s text:c="4"/>«О защите конкуренции» (далее - Закон о защите конкуренции),</text:p>
      <text:p text:style-name="P26"/>
      <text:p text:style-name="P28">У С Т А Н О В И Л А:</text:p>
      <text:p text:style-name="P28"/>
      <text:p text:style-name="P7">В ФАС России поступила жалоба Заявителя на действия (бездействие) Заказчика при проведении Конкурса.</text:p>
      <text:p text:style-name="P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7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p>
      <text:p text:style-name="P17">Закупочная деятельность Заказчика регламентируется Положением <text:s text:c="25"/>о <text:span text:style-name="T1">закупк</text:span><text:span text:style-name="T11">е </text:span><text:span text:style-name="T1">товаров</text:span>, работ, услуг для нужд ОАО «РЖД», утвержденным решением Совета директоров ОАО «РЖД» 30.06.2014 (далее – Положение <text:s text:c="19"/>от 30.06.2014).</text:p>
      <text:p text:style-name="P7"><text:span text:style-name="T1">28</text:span>.11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Конкурса (далее – Извещение, Документация).</text:p>
      <text:p text:style-name="P10">Согласно Извещению:</text:p>
      <text:list xml:id="list3651136408369925217" text:style-name="L1">
        <text:list-item>
          <text:list>
            <text:list-item>
              <text:list>
                <text:list-item>
                  <text:p text:style-name="P38">способ определения поставщика (подрядчика, исполнителя) - Конкурс;</text:p>
                </text:list-item>
                <text:list-item>
                  <text:p text:style-name="P39"><text:span text:style-name="T6">начальная (максимальная) цена контракта - </text:span><text:span text:style-name="T1">32 504 041,07 </text:span><text:span text:style-name="T6">рублей;</text:span></text:p>
                </text:list-item>
                <text:list-item>
                  <text:p text:style-name="P38">дата и время окончания подачи заявок - 14.12.2015 12:00;</text:p>
                </text:list-item>
                <text:list-item>
                  <text:p text:style-name="P38">дата и время вскрытия заявок - 14.12.2015 14:00;</text:p>
                </text:list-item>
                <text:list-item>
                  <text:p text:style-name="P39"><text:span text:style-name="T5">дата и время рассмотрения заявок - 15.12.2015 14:00</text:span><text:span text:style-name="T6">.</text:span></text:p>
                </text:list-item>
              </text:list>
            </text:list-item>
          </text:list>
        </text:list-item>
      </text:list>
      <text:p text:style-name="P11">Из текста жалобы следует, что при проведении <text:span text:style-name="T1">Конкурса Заказчиком нарушены законные права и интересы Заявителя путем установления в Извещении и Документации о закупке ограничения, в соответствии с которым принять участие в Конкурсе могут только организации, прошедшие предварительный квалификационный отбор 263/ПО-РЖДС/</text:span><text:span text:style-name="T11">14.</text:span></text:p>
      <text:p text:style-name="P12">Представители Заказчика с доводом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13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p text:style-name="P16">В соответствии с частью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<text:p text:style-name="P16">Согласно части 3 статьи 3 Закона о закупках в положении о закупке могут <text:soft-page-break/>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p>
      <text:p text:style-name="P16">На заседании Комиссии ФАС России установлено, что в рамках закупки радиодеталей, прочей электротехнической продукции, комплектующих и запасных частей к ним в 2014 году проведен квалификационный отбор <text:s text:c="12"/>№ 263/ПО-РЖДС/<text:span text:style-name="T11">14 </text:span>путем проведения конкурса (извещение № 31401555509)<text:span text:style-name="T11">.</text:span></text:p>
      <text:p text:style-name="P16">При этом конкурс проводился в соответствии с Положением о порядке размещения заказов на закупку товаров, выполнение работ, оказание услуг для основных видов деятельности ОАО «РЖД», утвержденным советом директоров ОАО «РЖД» 29.11.2011 (далее — Положение от 29.11.2011).</text:p>
      <text:p text:style-name="P14"><text:span text:style-name="T12">Пунктами 5, 106 Положения </text:span><text:span text:style-name="T2">от 29.11.2011 </text:span><text:span text:style-name="T12">предусмотрено, что ОАО «РЖД» вправе осуществлять закупки путем проведения конкурса с предварительным квалификационным отбором, при этом участниками конкурса по итогам предварительного квалификационного отбора признаются лица, <text:s/>прошедшие предварительный квалификационный отбор.</text:span></text:p>
      <text:p text:style-name="P14"><text:span text:style-name="T2">Итоги предварительного квалификационного отбора № 263/ПО-РЖДС/</text:span><text:span text:style-name="T12">14 </text:span><text:span text:style-name="T2">поставщиков электротехнической продукции для нужд ОАО «РЖД» <text:s/>в 2015-2016 годах подведены 20.11.2014 и опубликованы на официальном сайте Российской Федерации для размещения информации о размещении заказов на закупку товаров, работ, услуг </text:span><text:a xlink:type="simple" xlink:href="http://www.zakupki.gov.ru/"><text:span text:style-name="T1">www.zakupki.gov.ru</text:span></text:a><text:span text:style-name="T12">.</text:span></text:p>
      <text:p text:style-name="P15"><text:span text:style-name="T18">28.11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размещена информация о проведении конкурса № 3469/КПОЭ-РЖДС/15 на право заключения договора на поставку радиодеталей, прочей электротехнической продукции, комплектующие и запасные части к ним <text:s text:c="10"/>(II этап конкурса с предварительным квалификационным отбором) <text:s text:c="3"/>(извещение № 31503014687)</text:span><text:span text:style-name="T12">.</text:span></text:p>
      <text:p text:style-name="P15"><text:span text:style-name="T18">В соответствии с пунктом 1.6 Документации от 28.11.2015 участниками конкурса являются участники, прошедшие предварительный квалификационный отбор <text:s/>по результатам проведения конкурса </text:span><text:span text:style-name="T12"><text:s/></text:span><text:span text:style-name="T18">от 2014 года <text:s text:c="2"/>№ 263/ПО-РЖДС/</text:span><text:span text:style-name="T12">14.</text:span></text:p>
      <text:p text:style-name="P15"><text:span text:style-name="T18">На заседании Комиссией ФАС России установлено, что Заявитель не участвовал в предварительном квалификационном отборе <text:s text:c="34"/>№ 263/ ПО-РЖДС/</text:span><text:span text:style-name="T12">14 <text:s/></text:span><text:span text:style-name="T18">поставщиков электротехнической продукции для нужд ОАО «РЖД» <text:s/>в 2015-2016 годах.</text:span></text:p>
      <text:p text:style-name="P9"><text:span text:style-name="T15">Также, представители Заказчика пояснили, что в соответствии с <text:s/>Положением от 29.11.2011, Положением от 30.06.2014 размещение сведений о закупке на сайте <text:s/></text:span><text:a xlink:type="simple" xlink:href="http://www.etzp.rzd.ru/">www.etzp.rzd.ru</text:a> не предусмотрено<text:span text:style-name="T16">.</text:span></text:p>
      <text:p text:style-name="P6">При этом Заявителем не представлено доказательств, подтверждающих <text:soft-page-break/>обоснованность доводов жалобы.</text:p>
      <text:p text:style-name="P4"><text:span text:style-name="T17">Таким образом, довод Заявителя </text:span>не нашел своего подтверждения. </text:p>
      <text:p text:style-name="P4">2. <text:span text:style-name="T19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 формы, порядок, дата начала и дата окончания срока предоставления участникам закупки разъяснений положений документации о закупке.</text:span></text:p>
      <text:p text:style-name="P8"><text:span text:style-name="T10">В соответствии с пунктом 2.2 </text:span><text:span text:style-name="T7">Д</text:span><text:span text:style-name="T10">окументации «</text:span><text:span text:style-name="T21">Запрос на разъяснения должен быть направлен не позднее чем за 3 рабочих дня до окончания срока подачи конкурсных заявок</text:span><text:span text:style-name="T10">».</text:span></text:p>
      <text:p text:style-name="P5">Таким образом, действия Заказчика, не установившего в Документации дату начала и дату окончания срока предоставления участниками Конкурса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7">На основании вышеизложенного и в соответствии с частью 20 статьи 18.1 Закона о защите конкуренции Комиссия ФАС России</text:p>
      <text:p text:style-name="P31"/>
      <text:p text:style-name="P31">РЕШИЛА:</text:p>
      <text:p text:style-name="P29"/>
      <text:list xml:id="list2971598909225002937" text:style-name="L2">
        <text:list-item>
          <text:list>
            <text:list-item>
              <text:list>
                <text:list-item>
                  <text:p text:style-name="P40">Признать жалобу ООО «ЮПЭЛ» (вх. от 07.12.2015 <text:s text:c="27"/>№ 142874-ЭП/15, вх. от 08.12.2015 № 142977/15) на действия (бездействие) заказчика ОАО «Российские железные дороги» (далее — ОАО «РЖД») при проведении конкурса с предварительным квалификационным отбором в электронной форме <text:span text:style-name="T19">№ 3469/КПОЭ‑РЖДС/15 на право заключения договора поставки радиодеталей, прочей электротехнической продукции, комплектующих и запасных частей к ним </text:span>(извещение № 31503014687) необоснованной. </text:p>
                </text:list-item>
              </text:list>
            </text:list-item>
          </text:list>
        </text:list-item>
      </text:list>
      <text:p text:style-name="P29">2. Признать ОАО «Российские железные дороги» нарушившим <text:span text:style-name="T20">пункт 10 части 10 статьи 4 </text:span>Федерального закона от 18.07.2011 № 223-ФЗ «О закупках товаров, работ, услуг отдельными видами юридических лиц».</text:p>
      <text:p text:style-name="P30">3. Передать соответствующему должностному лицу Управления контроля размещения государственного заказа ФАС России материалы дела от 14.12.2015 № 223ФЗ-400/15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<text:soft-page-break/>административных правонарушениях.</text:p>
      <text:list xml:id="list4182349977809329843" text:style-name="L3">
        <text:list-item>
          <text:list>
            <text:list-item>
              <text:list>
                <text:list-item>
                  <text:p text:style-name="P41">В связи с тем, что выявленное нарушение не повлияло на результат <text:s/>Конкурса, предписание не выдавать.</text:p>
                  <text:p text:style-name="P41"/>
                </text:list-item>
              </text:list>
            </text:list-item>
          </text:list>
        </text:list-item>
      </text:list>
      <text:p text:style-name="P32">Настоящее 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F1B6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16488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5-116488(8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4"><draw:text-box fo:min-height="0.041cm"><text:p text:style-name="Frame_20_contents">2015-116488(1) </text:p></draw:text-box></draw:frame><draw:frame draw:style-name="Mfr2" draw:name="Графический объект1" text:anchor-type="paragraph" svg:x="0cm" svg:width="3.6cm" svg:height="0.78cm" draw:z-index="5"><draw:image xlink:href="Pictures/10000201000000780000001A76F1B6EB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2015-116488(8) </text:p></draw:text-box></draw:frame><draw:frame draw:style-name="Mfr2" draw:name="SpdBarcode" text:anchor-type="paragraph" svg:x="0cm" svg:width="3.6cm" svg:height="0.78cm" draw:z-index="11"><draw:image xlink:href="Pictures/10000201000000780000001A76F1B6EB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4:19:47.54</meta:creation-date>
    <meta:generator>OpenOffice.org/3.4.1$Win32 OpenOffice.org_project/341m1$Build-9593</meta:generator>
    <dc:date>2015-12-18T18:56:28.43</dc:date>
    <meta:editing-duration>PT2H58M48S</meta:editing-duration>
    <meta:editing-cycles>4</meta:editing-cycles>
    <meta:print-date>2015-12-17T16:24:56.64</meta:print-date>
    <meta:document-statistic meta:table-count="0" meta:image-count="2" meta:object-count="0" meta:page-count="5" meta:paragraph-count="50" meta:word-count="1183" meta:character-count="9462"/>
    <meta:user-defined meta:name="Поле 1"/>
    <meta:user-defined meta:name="Поле 2"/>
    <meta:user-defined meta:name="Поле 3"/>
    <meta:user-defined meta:name="Поле 4"/>
  </office:meta>
</office:document-meta>
</file>