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053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4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ConsPlusNonformat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3" style:font-size-complex="14pt"/>
    </style:style>
    <style:style style:name="P18" style:family="paragraph" style:parent-style-name="Standard">
      <style:text-properties fo:font-size="14pt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9.04cm" fo:margin-right="0cm" fo:text-indent="0cm" style:auto-text-indent="false"/>
    </style:style>
    <style:style style:name="P22" style:family="paragraph" style:parent-style-name="Normal_20__28_Web_29_">
      <style:paragraph-properties fo:margin-left="9.04cm" fo:margin-right="0cm" fo:margin-top="0cm" fo:margin-bottom="0cm" fo:line-height="100%" fo:hyphenation-ladder-count="no-limit" fo:text-indent="0cm" style:auto-text-indent="false" style:shadow="none"/>
      <style:text-properties fo:color="#000000" fo:font-size="14pt" fo:font-style="italic" fo:font-weight="bold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Normal_20__28_Web_29_">
      <style:paragraph-properties fo:margin-left="9.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9.04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P27" style:family="paragraph" style:parent-style-name="Standard">
      <style:paragraph-properties fo:margin-left="9.04cm" fo:margin-right="0cm" fo:margin-top="0cm" fo:margin-bottom="0cm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1.476cm" style:auto-text-indent="false">
        <style:tab-stops/>
      </style:paragraph-properties>
    </style:style>
    <style:style style:name="P29" style:family="paragraph" style:parent-style-name="Text_20_body" style:list-style-name="L2">
      <style:paragraph-properties fo:margin-left="0.028cm" fo:margin-right="0cm" fo:margin-top="0cm" fo:margin-bottom="0cm" fo:text-align="justify" style:justify-single-word="false" fo:text-indent="1.476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name-complex="Times New Roman3" style:font-size-complex="14pt"/>
    </style:style>
    <style:style style:name="P30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1.448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5cm" style:auto-text-indent="false">
        <style:tab-stops/>
      </style:paragraph-properties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1cm" style:auto-text-indent="false">
        <style:tab-stops/>
      </style:paragraph-properties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1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name-complex="Times New Roman3" style:font-size-complex="14pt"/>
    </style:style>
    <style:style style:name="P34" style:family="paragraph" style:parent-style-name="Text_20_body" style:list-style-name="L2">
      <style:paragraph-properties fo:margin-left="0.056cm" fo:margin-right="0cm" fo:margin-top="0cm" fo:margin-bottom="0cm" fo:text-align="justify" style:justify-single-word="false" fo:text-indent="1.448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name-complex="Times New Roman3" style:font-size-complex="14pt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background-color="#ffffff" style:font-size-asian="14pt" style:font-name-complex="Times New Roman3" style:font-size-complex="14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7cm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7cm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7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letter-spacing="-0.007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etter-spacing="-0.004cm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font-size="14pt"/>
    </style:style>
    <style:style style:name="T30" style:family="text">
      <style:text-properties fo:color="#000000" fo:font-size="14pt" fo:language="ru" fo:country="RU"/>
    </style:style>
    <style:style style:name="T31" style:family="text">
      <style:text-properties fo:color="#000000" style:font-name-complex="Times New Roman"/>
    </style:style>
    <style:style style:name="T32" style:family="text">
      <style:text-properties fo:font-size="14pt"/>
    </style:style>
    <style:style style:name="T33" style:family="text">
      <style:text-properties fo:font-size="14pt" fo:font-weight="normal" style:font-weight-asian="normal" style:font-weight-complex="normal"/>
    </style:style>
    <style:style style:name="T34" style:family="text">
      <style:text-properties fo:font-size="14pt" fo:language="ru" fo:country="RU"/>
    </style:style>
    <style:style style:name="T35" style:family="text">
      <style:text-properties fo:font-size="14pt" fo:language="ru" fo:country="RU" fo:font-weight="normal" style:font-weight-asian="normal" style:font-weight-complex="normal"/>
    </style:style>
    <style:style style:name="T36" style:family="text">
      <style:text-properties fo:font-size="14pt" fo:language="ru" fo:country="RU" fo:background-color="#ffffff"/>
    </style:style>
    <style:style style:name="T37" style:family="text">
      <style:text-properties fo:font-size="14pt" fo:font-style="italic"/>
    </style:style>
    <style:style style:name="T38" style:family="text">
      <style:text-properties fo:font-size="14pt" fo:font-style="italic" fo:font-weight="bold"/>
    </style:style>
    <style:style style:name="T39" style:family="text">
      <style:text-properties fo:font-size="14pt" fo:font-style="italic" fo:font-weight="bold" style:font-size-asian="14pt" style:font-size-complex="14pt"/>
    </style:style>
    <style:style style:name="T40" style:family="text">
      <style:text-properties fo:font-size="14pt" fo:font-weight="bold"/>
    </style:style>
    <style:style style:name="T41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46" style:family="text">
      <style:text-properties style:font-name="Times New Roman1" fo:language="ru" fo:country="RU" style:font-weight-asian="normal" style:font-weight-complex="normal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1pt" fo:language="en" fo:country="US" fo:background-color="transparent" style:font-size-asian="11pt" style:font-name-complex="Times New Roman" style:font-size-complex="11pt"/>
    </style:style>
    <style:style style:name="T53" style:family="text">
      <style:text-properties fo:font-variant="normal" fo:text-transform="none" fo:color="#000000" style:font-name="Times New Roman" fo:font-size="11pt" fo:language="ru" fo:country="RU" fo:background-color="transparent" style:font-size-asian="11pt" style:font-name-complex="Times New Roman" style:font-size-complex="11pt"/>
    </style:style>
    <style:style style:name="T54" style:family="text">
      <style:text-properties fo:font-variant="normal" fo:text-transform="none" fo:color="#000000" style:font-name="Times New Roman1" fo:font-size="11pt" fo:language="en" fo:country="US" style:font-size-asian="11pt" style:font-size-complex="11pt"/>
    </style:style>
    <style:style style:name="T55" style:family="text">
      <style:text-properties fo:font-variant="normal" fo:text-transform="none" fo:color="#000000" style:font-name="Times New Roman1" fo:font-size="14pt" fo:language="en" fo:country="US"/>
    </style:style>
    <style:style style:name="T56" style:family="text">
      <style:text-properties fo:font-variant="normal" fo:text-transform="none" style:font-name="Times New Roman" fo:font-size="11pt" fo:background-color="transparent" style:font-size-asian="11pt" style:font-name-complex="Times New Roman" style:font-size-complex="11pt"/>
    </style:style>
    <style:style style:name="T57" style:family="text">
      <style:text-properties fo:font-variant="normal" fo:text-transform="none" style:font-name="Times New Roman" fo:font-size="11pt" fo:language="ru" fo:country="RU" fo:background-color="transparent" style:font-size-asian="11pt" style:font-name-complex="Times New Roman" style:font-size-complex="11pt"/>
    </style:style>
    <style:style style:name="T58" style:family="text">
      <style:text-properties fo:font-variant="normal" fo:text-transform="none" style:font-name="Times New Roman" fo:font-size="11pt" fo:language="en" fo:country="US" fo:background-color="transparent" style:font-size-asian="11pt" style:font-name-complex="Times New Roman" style:font-size-complex="11pt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style="italic" fo:font-weight="bold" style:font-size-asian="14pt" style:font-size-complex="14pt"/>
    </style:style>
    <style:style style:name="T62" style:family="text">
      <style:text-properties style:font-name-complex="Times New Roman"/>
    </style:style>
    <style:style style:name="T63" style:family="text">
      <style:text-properties style:font-size-asian="14pt" style:font-size-complex="14pt"/>
    </style:style>
    <style:style style:name="T64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608e1f-2172-4558-b898-095562800084" text:name="BossProviderVariable"/>
      </text:user-field-decls>
      <text:p text:style-name="P35"><text:span text:style-name="T59">ОПРЕДЕЛЕНИЕ</text:span></text:p>
      <text:p text:style-name="P7"><text:span text:style-name="T33">о продлении срока </text:span><text:span text:style-name="T35">и </text:span><text:span text:style-name="T45">назначении времени и места </text:span><text:span text:style-name="T33">рассмотрения дела <text:s text:c="16"/></text:span><text:span text:style-name="Основной_20_шрифт_20_абзаца"><text:span text:style-name="T16">№ 4-14.55-1382/00-29-15</text:span></text:span></text:p>
      <text:p text:style-name="P6"><text:span text:style-name="T47">об административном правонарушении</text:span><text:span text:style-name="T46"> <text:s/></text:span></text:p>
      <text:p text:style-name="P7"> </text:p>
      <text:p text:style-name="P5">«11» <text:span text:style-name="T48">декабря</text:span> 2015 г.                                                                             <text:s text:c="5"/>г. Москва</text:p>
      <text:p text:style-name="P8"> </text:p>
      <text:p text:style-name="P8"><text:span text:style-name="T17">Я, </text:span><text:span text:style-name="Основной_20_шрифт_20_абзаца"><text:span text:style-name="T18">заместитель начальника Управления контроля авиационной, ракетно-космической и атомной промышленности ФАС России <text:s text:c="22"/>Чирков Ф.О.</text:span></text:span><text:span text:style-name="T2">,</text:span><text:span text:style-name="T38"> </text:span><text:span text:style-name="T32">руководствуясь статьей 29.6 Кодекса Российской Федерации об административных правонарушениях (далее – КоАП), </text:span><text:span text:style-name="T37"><text:s/></text:span><text:span text:style-name="T19">рассмотрев материалы дела </text:span><text:span text:style-name="Основной_20_шрифт_20_абзаца"><text:span text:style-name="T20">№ 4-14.55-1382/00-29-15</text:span></text:span><text:span text:style-name="T2"> </text:span><text:span text:style-name="T19">об административном правонарушении</text:span><text:span text:style-name="T2">, в</text:span><text:span text:style-name="T6"> отношении </text:span><text:span text:style-name="T9">&lt;...&gt;</text:span><text:span text:style-name="T6">, занимающего должность генерального директора Федерального государственного унитарного предприятия «Экспериментальный завод научного приборостроения со специальным конструкторским бюро Российской академии наук» </text:span><text:span text:style-name="T7">(ИНН </text:span><text:a xlink:type="simple" xlink:href="http://www.list-org.com/search.php?type=inn&amp;val=5031007340"><text:span text:style-name="T50">5031007340</text:span></text:a><text:span text:style-name="T7">, КПП </text:span><text:span text:style-name="T51">503101001</text:span><text:span text:style-name="T7">, ОГРН </text:span><text:a xlink:type="simple" xlink:href="http://www.list-org.com/search.php?type=ogrn&amp;val=1035006109170"><text:span text:style-name="T50">1035006109170</text:span></text:a><text:span text:style-name="T23">,</text:span><text:span text:style-name="T7"> юридический адрес: </text:span><text:span text:style-name="T6">142432, Московская обл., Ногинский район, г. Черноголовка, проспект Академика Семенова, д. 9</text:span><text:span text:style-name="T7">)</text:span><text:span text:style-name="Основной_20_шрифт_20_абзаца"><text:span text:style-name="T25">, </text:span></text:span><text:span text:style-name="Основной_20_шрифт_20_абзаца"><text:span text:style-name="T26">возбужденного </text:span></text:span><text:span text:style-name="Основной_20_шрифт_20_абзаца"><text:span text:style-name="T28">по факту административного правонарушения, ответственность за которое предусмотрена</text:span></text:span><text:span text:style-name="Основной_20_шрифт_20_абзаца"><text:span text:style-name="T25"> </text:span></text:span><text:span text:style-name="Основной_20_шрифт_20_абзаца"><text:span text:style-name="T26">частью 1 статьи 14.55 КоАП,</text:span></text:span></text:p>
      <text:p text:style-name="P8"> </text:p>
      <text:p text:style-name="P9">УСТАНОВИЛ:</text:p>
      <text:p text:style-name="P18"/>
      <text:p text:style-name="P19"><text:tab/><text:span text:style-name="T59">26.11.2015 в адрес ФАС России поступило постановление (</text:span><text:span text:style-name="T49">исх. <text:s/>от 23.11.2015 № 7.13-2015) вынесенное Ногинским городским прокурором</text:span><text:span text:style-name="T59">, а также материалы административного производства в отношении <text:s/>генерального директора </text:span><text:span text:style-name="T11">ФГУП «ЭЗАН»</text:span><text:span text:style-name="T59"> </text:span><text:span text:style-name="T64">&lt;...&gt;</text:span></text:p>
      <text:p text:style-name="P20"><text:tab/>Для вынесения объективного, законного и обоснованного постановления по вышеуказанному делу об административном правонарушении, необходимо выяснить дополнительные обстоятельства и получить новые доказательства. </text:p>
      <text:p text:style-name="P12"><text:span text:style-name="T32">Учитывая изложенное, руководствуясь статьями 29.1, 29.4, частью 2 статьи 29.6 КоАП,</text:span> </text:p>
      <text:p text:style-name="P8"><text:span text:style-name="Основной_20_шрифт_20_абзаца"><text:span text:style-name="T20"/></text:span></text:p>
      <text:p text:style-name="P9">ОПРЕДЕЛИЛ:</text:p>
      <text:p text:style-name="P10"> </text:p>
      <text:list xml:id="list3908264267145389497" text:style-name="L1">
        <text:list-item>
          <text:list>
            <text:list-item>
              <text:list>
                <text:list-item>
                  <text:p text:style-name="P28"><text:span text:style-name="T32">Продлить срок рассмотрения дела </text:span><text:span text:style-name="Основной_20_шрифт_20_абзаца"><text:span text:style-name="T21">№ 4-14.55-1382/00-29-15</text:span></text:span><text:span text:style-name="T40"> </text:span><text:span text:style-name="T32">об административном правонарушении до «11» </text:span><text:span text:style-name="T34">января </text:span><text:span text:style-name="T32">2016 г.</text:span></text:p>
                </text:list-item>
                <text:list-item>
                  <text:p text:style-name="P30"><text:soft-page-break/><text:span text:style-name="T29">Назначить дело </text:span><text:span text:style-name="Основной_20_шрифт_20_абзаца"><text:span text:style-name="T21">№ 4-14.55-1382/00-29-15</text:span></text:span><text:span text:style-name="T32"> </text:span><text:span text:style-name="T29">об административном правонарушении, возбужденное в </text:span><text:span text:style-name="T32">отношении </text:span><text:span text:style-name="T41">генерального директора </text:span><text:span text:style-name="T8">ФГУП «ЭЗАН»</text:span><text:span text:style-name="T10">&lt;...&gt;</text:span><text:span text:style-name="T32">, </text:span><text:span text:style-name="T29">к рассмотрению на «28» </text:span><text:span text:style-name="T30">декабря</text:span><text:span text:style-name="T29"> 2015 г. в 11 часов 00 минут по адресу: </text:span><text:span text:style-name="Основной_20_шрифт_20_абзаца"><text:span text:style-name="T27">г. Москва, Уланский переулок, д. 16, корпус 1, каб. </text:span></text:span><text:span text:style-name="Основной_20_шрифт_20_абзаца"><text:span text:style-name="T24">626</text:span></text:span><text:span text:style-name="T29">.</text:span></text:p>
                </text:list-item>
                <text:list-item>
                  <text:p text:style-name="P31"><text:span text:style-name="T32">Руководствуясь статьей 26.10 КоАП </text:span><text:span text:style-name="T8">ФГУП «ЭЗАН»</text:span><text:span text:style-name="T32"> в </text:span><text:span text:style-name="T32">трехдневный срок с момента получения настоящего определения представить </text:span><text:span text:style-name="T32">в <text:s/>ФАС России следующие документы (материалы и сведения), оформленные и заверенные надлежащим образом:</text:span></text:p>
                </text:list-item>
              </text:list>
            </text:list-item>
          </text:list>
        </text:list-item>
      </text:list>
      <text:list xml:id="list6271226317336742298" text:style-name="L2">
        <text:list-header>
          <text:p text:style-name="P32"><text:span text:style-name="T36"><text:s text:c="7"/>3.1 <text:s/>Информацию о количестве поставленных в адрес </text:span><text:span text:style-name="T3">ЗАО «МЦСТ» изделий АРМ ВК тип 2 ТВГИ.466535.120-01 без ЗИП-О в соответствии с дополнительным соглашением от 20.06.2014 № 12 к <text:s/>договору от 10.01.2014 № 34-004-00/60 (далее - Договор) <text:s text:c="2"/>с приложением копий подтверждающих документов;</text:span></text:p>
          <text:p text:style-name="P33"><text:s text:c="7"/>3.2 <text:s/>Информацию о количестве поставленных в адрес ЗАО «МЦСТ» изделий ВК «Эльбрус-90микро» ТВГИ.466535.015-04.02 в соответствии с дополнительным соглашением от 21.08.2014 № 17 к Договору с приложением копий подтверждающих документов;</text:p>
          <text:p text:style-name="P34"><text:s text:c="7"/>3.3 <text:s/>Информацию о количестве поставленных в адрес ЗАО «МЦСТ» изделий ВК «Сивуч-2» (без ЗИП-О) ТВГИ.466535.131 и <text:s/>ВК «Сивуч-3» (без ЗИП-О) ТВГИ.466535.132 в соответствии с дополнительным соглашением от 12.02.2015 № 33 к Договору с приложением копий подтверждающих документов;</text:p>
          <text:p text:style-name="P29"><text:s text:c="7"/>3.4 <text:s/>Информацию о количестве поставленных в адрес ЗАО «МЦСТ» изделий УВ/С «Сивуч-РТИ» ТВГИ.467444.044 (без ЗИП-О) в соответствии с дополнительным соглашением от 09.02.2015 № 36 к Договору с <text:s/>приложением копий подтверждающих документов.</text:p>
        </text:list-header>
      </text:list>
      <text:p text:style-name="P36"><text:span text:style-name="T44">В случае неявки </text:span><text:span text:style-name="T42">генерального директора </text:span><text:span text:style-name="T8">ФГУП «ЭЗАН»</text:span><text:span text:style-name="T42"> </text:span><text:span text:style-name="T9">&lt;...&gt;</text:span><text:span text:style-name="T39"> </text:span><text:span text:style-name="T44">либо представителя (защитника) с надлежащим образом оформленными полномочиями на участие в рассмотрении дела <text:s text:c="13"/></text:span><text:span text:style-name="Основной_20_шрифт_20_абзаца"><text:span text:style-name="T21">№ 4-14.55-1382/00-29-15,</text:span></text:span><text:span text:style-name="T44"> указанное дело будет рассмотрено в их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0D05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size-asian="10pt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50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5015(1) </text:p></draw:text-box></draw:frame><draw:frame draw:style-name="Mfr2" draw:name="SpdBarcode" text:anchor-type="paragraph" svg:x="0cm" svg:width="3.6cm" svg:height="0.78cm" draw:z-index="2"><draw:image xlink:href="Pictures/10000201000000780000001AF0D053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7:49:54.30</meta:creation-date>
    <meta:generator>OpenOffice.org/3.4.1$Win32 OpenOffice.org_project/341m1$Build-9593</meta:generator>
    <dc:date>2015-12-18T19:06:26.98</dc:date>
    <meta:document-statistic meta:table-count="0" meta:image-count="1" meta:object-count="0" meta:page-count="2" meta:paragraph-count="25" meta:word-count="427" meta:character-count="3623"/>
    <meta:user-defined meta:name="Поле 1"/>
    <meta:user-defined meta:name="Поле 2"/>
    <meta:user-defined meta:name="Поле 3"/>
    <meta:user-defined meta:name="Поле 4"/>
  </office:meta>
</office:document-meta>
</file>