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90A4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08cm" fo:margin-right="0cm" fo:text-indent="0cm" style:auto-text-indent="false"/>
    </style:style>
    <style:style style:name="P5" style:family="paragraph" style:parent-style-name="Text_20_body">
      <style:paragraph-properties fo:margin-left="9.208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948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969cm" fo:margin-right="0cm" fo:text-indent="0cm" style:auto-text-indent="false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>
        <style:tab-stops>
          <style:tab-stop style:position="2.011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fo:margin-top="0cm" fo:margin-bottom="0cm" fo:line-height="0.651cm" fo:text-align="justify" style:justify-single-word="false" fo:widows="0" style:register-true="false" fo:text-indent="1cm" style:auto-text-indent="false" style:page-number="auto" fo:background-color="transparent" style:shadow="none" style:vertical-align="auto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margin-left="0cm" fo:margin-right="0cm" fo:line-height="0.651cm" fo:text-align="justify" style:justify-single-word="false" fo:text-indent="1cm" style:auto-text-indent="false">
        <style:tab-stops>
          <style:tab-stop style:position="1.9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 style:list-style-name="L2">
      <style:paragraph-properties fo:margin-left="0cm" fo:margin-right="0cm" fo:line-height="0.651cm" fo:text-align="justify" style:justify-single-word="false" fo:text-indent="1cm" style:auto-text-indent="false">
        <style:tab-stops>
          <style:tab-stop style:position="1.984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Standard" style:list-style-name="L2">
      <style:paragraph-properties fo:margin-left="0cm" fo:margin-right="0cm" fo:line-height="0.651cm" fo:text-align="justify" style:justify-single-word="false" fo:text-indent="1cm" style:auto-text-indent="false">
        <style:tab-stops>
          <style:tab-stop style:position="1.984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2">
      <style:paragraph-properties fo:margin-left="0cm" fo:margin-right="0cm" fo:line-height="0.651cm" fo:text-align="justify" style:justify-single-word="false" fo:text-indent="1cm" style:auto-text-indent="false">
        <style:tab-stops>
          <style:tab-stop style:position="1.984cm"/>
        </style:tab-stops>
      </style:paragraph-properties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501cm" style:auto-text-indent="false"/>
      <style:text-properties fo:font-size="12pt" style:font-size-asian="12pt" style:font-size-complex="12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0.651cm" fo:text-align="justify" style:justify-single-word="false" fo:text-indent="1cm" style:auto-text-indent="false">
        <style:tab-stops>
          <style:tab-stop style:position="1.984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asian="TimesNewRomanPSMT" style:font-name-complex="TimesNewRomanPSMT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background-color="#ffffff" style:font-name-asian="TimesNewRomanPSMT" style:font-name-complex="TimesNewRomanPSMT"/>
    </style:style>
    <style:style style:name="T16" style:family="text">
      <style:text-properties fo:color="#000000"/>
    </style:style>
    <style:style style:name="T17" style:family="text">
      <style:text-properties style:font-name="TimesNewRomanPSMT" fo:language="ru" fo:country="RU" style:font-name-asian="TimesNewRomanPSMT" style:font-name-complex="TimesNewRomanPSMT"/>
    </style:style>
    <style:style style:name="T18" style:family="text">
      <style:text-properties style:font-name="TimesNewRomanPSMT" style:font-name-asian="TimesNewRomanPSMT" style:font-name-complex="TimesNewRomanPSMT"/>
    </style:style>
    <style:style style:name="T1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758ea7-d122-4eaa-8772-8ce5d57b843b" text:name="BossProviderVariable"/>
      </text:user-field-decls>
      <text:p text:style-name="P28"><text:span text:style-name="T19">ОПРЕДЕЛЕНИЕ </text:span></text:p>
      <text:p text:style-name="P13">о возбуждении дела об административном правонарушении </text:p>
      <text:p text:style-name="P13">№ <text:span text:style-name="T8">4-19.8-138</text:span><text:span text:style-name="T1">9</text:span><text:span text:style-name="T8">/00-05-15</text:span> и проведении административного расследования</text:p>
      <text:p text:style-name="P9"/>
      <text:p text:style-name="P9">«18» декабря 2015 г.                                  <text:s text:c="3"/>                                                  г. Москва</text:p>
      <text:p text:style-name="P11"/>
      <text:p text:style-name="P19">Я, начальник отдела строительных материалов <text:s text:c="57"/>и легкой промышленности Управления <text:span text:style-name="T16">контроля</text:span> промышленности <text:s text:c="24"/>ФАС России Костин А.Е., <text:span text:style-name="T1">из открытых данных, <text:s text:c="2"/>размещенных в информационно-коммуникационной сети Интернет по адресам: http://rostov.rbc.ru/rostov/30/06/2015/55938b959a79474185305e2f (РБК Ростов-на-Дону (ИА «РБК-Юг»); </text:span><text:span text:style-name="T17">http://www.atctrade.ru/trade/view/purchase/general.html?id=101251561 (Аукционный тендерный центр)</text:span><text:span text:style-name="T1"> получил информацию о сделке, совершенной между ОАО «Стройфарфор» и ООО «Шахтинская керамика»,</text:span></text:p>
      <text:p text:style-name="P20"/>
      <text:p text:style-name="P14">УСТАНОВИЛ:</text:p>
      <text:p text:style-name="P20"/>
      <text:p text:style-name="P16">Факт получения в собственность ООО «Шахтинская керамика» (адрес: ул. Доронина, д. 2Б, г. Шахты, Ростовская область, 346516; ИНН 7710971730, <text:s/>ОГРН 5147746336546) основных производственных средств <text:s text:c="33"/>ОАО «Стройфарфор» (адрес: ул. Доронина, д. 2Б, г. Шахты, Ростовская область, 346516; ИНН <text:span text:style-name="T5">6155018481</text:span>, ОГРН <text:span text:style-name="T5">1026102770473</text:span>).</text:p>
      <text:p text:style-name="P16">В соответствии с пунктом 3.22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существ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20.09.2007 № 294 (зарегистрирован в Минюсте России 19.10.2007 рег. № 10370) (далее – Регламент) ходатайство считается представленным со дня его представления в антимонопольный орган со всеми указанными в этом регламенте документами и сведениями либо со дня представления заявителем сведений о причинах, объясняющих невозможность для заявителя получения таких документов или сведений, лицом, <text:soft-page-break/>намеревающимся совершить сделку (лицом, совершим сделку).</text:p>
      <text:p text:style-name="P16"><text:span text:style-name="T12">В соответствии с пунктом 7 части 1 статьи 28 Федерального закона<text:line-break/>№ 135</text:span><text:bookmark text:name="YANDEX_6"/><text:span text:style-name="T12">-ФЗ </text:span><text:bookmark text:name="YANDEX_7"/><text:span text:style-name="T12">«О защите конкуренции» (далее - Закон о защите конкуренции), <text:s text:c="11"/></text:span><text:span text:style-name="T6">получение в собственность, пользование или во владение хозяйствующим субъектом (группой лиц) находящихся на территории Российской Федерации основных производственных средств (за исключением земельных участков и не имеющих промышленного назначения зданий, строений, сооружений, помещений и частей помещений, объектов незавершенного строительства) и (или) нематериальных активов другого хозяйствующего субъекта (за исключением финансовой организации), если балансовая стоимость имущества, составляющего предмет сделки или взаимосвязанных сделок, превышает двадцать процентов балансовой стоимости основных производственных средств и нематериальных активов хозяйствующего субъекта, осуществляющего отчуждение или передачу имущества, такой хозяйствующий субъект обязан подать на рассмотрение ходатайство в антимонопольный орган при следующих условиях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</text:span><text:span text:style-name="T6">рублей либо если одно из указанных лиц включено в реестр хозяйствующих субъектов имеющих долю на рынке свыше 35%.</text:span></text:p>
      <text:p text:style-name="P16">Согласно информации представленной <text:span text:style-name="T1">на официальном сайте в сети Интернет электронной площадки «Аукционный тендерный центр», <text:s text:c="17"/>ООО «Шахтинская керамика» стало победителем в торгах в форме <text:s text:c="18"/>аукциона по продаже основных производственных средств <text:s text:c="35"/>ОАО «Стройфарфор». Информация об участниках сделки и перечне имущества размещена по адресу: </text:span><text:span text:style-name="T8">http://www.atctrade.ru/trade/view/purchase/general.html?id=101251561.</text:span></text:p>
      <text:p text:style-name="P16">Из вышеуказанного следует, что на <text:span text:style-name="T1">ООО «Шахтинская керамика» надлежало представить в антимонопольный орган ходатайство о совершении сделки, предусмотренной <text:s/></text:span><text:span text:style-name="T3">пунктом 7 части 1 статьи 28 Закона о защите конкуренции.</text:span></text:p>
      <text:p text:style-name="P16"><text:soft-page-break/>Ходатайства по вышеуказанной сделке в ФАС России до настоящего времени не поступало.</text:p>
      <text:p text:style-name="P16">Таким образом, в действиях <text:span text:style-name="T1">ООО «Шахтинская керамика»</text:span> обнаружены признаки нарушения <text:span text:style-name="T12">пункта </text:span><text:span text:style-name="T10">7</text:span><text:span text:style-name="T12"> части 1 статьи 28</text:span> Закона о защите конкуренции, выразившегося в непредставлении ходатайства на рассмотрение в антимонопольный орган для совершения сделки по <text:span text:style-name="T1">получению в собственность </text:span><text:span text:style-name="T1">основных производственных средств</text:span> <text:span text:style-name="T1">ОАО «Стройфарфор»</text:span>.</text:p>
      <text:p text:style-name="P16">За данное правонарушение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– КоАП).</text:p>
      <text:p text:style-name="P16">Указанные материалы и данные являются достаточными для возбуждения дела.</text:p>
      <text:p text:style-name="P16">Руководствуясь статьей 28.1 и статьей 28.7 КоАП,</text:p>
      <text:p text:style-name="P21"/>
      <text:p text:style-name="P14">ОПРЕДЕЛИЛ:</text:p>
      <text:p text:style-name="P18"/>
      <text:p text:style-name="P17">1.<text:span text:style-name="T4"> </text:span>Возбудить в отношении <text:span text:style-name="T1">ООО «Шахтинская керамика»</text:span> (адрес: <text:s text:c="23"/>ул. Доронина, д. 2Б, г. Шахты, Ростовская область, 346516; ИНН 7710971730, ОГРН 5147746336546) дело об административном правонарушении, ответственность за которое установлена частью 3 статьи19.8 КоАП.</text:p>
      <text:list xml:id="list5284721772783603302" text:style-name="L1">
        <text:list-item>
          <text:list>
            <text:list-item>
              <text:list>
                <text:list-item>
                  <text:p text:style-name="P27">Провести административное расследование.</text:p>
                </text:list-item>
                <text:list-item>
                  <text:p text:style-name="P27">Законному представителю <text:span text:style-name="T1">ООО «Шахтинская керамика»</text:span> явиться<text:line-break/>«15» января 2016 г. в <text:span text:style-name="T7">11:30 в ФАС России </text:span>по адресу: <text:span text:style-name="T11">г. Москва, Уланский пер., <text:s text:c="6"/></text:span><text:span text:style-name="T11">д. 16, стр. 1, ком. 521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9">4-19.8-138</text:span><text:span text:style-name="T2">9</text:span><text:span text:style-name="T9">/00-05-15</text:span><text:span text:style-name="T11">, со всеми правами, предусмотренными статьей 25.5 КоАП.</text:span></text:p>
                </text:list-item>
                <text:list-item>
                  <text:p text:style-name="P27"><text:span text:style-name="T11">В соответствии со статьей 26.10 КоАП, </text:span><text:span text:style-name="T2">ООО «Шахтинская керамика»</text:span><text:span text:style-name="T11">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span></text:p>
                </text:list-item>
              </text:list>
            </text:list-item>
          </text:list>
        </text:list-item>
      </text:list>
      <text:list xml:id="list4936222847697609423" text:style-name="L2">
        <text:list-item>
          <text:list>
            <text:list-item>
              <text:p text:style-name="P22">Перечень всех лиц, принадлежащих к той же группе лиц, что и <text:s text:c="12"/>ООО «Шахтинская керамика», в понимании статьи 9 Закона о конкуренции, с указанием наименования каждой из организаций, их юридических адресов, формы и способа контроля соответствующего юридического лица. Данная <text:soft-page-break/>информация должна быть представлена по форме, предусмотренной Приказом ФАС РФ от 20.11.2006 г. № 293 по состоянию на 01.01.2015, 01.08.2015 и на дату получения настоящего Определения, а также приведена в виде древовидной схемы.</text:p>
            </text:list-item>
            <text:list-item>
              <text:p text:style-name="P24"><text:span text:style-name="T14">Перечень <text:s/>всех лиц, <text:s/>принадлежащих к той же группе лиц, что и <text:s text:c="11"/></text:span><text:span text:style-name="T15">ОАО «Стройфарфор»</text:span><text:span text:style-name="T14">, в понимании статьи 9 Закона о конкуренции, с указанием наименования каждой из организаций, их юридических адресов, формы и способа контроля соответствующего юридического лица. Данная информация должна быть представлена по форме, предусмотренной Приказом ФАС РФ от 20.11.2006 г. № 293 по состоянию на 01.01.2015, 01.08.2015, и на дату получения настоящего Определения, а также приведена в виде древовидной </text:span><text:span text:style-name="T14">схемы.</text:span></text:p>
            </text:list-item>
            <text:list-item>
              <text:p text:style-name="P23">Сведения о суммарной балансовой стоимости активов <text:s text:c="20"/>ООО «Шахтинская керамика» и его группы лиц <text:s/>по состоянию на 01.01.2015, 01.08.2015 и на дату получения настоящего Определения.</text:p>
            </text:list-item>
            <text:list-item>
              <text:p text:style-name="P23">Сведения о суммарной балансовой стоимости активов <text:s text:c="20"/>ОАО «Стройфарфор» и его группы лиц <text:s/>по состоянию на 01.01.2015, 01.08.2015 и на дату получения настоящего Определения.</text:p>
            </text:list-item>
            <text:list-item>
              <text:p text:style-name="P22"><text:span text:style-name="T11">Перечень лиц, которые распоряжаются на любом основании более 5% </text:span><text:span text:style-name="T11">голосующих акций (долей) компании «Закина Лимитед» по состоянию на 01.01.2015, 01.08.2015 и на дату получения настоящего Определения</text:span><text:span text:style-name="T13">.</text:span><text:span text:style-name="T11"> </text:span></text:p>
            </text:list-item>
            <text:list-item>
              <text:p text:style-name="P22"><text:span text:style-name="T11">Сведения о лицах, в интересах которых осуществляется владение более чем 5% акций (долей) компании </text:span><text:span text:style-name="T9">«Закина Лимитед» </text:span><text:span text:style-name="T2">их номинальными </text:span><text:span text:style-name="T2">держателями, в том числе о таких лицах, учрежденных в государстве, которое представляет льготный налоговый режим и (или) законодательством которого не предусматривается раскрытие информации и юридическом лице (оффшорные зоны)</text:span><text:span text:style-name="T11">. </text:span></text:p>
            </text:list-item>
            <text:list-item>
              <text:p text:style-name="P25">Сведения о привлеченных финансовых средствах, помимо собственных, использованных для совершения сделки по получению в собственность основных производственных средств ОАО «Стройфарфор», с указанием размера займа, источника и условий <text:s/>его получения.</text:p>
            </text:list-item>
            <text:list-item>
              <text:p text:style-name="P25">Копию договора купли-продажи основных производственных средств ОАО «Стройфарфор».</text:p>
            </text:list-item>
            <text:list-item>
              <text:p text:style-name="P25">Копии актов приема-передачи объектов основных средств, зданий и оборудования (формы № ОС-1, ОС-1а) ОАО «Стройфарфор».</text:p>
            </text:list-item>
          </text:list>
        </text:list-item>
      </text:list>
      <text:p text:style-name="P16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>Неявка в указанный срок будет расценена как отказ от подписания протокола.</text:p>
      <text:p text:style-name="P26"><text:span text:style-name="T18">Примечание: для обеспечения пропусков в здание ФАС России фамилии представителей необходимо сообщить за 3 дня до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90A4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160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16060(1) </text:p></draw:text-box></draw:frame><draw:frame draw:style-name="Mfr2" draw:name="SpdBarcode" text:anchor-type="paragraph" svg:x="0cm" svg:width="3.6cm" svg:height="0.78cm" draw:z-index="9"><draw:image xlink:href="Pictures/10000201000000780000001A4890A4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7:13:01.67</meta:creation-date>
    <meta:generator>OpenOffice.org/3.4.1$Win32 OpenOffice.org_project/341m1$Build-9593</meta:generator>
    <dc:date>2015-12-18T19:06:39.56</dc:date>
    <meta:print-date>2015-12-17T15:45:55.31</meta:print-date>
    <meta:document-statistic meta:table-count="0" meta:image-count="1" meta:object-count="0" meta:page-count="5" meta:paragraph-count="38" meta:word-count="1144" meta:character-count="9538"/>
    <meta:user-defined meta:name="Поле 1"/>
    <meta:user-defined meta:name="Поле 2"/>
    <meta:user-defined meta:name="Поле 3"/>
    <meta:user-defined meta:name="Поле 4"/>
  </office:meta>
</office:document-meta>
</file>