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CC42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7%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0%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1.2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3%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3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e2a8bd2-0892-4f63-a98d-6f23e1b02d40" text:name="BossProviderVariable"/>
      </text:user-field-decls>
      <text:p text:style-name="P16">ОПРЕДЕЛЕНИЕ</text:p>
      <text:p text:style-name="P11">об отказе в удовлетворении ходатайства по делу об административном правонарушении №АГОЗ-241/15</text:p>
      <text:p text:style-name="P3">«15» декабря 2015 года                                                                                  г. Москва</text:p>
      <text:p text:style-name="P3"/>
      <text:p text:style-name="P7"><text:tab/>Я, заместитель начальника Управления контроля государственного оборонного заказа ФАС России, Чужавский А.В., рассмотрев ходатайство, <text:span text:style-name="T3">&lt;...&gt;</text:span>, по делу об административном правонарушении №АГОЗ-241/15, руководствуясь статьей 24.4 Кодекса Российской Федерации об административных правонарушениях (далее – КоАП РФ),</text:p>
      <text:p text:style-name="P4">УСТАНОВИЛ</text:p>
      <text:p text:style-name="P4"/>
      <text:p text:style-name="P13"><text:tab/><text:span text:style-name="T3">&lt;...&gt;</text:span> 14.12.2015 подано ходатайство по делу об административном правонарушении №АГОЗ-241/15, в котором <text:s text:c="14"/><text:span text:style-name="T3">&lt;...&gt;</text:span> ходатайствует:</text:p>
      <text:p text:style-name="P12"><text:tab/>1)<text:span text:style-name="T1"> </text:span>о переносе срока рассмотрения дела об указанном административном правонарушении;</text:p>
      <text:p text:style-name="P12"><text:tab/>2)<text:span text:style-name="T1"> </text:span>о передаче дела об административном правонарушении №АГОЗ-241/15 в территориальный орган, а именно в Управление Федеральной антимонопольной службы по Красноярскому краю или Управление Федеральной антимонопольной службы по Новосибирской области.</text:p>
      <text:p text:style-name="P13"><text:tab/>Указанное ходатайство не подлежит удовлетворению по следующим основаниям:</text:p>
      <text:p text:style-name="P13"><text:tab/>1) по делу об административном правонарушении №АГОЗ-241/15 дата рассмотрения дела не назначена;</text:p>
      <text:p text:style-name="P13"><text:tab/>2) 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было проведено уполномоченным должностным лицом <text:span text:style-name="T2">Центрального аппарата ФАС</text:span> <text:span text:style-name="T2">России</text:span> <text:span text:style-name="T3">&lt;...&gt;</text:span></text:p>
      <text:p text:style-name="P7"><text:tab/>Таким образом, дело об административном правонарушении <text:s text:c="16"/>№АГОЗ-241/15 не может быть передано в территориальный орган - Управление Федеральной антимонопольной службы по Красноярскому краю или Управление Федеральной антимонопольной службы по Новосибирской области и подлежит рассмотрению должностным лицом по месту проведения административного расследования.</text:p>
      <text:p text:style-name="P9">С учетом изложенного и на основании статьи 29.12 КоАП РФ, </text:p>
      <text:p text:style-name="P5"> </text:p>
      <text:p text:style-name="P4">ОПРЕДЕЛИЛ:</text:p>
      <text:p text:style-name="P6"> </text:p>
      <text:p text:style-name="P7"><text:tab/>В удовлетворении ходатайства <text:span text:style-name="T3">&lt;...&gt;</text:span> от 14.12.2015 по делу об административном правонарушении №АГОЗ-241/15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CC42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718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7187(1) </text:p></draw:text-box></draw:frame><draw:frame draw:style-name="Mfr2" draw:name="SpdBarcode" text:anchor-type="paragraph" svg:x="0cm" svg:width="3.6cm" svg:height="0.78cm" draw:z-index="1"><draw:image xlink:href="Pictures/10000201000000780000001A83CC42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5:04:16.09</meta:creation-date>
    <meta:generator>OpenOffice.org/3.4.1$Win32 OpenOffice.org_project/341m1$Build-9593</meta:generator>
    <dc:date>2015-12-18T19:11:50.05</dc:date>
    <meta:document-statistic meta:table-count="0" meta:image-count="1" meta:object-count="0" meta:page-count="1" meta:paragraph-count="19" meta:word-count="230" meta:character-count="2108"/>
    <meta:user-defined meta:name="Поле 1"/>
    <meta:user-defined meta:name="Поле 2"/>
    <meta:user-defined meta:name="Поле 3"/>
    <meta:user-defined meta:name="Поле 4"/>
  </office:meta>
</office:document-meta>
</file>