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1865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5" style:family="paragraph" style:parent-style-name="Textformatvorlage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color="#000000"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8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fo:color="#8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Textformatvorlage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4" style:family="paragraph" style:parent-style-name="Text_20_body_20__28_user_29_">
      <style:paragraph-properties fo:margin-top="0cm" fo:margin-bottom="0cm" fo:line-height="100%" fo:text-align="justify" style:justify-single-word="false" fo:hyphenation-ladder-count="no-limit" fo:background-color="#ffffff" style:shadow="none">
        <style:tab-stops>
          <style:tab-stop style:position="1.247cm"/>
          <style:tab-stop style:position="1.928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formatvorlage">
      <style:paragraph-properties fo:margin-left="9.252cm" fo:margin-right="-0.002cm" fo:line-height="147%" fo:hyphenation-ladder-count="no-limit" fo:text-indent="0cm" style:auto-text-indent="false" style:shadow="none"/>
      <style:text-properties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Textformatvorlage">
      <style:paragraph-properties fo:margin-left="9.252cm" fo:margin-right="-0.002cm" fo:line-height="147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Textformatvorlage">
      <style:paragraph-properties fo:margin-left="0cm" fo:margin-right="-0.002cm" fo:line-height="147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Textformatvorlage">
      <style:paragraph-properties fo:margin-left="0cm" fo:margin-right="-0.002cm" fo:line-height="15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Textformatvorlage">
      <style:paragraph-properties fo:margin-left="0cm" fo:margin-right="-0.002cm" fo:line-height="15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Textformatvorlage">
      <style:paragraph-properties fo:margin-left="0cm" fo:margin-right="-0.002cm" fo:line-height="15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Textformatvorlage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formatvorlage">
      <style:paragraph-properties fo:margin-left="0cm" fo:margin-right="-0.002cm" fo:line-height="150%" fo:text-align="center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4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.422cm"/>
        </style:tab-stops>
      </style:paragraph-properties>
      <style:text-properties fo:color="#000000" style:font-name="Times New Roman" fo:font-size="14pt" style:text-underline-style="none" style:text-underline-mode="continuous" style:text-overline-mode="continuous" style:text-line-through-mode="continuous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.422cm"/>
        </style:tab-stops>
      </style:paragraph-properties>
      <style:text-properties fo:color="#000000" style:font-name="Times New Roman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.422cm"/>
        </style:tab-stops>
      </style:paragraph-properties>
      <style:text-properties fo:color="#000000" style:font-name="Times New Roman" fo:font-size="14pt" style:text-underline-style="none" fo:background-color="#ffff00" style:font-size-asian="14pt" style:font-name-complex="Times New Roman" style:font-size-complex="14pt"/>
    </style:style>
    <style:style style:name="P28" style:family="paragraph" style:parent-style-name="Standard">
      <style:paragraph-properties fo:margin-left="9.26cm" fo:margin-right="0cm" fo:text-indent="0cm" style:auto-text-indent="false"/>
      <style:text-properties fo:color="#000000" style:font-name="Times New Roman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29" style:family="paragraph" style:parent-style-name="Textformatvorlage" style:master-page-name="First_20_Page">
      <style:paragraph-properties fo:margin-left="0cm" fo:margin-right="-0.002cm" fo:line-height="150%" fo:text-align="center" style:justify-single-word="false" fo:hyphenation-ladder-count="no-limit" fo:text-indent="0cm" style:auto-text-indent="false" style:page-number="auto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0" style:family="paragraph" style:parent-style-name="Text_20_body_20__28_user_29_" style:list-style-name="L1">
      <style:paragraph-properties fo:margin-left="0.026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font-weight="normal" style:letter-kerning="false" fo:background-color="#ffffff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2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3" style:family="text">
      <style:text-properties style:text-underline-mode="continuous" style:text-overline-mode="continuous" style:text-line-through-mode="continuous" style:letter-kerning="false" fo:background-color="transparent" style:font-name-asian="Calibri" style:language-asian="en" style:country-asian="US" style:language-complex="ar" style:country-complex="SA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fo:background-color="#ffffff" style:font-name-complex="Times New Roman"/>
    </style:style>
    <style:style style:name="T10" style:family="text">
      <style:text-properties fo:color="#000000" fo:background-color="transparent" style:font-name-complex="Times New Roman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fo:language="en" fo:country="US" style:font-size-asian="10pt" style:font-size-complex="10pt"/>
    </style:style>
    <style:style style:name="T20" style:family="text">
      <style:text-properties fo:color="#000000" fo:font-size="10pt" fo:language="ru" fo:country="RU" style:font-size-asian="10pt" style:font-size-complex="10pt"/>
    </style:style>
    <style:style style:name="T21" style:family="text">
      <style:text-properties fo:color="#000000" fo:language="en" fo:country="US" fo:background-color="transparent" style:font-name-complex="Times New Roman"/>
    </style:style>
    <style:style style:name="T22" style:family="text">
      <style:text-properties style:font-name="Times New Roman" fo:font-size="14pt" fo:background-color="transparent" style:font-size-asian="14pt" style:font-size-complex="14pt"/>
    </style:style>
    <style:style style:name="T23" style:family="text">
      <style:text-properties fo:background-color="#ffffff" style:font-name-complex="Times New Roman"/>
    </style:style>
    <style:style style:name="T24" style:family="text">
      <style:text-properties fo:language="ru" fo:country="RU" fo:background-color="#ffffff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fo:background-color="transparent" style:font-name-complex="Times New Roman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use-window-font-color="true" fo:language="ru" fo:country="RU" style:letter-kerning="true" fo:background-color="#ffffff" style:font-name-asian="SimSun1" style:language-complex="hi" style:country-complex="IN"/>
    </style:style>
    <style:style style:name="T32" style:family="text">
      <style:text-properties style:font-name="serif"/>
    </style:style>
    <style:style style:name="T33" style:family="text">
      <style:text-properties style:font-name="serif" fo:background-color="transparent"/>
    </style:style>
    <style:style style:name="T34" style:family="text">
      <style:text-properties fo:color="#ff0000" style:font-name="Times New Roman" fo:font-size="14pt" fo:background-color="#ffffff" style:font-size-asian="14pt" style:font-name-complex="Times New Roman" style:font-size-complex="14pt"/>
    </style:style>
    <style:style style:name="T35" style:family="text">
      <style:text-properties fo:letter-spacing="0.071cm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4f4781-d940-4388-a0db-08a1707cf5e7" text:name="BossProviderVariable"/>
      </text:user-field-decls>
      <text:p text:style-name="P29"><text:span text:style-name="T35">ОПРЕДЕЛЕНИЕ</text:span></text:p>
      <text:p text:style-name="P21">о возбуждении дела об административном правонарушении</text:p>
      <text:p text:style-name="P23"><text:span text:style-name="T4">№  4-19.8-1387/00-30-15</text:span><text:span text:style-name="T9"> </text:span><text:span text:style-name="T22"><text:s/></text:span><text:span text:style-name="T5">и провед</text:span><text:span text:style-name="T6">ении административного расследования</text:span></text:p>
      <text:p text:style-name="P19"/>
      <text:p text:style-name="P20"><text:span text:style-name="T23">«</text:span><text:span text:style-name="T24">17</text:span><text:span text:style-name="T23">» дека</text:span><text:span text:style-name="T24">бря</text:span><text:span text:style-name="T23"> 2015 года<text:tab/><text:tab/><text:tab/><text:tab/><text:tab/><text:tab/><text:tab/><text:tab/> <text:s text:c="17"/>г. </text:span><text:span text:style-name="T25">Москва</text:span></text:p>
      <text:p text:style-name="P19"/>
      <text:p text:style-name="P7"><text:span text:style-name="T25">Я, </text:span><text:span text:style-name="T26">заместитель начальника управления - начальник Организационно - инспекционного отдела Контрольно-инспекционного управления в сфере ГОЗ ФАС России, Козлов Е.В., </text:span><text:span text:style-name="T10">рассмотрев ответ Индивидуального предпринимателя </text:span><text:span text:style-name="T16">&lt;...&gt;</text:span><text:span text:style-name="T11">(далее — ИП Серова С.П.)</text:span><text:span text:style-name="T10"> на Требование ФАС России от 09.11.2015 № 30/62545/15 (далее — Требование),</text:span></text:p>
      <text:p text:style-name="P8"/>
      <text:p text:style-name="P22">УСТАНОВИЛ:</text:p>
      <text:p text:style-name="P9"><text:span text:style-name="T27">На основании пункта 11 части 1 статьи 23. статей 25, 25.4 </text:span><text:span text:style-name="T12">Федерального закона от 26.07.2006 № 135-ФЗ «О защите конкуренции», в соответствии с приказом </text:span><text:span text:style-name="T12">Федеральной антимонопольной службы от 02.10.2015 № 906/15 «О проведении внеплановой выезденой проверки», в адрес ИП Серовой С.П.</text:span><text:span text:style-name="T27"> ФАС России было направлено </text:span><text:span text:style-name="T12">Требование о представлении документов (информации). 27.11.2015 <text:s text:c="14"/>ИП Серова С.П. направила в ФАС России ответ на Требование (вх. От 09.12.2015 № 30/62545/15). Рассмотрев представленную информацию Инспекцией ФАС России установлено, что информация была представлена</text:span><text:span text:style-name="T30"> не </text:span><text:span text:style-name="T12">в полном объеме.</text:span></text:p>
      <text:p text:style-name="P24"><text:span text:style-name="T12"><text:tab/>В ответе ИП Серовой С.П. по пункту 5 Требования, информация об участии ИП Серовой С.П. в процессе размещения заказов за период с 01.06.2012 по настоящее время не представлена полностью. Среди представленных сведений отсутствует информация об участии ИП Серовой С.П. в закупках <text:s text:c="39"/>№ 0354100009015000186, </text:span><text:span text:style-name="Основной_20_шрифт_20_абзаца"><text:span text:style-name="T14">0154300014615000521, 0154200000714004554, 0154200000715000133, 0154200002715000874, </text:span></text:span><text:span text:style-name="Основной_20_шрифт_20_абзаца"><text:span text:style-name="T15">0354100009815000090 и т.д.</text:span></text:span></text:p>
      <text:p text:style-name="P4"><text:span text:style-name="T4">В соответствии с частью 5 статьи 19.8 Ко</text:span><text:span text:style-name="T7">АП РФ (</text:span><text:span text:style-name="T13">не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(информации) -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).</text:span></text:p>
      <text:p text:style-name="P6">Указанные материалы и данные являются достаточными для возбуждения дела об административном правонарушении в соответствии с частью 5 статьи 19.8 КоАП РФ.</text:p>
      <text:p text:style-name="P4"><text:span text:style-name="T13"><text:s/>Руководствуясь</text:span><text:span text:style-name="T4"> </text:span><text:span text:style-name="T8">частью 1</text:span><text:span text:style-name="T4"> статьи</text:span><text:span text:style-name="T29"> </text:span><text:span text:style-name="T28">28.1., статьей 28.7 КоАП РФ,</text:span></text:p>
      <text:p text:style-name="P5"><text:soft-page-break/></text:p>
      <text:p text:style-name="P5">ОПРЕДЕЛИЛ:</text:p>
      <text:list xml:id="list2922056354889711513" text:style-name="L1">
        <text:list-item>
          <text:list>
            <text:list-header>
              <text:p text:style-name="P30"><text:span text:style-name="T4"><text:s/><text:tab/>1. Возбудить в отношении ИП Серовой С.П. (ИНН 575401442733) дело об административном правонарушении, о</text:span><text:span text:style-name="T6">тветственность за которое <text:s/>предусмотрена статьей частью 5 статьи 19.8 КоАП РФ.</text:span></text:p>
              <text:list>
                <text:list-item>
                  <text:list>
                    <text:list-header>
                      <text:p text:style-name="P31"><text:s/><text:tab/>2. Провести административное расследование.</text:p>
                    </text:list-header>
                  </text:list>
                </text:list-item>
              </text:list>
            </text:list-header>
          </text:list>
        </text:list-item>
      </text:list>
      <text:p text:style-name="P10"><text:span text:style-name="T17"><text:s/><text:tab/>3. </text:span><text:span text:style-name="T10">Представить с</text:span><text:span text:style-name="T33">ведения об участии </text:span><text:span text:style-name="T32">ИП «Серовой С.П.» в процедурах размещения заказов за период с 01.06.2012 по настоящее время, не представленных в ответе ИП Серовой С.П.;</text:span></text:p>
      <text:p text:style-name="P14"><text:span text:style-name="T6"><text:s/><text:tab/>4. ИП Серовой С.П.</text:span><text:span text:style-name="T4"> явитьс</text:span><text:span text:style-name="T5">я 29</text:span><text:span text:style-name="T4">.12.2015 в 10 часов 00 минут по адресу: 101990, г. Москва, пер. Уланский, 16 корп. 1, этаж </text:span><text:span text:style-name="T8">2</text:span><text:span text:style-name="T4">,</text:span><text:span text:style-name="T34"> </text:span><text:span text:style-name="T4">каб. </text:span><text:span text:style-name="T8">230</text:span><text:span text:style-name="T34"> </text:span><text:span text:style-name="T4">для дачи объяснений по признакам нарушения, а также для составления протокола об административном правонарушении, либо направить защитника с надлежа</text:span><text:span text:style-name="T6">щим образом оформленными полномочиями на участие в административном производстве по делу № </text:span><text:span text:style-name="T4">4-19.8-1387/00-30-15 <text:s/></text:span><text:bookmark text:name="189b8qcebjictb720id"/><text:span text:style-name="T6">со всеми правами, предусмотренными статьей 25.5 КоАП РФ.</text:span></text:p>
      <text:p text:style-name="P15">Неявка в указанный срок будет расценена как отказ от подписания протокола. </text:p>
      <text:p text:style-name="P15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T3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1865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21865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5:49:48.07</meta:creation-date>
    <meta:generator>OpenOffice.org/3.4.1$Win32 OpenOffice.org_project/341m1$Build-9593</meta:generator>
    <dc:date>2015-12-18T19:15:11.44</dc:date>
    <meta:editing-duration>PT3M3S</meta:editing-duration>
    <meta:editing-cycles>1</meta:editing-cycles>
    <meta:print-date>2015-12-16T17:44:54.82</meta:print-date>
    <meta:document-statistic meta:table-count="0" meta:image-count="1" meta:object-count="0" meta:page-count="2" meta:paragraph-count="21" meta:word-count="498" meta:character-count="3862"/>
    <meta:user-defined meta:name="Поле 1"/>
    <meta:user-defined meta:name="Поле 2"/>
    <meta:user-defined meta:name="Поле 3"/>
    <meta:user-defined meta:name="Поле 4"/>
  </office:meta>
</office:document-meta>
</file>