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E548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keep-with-next="auto"/>
      <style:text-properties style:font-name="Times New Roman" fo:font-size="13.5pt" fo:language="ru" fo:country="RU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line-height="95%" fo:text-align="center" style:justify-single-word="false" fo:orphans="2" fo:widows="2" fo:text-indent="0cm" style:auto-text-indent="false" fo:keep-with-next="auto"/>
      <style:text-properties style:font-name="Times New Roman" fo:font-size="13.5pt" fo:language="ru" fo:country="RU" fo:font-weight="bold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keep-with-next="auto"/>
      <style:text-properties style:font-name="Times New Roman" fo:font-size="13.5pt" fo:language="ru" fo:country="RU" fo:font-weight="bold" style:font-size-asian="13.5pt" style:font-weight-asian="bold" style:font-size-complex="13.5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95%" fo:text-align="center" style:justify-single-word="false" fo:orphans="2" fo:widows="2" fo:text-indent="0cm" style:auto-text-indent="false"/>
      <style:text-properties style:font-name="Times New Roman" fo:font-size="13.5pt" fo:language="ru" fo:country="RU" fo:font-weight="bold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3.5pt" fo:language="ru" fo:country="RU" fo:font-weight="bold" style:font-size-asian="13.5pt" style:font-weight-asian="bold" style:font-size-complex="13.5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95%" fo:text-align="justify" style:justify-single-word="false" fo:orphans="2" fo:widows="2" fo:text-indent="0.026cm" style:auto-text-indent="false" fo:keep-with-next="auto"/>
      <style:text-properties style:font-name="Times New Roman" fo:font-size="13.5pt" fo:language="ru" fo:country="RU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95%" fo:text-align="center" style:justify-single-word="false" fo:orphans="2" fo:widows="2" fo:text-indent="0.026cm" style:auto-text-indent="false" fo:keep-with-next="auto"/>
      <style:text-properties style:font-name="Times New Roman" fo:font-size="13.5pt" fo:language="ru" fo:country="RU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95%" fo:text-align="center" style:justify-single-word="false" fo:orphans="2" fo:widows="2" fo:text-indent="0.026cm" style:auto-text-indent="false" fo:keep-with-next="auto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Heading_20_3">
      <style:paragraph-properties fo:margin-left="0cm" fo:margin-right="0cm" fo:margin-top="0cm" fo:margin-bottom="0cm" fo:line-height="95%" fo:text-align="center" style:justify-single-word="false" fo:orphans="2" fo:widows="2" fo:text-indent="0.026cm" style:auto-text-indent="false" fo:keep-with-next="auto"/>
      <style:text-properties style:font-name="Times New Roman" fo:font-size="13.5pt" fo:language="ru" fo:country="RU" style:font-size-asian="13.5pt" style:font-size-complex="13.5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1cm" style:auto-text-indent="false" fo:keep-with-next="auto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95%" fo:text-align="justify" style:justify-single-word="false" fo:orphans="2" fo:widows="2" fo:text-indent="1.251cm" style:auto-text-indent="false" fo:keep-with-next="auto"/>
      <style:text-properties style:font-name="Times New Roman" fo:font-size="13.5pt" fo:language="ru" fo:country="RU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keep-with-next="auto"/>
      <style:text-properties style:font-name="Times New Roman" fo:font-size="13.5pt" fo:language="ru" fo:country="RU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fo:keep-with-next="auto"/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keep-with-next="auto"/>
      <style:text-properties fo:color="#000000" style:font-name="Times New Roman" fo:font-size="13.5pt" fo:language="ru" fo:country="RU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fo:keep-with-next="auto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9" style:family="paragraph" style:parent-style-name="_9__9_ConsPlusNormal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95%" fo:text-align="justify" style:justify-single-word="false" fo:orphans="2" fo:widows="2" fo:text-indent="1.251cm" style:auto-text-indent="false"/>
      <style:text-properties style:font-name="Times New Roman" fo:font-size="13.5pt" fo:language="ru" fo:country="RU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3.5pt" fo:language="ru" fo:country="RU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25" style:family="paragraph" style:parent-style-name="Text_20_body" style:master-page-name="">
      <style:paragraph-properties fo:margin-left="0cm" fo:margin-right="0cm" fo:margin-top="0cm" fo:margin-bottom="0cm" fo:line-height="95%" fo:text-align="justify" style:justify-single-word="false" fo:orphans="2" fo:widows="2" fo:text-indent="1.251cm" style:auto-text-indent="false" style:page-number="auto" fo:keep-with-next="auto"/>
      <style:text-properties style:font-name="Times New Roman" fo:font-size="13.5pt" fo:language="ru" fo:country="RU" style:font-size-asian="13.5pt" style:font-size-complex="13.5pt"/>
    </style:style>
    <style:style style:name="P26" style:family="paragraph" style:parent-style-name="Text_20_body">
      <style:paragraph-properties fo:margin-left="7.999cm" fo:margin-right="0cm" fo:margin-top="0cm" fo:margin-bottom="0cm" fo:orphans="2" fo:widows="2" fo:text-indent="0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left="7.999cm" fo:margin-right="0cm" fo:margin-top="0cm" fo:margin-bottom="0cm" fo:orphans="2" fo:widows="2" fo:text-indent="0cm" style:auto-text-indent="false" fo:keep-with-next="always"/>
      <style:text-properties style:font-name="Times New Roman" fo:font-size="13.5pt" style:font-size-asian="13.5pt" style:font-size-complex="13.5pt"/>
    </style:style>
    <style:style style:name="P28" style:family="paragraph" style:parent-style-name="Text_20_body">
      <style:paragraph-properties fo:margin-left="7.999cm" fo:margin-right="0cm" fo:margin-top="0cm" fo:margin-bottom="0cm" fo:orphans="2" fo:widows="2" fo:text-indent="0cm" style:auto-text-indent="false" fo:keep-with-next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7.999cm" fo:margin-right="0cm" fo:margin-top="0cm" fo:margin-bottom="0cm" fo:orphans="2" fo:widows="2" fo:text-indent="0cm" style:auto-text-indent="false" fo:keep-with-next="auto"/>
      <style:text-properties style:font-name="Times New Roman" fo:font-size="13.5pt" style:font-size-asian="13.5pt" style:font-size-complex="13.5pt"/>
    </style:style>
    <style:style style:name="P30" style:family="paragraph" style:parent-style-name="Text_20_body">
      <style:paragraph-properties fo:margin-top="0cm" fo:margin-bottom="0cm" fo:orphans="2" fo:widows="2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1" style:family="paragraph" style:parent-style-name="Text_20_body">
      <style:paragraph-properties fo:margin-top="0cm" fo:margin-bottom="0cm" fo:text-align="end" style:justify-single-word="false" fo:orphans="2" fo:widows="2" fo:keep-with-next="auto"/>
      <style:text-properties style:font-name="Times New Roman" fo:font-size="13.5pt" fo:language="ru" fo:country="RU" style:font-size-asian="13.5pt" style:font-size-complex="13.5pt"/>
    </style:style>
    <style:style style:name="P32" style:family="paragraph" style:parent-style-name="Text_20_body">
      <style:paragraph-properties fo:margin-top="0cm" fo:margin-bottom="0cm" fo:orphans="2" fo:widows="2" fo:keep-with-next="auto"/>
      <style:text-properties style:font-name="Times New Roman" fo:font-size="13.5pt" style:font-size-asian="13.5pt" style:font-size-complex="13.5pt"/>
    </style:style>
    <style:style style:name="P33" style:family="paragraph" style:parent-style-name="Text_20_body">
      <style:paragraph-properties fo:margin-left="7.999cm" fo:margin-right="0cm" fo:margin-top="0cm" fo:margin-bottom="0cm" fo:orphans="2" fo:widows="2" fo:text-indent="0.556cm" style:auto-text-indent="false"/>
      <style:text-properties style:font-name="Times New Roman" fo:font-size="13.5pt" style:font-size-asian="13.5pt" style:font-size-complex="13.5pt"/>
    </style:style>
    <style:style style:name="P34" style:family="paragraph" style:parent-style-name="Text_20_body">
      <style:paragraph-properties fo:margin-left="7.999cm" fo:margin-right="0cm" fo:margin-top="0cm" fo:margin-bottom="0cm" fo:orphans="2" fo:widows="2" fo:text-indent="0.556cm" style:auto-text-indent="false" fo:keep-with-next="always"/>
      <style:text-properties style:font-name="Times New Roman" fo:font-size="13.5pt" style:font-size-asian="13.5pt" style:font-size-complex="13.5pt"/>
    </style:style>
    <style:style style:name="P35" style:family="paragraph" style:parent-style-name="Text_20_body">
      <style:paragraph-properties fo:margin-left="7.999cm" fo:margin-right="0cm" fo:margin-top="0cm" fo:margin-bottom="0cm" fo:orphans="2" fo:widows="2" fo:text-indent="0.609cm" style:auto-text-indent="false" fo:keep-with-next="always"/>
      <style:text-properties style:font-name="Times New Roman" fo:font-size="13.5pt" style:font-size-asian="13.5pt" style:font-size-complex="13.5pt"/>
    </style:style>
    <style:style style:name="P36" style:family="paragraph" style:parent-style-name="Text_20_body">
      <style:paragraph-properties fo:margin-left="7.999cm" fo:margin-right="0cm" fo:margin-top="0cm" fo:margin-bottom="0cm" fo:orphans="2" fo:widows="2" fo:text-indent="0.582cm" style:auto-text-indent="false"/>
      <style:text-properties style:font-name="Times New Roman" fo:font-size="13.5pt" style:font-size-asian="13.5pt" style:font-size-complex="13.5pt"/>
    </style:style>
    <style:style style:name="P37" style:family="paragraph" style:parent-style-name="Text_20_body" style:master-page-name="">
      <style:paragraph-properties fo:margin-left="7.999cm" fo:margin-right="0cm" fo:margin-top="0cm" fo:margin-bottom="0cm" fo:orphans="2" fo:widows="2" fo:text-indent="0.582cm" style:auto-text-indent="false" style:page-number="auto" fo:keep-with-next="auto">
        <style:tab-stops>
          <style:tab-stop style:position="0.556cm"/>
        </style:tab-stops>
      </style:paragraph-properties>
      <style:text-properties style:font-name="Times New Roman" fo:font-size="13.5pt" style:font-size-asian="13.5pt" style:font-size-complex="13.5pt"/>
    </style:style>
    <style:style style:name="P38" style:family="paragraph" style:parent-style-name="Text_20_body">
      <style:paragraph-properties fo:margin-left="7.999cm" fo:margin-right="0cm" fo:margin-top="0cm" fo:margin-bottom="0cm" fo:orphans="2" fo:widows="2" fo:text-indent="0.529cm" style:auto-text-indent="false"/>
      <style:text-properties style:font-name="Times New Roman" fo:font-size="13.5pt" style:font-size-asian="13.5pt" style:font-size-complex="13.5pt"/>
    </style:style>
    <style:style style:name="P39" style:family="paragraph" style:parent-style-name="Text_20_body">
      <style:paragraph-properties fo:margin-left="7.999cm" fo:margin-right="0cm" fo:margin-top="0cm" fo:margin-bottom="0cm" fo:orphans="2" fo:widows="2" fo:text-indent="0.503cm" style:auto-text-indent="false" fo:keep-with-next="auto"/>
      <style:text-properties style:font-name="Times New Roman" fo:font-size="13.5pt" style:font-size-asian="13.5pt" style:font-size-complex="13.5pt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line-height="95%" fo:text-align="center" style:justify-single-word="false" fo:orphans="2" fo:widows="2" fo:text-indent="0.026cm" style:auto-text-indent="false" style:page-number="auto" fo:keep-with-next="auto"/>
      <style:text-properties style:font-name="Times New Roman" fo:font-size="13.5pt" fo:language="ru" fo:country="RU" style:font-size-asian="13.5pt" style:font-size-complex="13.5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fo:keep-with-next="auto"/>
      <style:text-properties style:font-name="Times New Roman"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80dd5d-13bc-4f8a-a9f9-8da30b7b91f7" text:name="BossProviderVariable"/>
      </text:user-field-decls>
      <text:p text:style-name="P40"><text:span text:style-name="T4">РЕШЕНИЕ</text:span></text:p>
      <text:h text:style-name="P11" text:outline-level="3">по жалобе на действия (бездействие)</text:h>
      <text:p text:style-name="P9">Волгоградского УФАС России</text:p>
      <text:p text:style-name="P10"/>
      <text:p text:style-name="P8">« 18» декабря 2015 года <text:s text:c="89"/>г. Москва</text:p>
      <text:p text:style-name="P8"><text:s text:c="6"/></text:p>
      <text:p text:style-name="P25">Руководителем Федеральной антимонопольной службы И.Ю. Артемьевым при рассмотрении обращения XXXXXXXXXXXXX (вх. 20.11.2015 № 134109/15) с жалобой на действие (бездействие) Волгоградского УФАС России в соответствии с разделом V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Административный регламент), </text:p>
      <text:p text:style-name="P14"/>
      <text:p text:style-name="P4">УСТАНОВЛЕНО:</text:p>
      <text:p text:style-name="P6"/>
      <text:p text:style-name="P15">В ФАС России поступила жалоба XXXXXXXXXXXXX на действия (бездействия) Волгоградского УФАС России, выразившиеся в нарушении сроков рассмотрения заявления о нарушении хозяйствующим субъектом, занимающим доминирующее положение, требований антимонопольного законодательства, направленного XXXXXXXXXXXXXX в Волгоградское УФАС России с жалобой на отказ ООО «Росгосстрах» от заключения договора обязательного страхования гражданской ответственности владельцев транспортных средств (ОСАГО) (далее - Заявление о нарушении антимонопольного законодательства), установленных Административным регламентом и Федеральным законом от 26.07.2006 № 135-ФЗ «О защите конкуренции» (далее - Закон о защите конкуренции) <text:span text:style-name="T1">(далее – Жалоба).</text:span></text:p>
      <text:p text:style-name="P21">По результатам рассмотрения Жалобы и документов, представленных XXXXXXXXXXXXXX, а также Волгоградским УФАС России по запросу ФАС России, <text:s/>установлено следующее.</text:p>
      <text:p text:style-name="P23">Согласно части 2 статьи 39 Закона о защите конкуренции одним из оснований для возбуждения антимонопольным органом дела о нарушении антимонопольного законодательства является заявление физического лица, указывающее на признаки такого нарушения.</text:p>
      <text:p text:style-name="P23">Порядок подачи указанных заявлений установлен статьей 44 Закона о защите конкуренции и Административным регламентом.</text:p>
      <text:p text:style-name="P23">Так, в соответствии с частью 1 статьи 44 Закона о защите конкуренции и пунктами 3.4 и 3.5 Административного регламента заявление может быть подано в антимонопольный орган:</text:p>
      <text:p text:style-name="P23">-  в письменной форме путем доставки заявителем лично или курьером под расписку, отправки заказным письмом с уведомлением о вручении;</text:p>
      <text:p text:style-name="P23">-  в форме электронного документа с использованием информационно-технологической и коммуникационной инфраструктуры, в том числе портала государственных и муниципальных услуг (функций).</text:p>
      <text:p text:style-name="P23"><text:soft-page-break/>Частью 1 статьи 44 Закона о защите конкуренции и пунктом 3.6 Административного регламента также предусмотрено, что заявление должно содержать сведения о заявителе (фамилия, имя, отчество и адрес места жительства для физического лица); имеющиеся у заявителя сведения о лице, в отношении которого подается заявление; описание нарушения антимонопольного законодательства; существо требований, с которыми заявитель обращается; перечень прилагаемых документов.</text:p>
      <text:p text:style-name="P23">Согласно части 2 статьи 44 Закона о защите конкуренции к заявлению прилагаются документы, свидетельствующие о признаках нарушения антимонопольного законодательства. В случае невозможности представления документов указывается причина невозможности их представления, а также предполагаемое лицо или орган, у которых документы могут быть получены.</text:p>
      <text:p text:style-name="P17">Заявление о нарушении антимонопольного законодательства поступило в Волгоградское УФАС России 27.07.2015.</text:p>
      <text:p text:style-name="P23">Исходя из представленных документов, Заявление о нарушении антимонопольного законодательства соответствовало требованиям, установленным Административным регламентом и Законом о защите конкуренции, и должно было быть рассмотрено в соответствии с порядком, предусмотренным статьей 44 Закона о защите конкуренции и Административным регламентом. </text:p>
      <text:p text:style-name="P23">В соответствии с пунктом 2.16 Административного регламента и части 4 статьи 44 Закона о защите конкуренции а<text:span text:style-name="T2">нтимонопольный орган рассматривает заявление или материалы в течение одного месяца со дня их представления.</text:span></text:p>
      <text:p text:style-name="P19">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 (пункт 2.18 Административного регламента).</text:p>
      <text:p text:style-name="P19">При этом, как указано в пункте 2.19 Административного регламента, о продлении срока рассмотрения заявления или материалов антимонопольный орган уведомляет в письменной форме заявителя.</text:p>
      <text:p text:style-name="P19">Вместе с тем, согласно представленным Волгоградским УФАС России <text:s/>документам решение об отказе в возбуждении дела о нарушении антимонопольного законодательства по Заявлению о нарушении антимонопольного законодательства принято Волгоградским УФАС России <text:s/>08.12.2015.</text:p>
      <text:p text:style-name="P19">Таким образом, общий срок рассмотрения Волгоградским УФАС России Заявления о нарушении антимонопольного законодательства составил 135 дней.</text:p>
      <text:p text:style-name="P19">Кроме того, согласно имеющейся в ФАС России информации XXXXXXXXXXXX не был уведомлен Волгоградским УФАС России о продлении срока рассмотрения Заявления о нарушении антимонопольного законодательства.</text:p>
      <text:p text:style-name="P20">Следовательно, Волгоградским УФАС России при рассмотрении и ответе на Заявление о нарушении антимонопольного законодательства были нарушены требования части 4 статьи 44 Закона о защите конкуренции и пункты 2.16, 2.18 и 2.19 Административного регламента.</text:p>
      <text:p text:style-name="P20">Обращаем внимание, что возможность пересмотра и отмены ФАС России решений, принимаемых по результатам рассмотрения территориальными органами <text:soft-page-break/>ФАС России заявлений, указывающих на признаки нарушения антимонопольного законодательства, и дел о нарушении антимонопольного законодательства, предписаний, выданных по результатам рассмотрения дел о нарушении антимонопольного законодательства, а также переоценки доказательств, на которых основаны указанные решения Законом о защите конкуренции и Административным регламентом не предусмотрена.</text:p>
      <text:p text:style-name="P15">На основании изложенного, руководствуясь пунктом 5.25 Административного регламента,</text:p>
      <text:p text:style-name="P5">РЕШЕНО:</text:p>
      <text:p text:style-name="P7"/>
      <text:p text:style-name="P22">1. Признать в действиях Волгоградского УФАС России нарушение пунктов 2.16, 2.18 и 2.19 Административного регламента при рассмотрении Заявления о нарушении антимонопольного законодательства.</text:p>
      <text:p text:style-name="P16">2. Указать Волгоградскому УФАС России на необходимость строгого соблюдения Административного регламента.</text:p>
      <text:p text:style-name="P18"/>
      <text:p text:style-name="P41"><text:span text:style-name="T5">Настоящее решение может быть обжаловано в Арбитражном суде г. Москвы (115191, г. Москва, ул. Б. Тульская, д. 17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E548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8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3E548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1:14:44.33</meta:creation-date>
    <meta:generator>OpenOffice.org/3.4.1$Win32 OpenOffice.org_project/341m1$Build-9593</meta:generator>
    <dc:date>2015-12-18T19:17:02.40</dc:date>
    <meta:editing-duration>PT3H7M17S</meta:editing-duration>
    <meta:editing-cycles>3</meta:editing-cycles>
    <meta:print-date>2015-12-15T10:19:02.64</meta:print-date>
    <meta:document-statistic meta:table-count="0" meta:image-count="1" meta:object-count="0" meta:page-count="3" meta:paragraph-count="33" meta:word-count="753" meta:character-count="6399"/>
    <meta:user-defined meta:name="Поле 1"/>
    <meta:user-defined meta:name="Поле 2"/>
    <meta:user-defined meta:name="Поле 3"/>
    <meta:user-defined meta:name="Поле 4"/>
  </office:meta>
</office:document-meta>
</file>