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67F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text-indent="1.226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9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hyphenation-ladder-count="no-limit" fo:text-indent="1.226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9.971cm" fo:margin-right="0cm" fo:margin-top="0cm" fo:margin-bottom="0.051cm" fo:text-align="justify" style:justify-single-word="false" fo:orphans="0" fo:widows="0" fo:text-indent="0cm" style:auto-text-indent="false"/>
    </style:style>
    <style:style style:name="P31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fo:font-size="13pt" fo:letter-spacing="normal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fo:font-variant="normal" fo:text-transform="none" fo:color="#000000" fo:font-size="13pt" fo:letter-spacing="normal" fo:font-style="normal" fo:font-weight="normal" style:font-name-asian="TimesNewRomanPSM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4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" style:family="text">
      <style:text-properties fo:font-size="13pt" fo:font-weight="normal" style:font-weight-asian="normal" style:font-size-complex="13pt" style:font-weight-complex="normal"/>
    </style:style>
    <style:style style:name="T22" style:family="text">
      <style:text-properties fo:font-size="13pt" fo:font-weight="normal" style:font-name-asian="Times New Roman1" style:font-weight-asian="normal" style:font-name-complex="Times New Roman1" style:font-size-complex="13pt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complex="13pt"/>
    </style:style>
    <style:style style:name="T25" style:family="text">
      <style:text-properties fo:font-size="13pt" fo:font-weight="bold" style:font-size-asian="13pt" style:font-size-complex="13pt"/>
    </style:style>
    <style:style style:name="T26" style:family="text">
      <style:text-properties fo:font-size="13pt" fo:language="ru" fo:country="RU" fo:font-weight="normal" style:font-weight-asian="normal" style:font-size-complex="13pt" style:font-weight-complex="normal"/>
    </style:style>
    <style:style style:name="T27" style:family="text">
      <style:text-properties fo:font-size="13pt" fo:language="ru" fo:country="RU" fo:font-weight="normal" style:letter-kerning="true" fo:background-color="transparent" style:font-name-asian="SimSun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33" style:family="text">
      <style:text-properties fo:color="#000000" style:font-name="Times New Roman" fo:font-size="13pt" fo:language="ru" fo:country="RU" fo:font-style="normal" style:font-name-asian="Times New Roman" style:font-size-asian="13pt" style:language-asian="en" style:country-asian="US" style:font-name-complex="Times New Roman" style:font-size-complex="13pt"/>
    </style:style>
    <style:style style:name="T34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35" style:family="text">
      <style:text-properties fo:color="#000000" fo:background-color="transparent"/>
    </style:style>
    <style:style style:name="T36" style:family="text">
      <style:text-properties fo:color="#000000" fo:language="ru" fo:country="RU"/>
    </style:style>
    <style:style style:name="T37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38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style:letter-kerning="true" style:language-asian="zh" style:country-asian="CN" style:language-complex="hi" style:country-complex="IN"/>
    </style:style>
    <style:style style:name="T41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2" style:family="text">
      <style:text-properties fo:background-color="transparen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012d1-7d8a-4a85-a917-9fce3fc099ca" text:name="BossProviderVariable"/>
      </text:user-field-decls>
      <text:p text:style-name="P34"><text:span text:style-name="T30">О П Р Е Д Е Л Е Н И Е</text:span></text:p>
      <text:p text:style-name="P7">о возбуждении дела № <text:span text:style-name="T9"><text:s/>3-5-60/00-08-15</text:span></text:p>
      <text:p text:style-name="P7">по признакам нарушения законодательства Российской Федерации о рекламе</text:p>
      <text:p text:style-name="P9">«18» декабря 2015 г.<text:tab/>г. Москва</text:p>
      <text:p text:style-name="P12">Председатель Комиссии ФАС России по рассмотрению дел, возбужденных по признакам нарушения з<text:span text:style-name="T42">аконодательства о рекламе, Кашеваров А.Б., рассмотрев материалы о распространении рекламы </text:span><text:span text:style-name="Основной_20_шрифт_20_абзаца"><text:span text:style-name="T27">фильтров для воды «Барьер»</text:span></text:span><text:span text:style-name="T42">, </text:span></text:p>
      <text:p text:style-name="P11">УСТАНОВИЛ:</text:p>
      <text:p text:style-name="P14">В ФАС России поступило обращение гражданина с претензией к рекламе фильтров для воды «Барьер», распространявшейся посредством плаката в вагонах метро Замоскворецкой линии в ноябре 2015 года.</text:p>
      <text:p text:style-name="P32">В рекламе крупным планом изображен фильтр для воды и товарный знак «Барьер», слева от фильтра размещено увеличенное под микроскопом изображение содержащихся в воде элементов, а также предлагается «Своевременно меняйте фильтроэлементы» и утверждается «Чистая вода — разумный выбор».</text:p>
      <text:p text:style-name="P14">Кроме того, а в левом верхнему рекламы содержится герб г. Москвы и указывается «При поддержке Правительства Москвы».</text:p>
      <text:p text:style-name="P31"><text:span text:style-name="T37">Согласно пункту 2 части 5 статья 5 </text:span><text:span text:style-name="T19">Федерального закона от 13.03.2006 № 38-ФЗ «О рекламе» в</text:span><text:span text:style-name="T37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15"><text:span text:style-name="T40">В рекламе фильтров для воды «Барьер» содержится указание </text:span><text:span text:style-name="T41">«При поддержке Правительства Москвы», которое дает основания полагать</text:span><text:span text:style-name="T40">, что </text:span><text:span text:style-name="T38">объект рекламирования (фильтр «Барьер») одобряется органом государственной власти (</text:span><text:span text:style-name="T39">Правительством Москвы).</text:span></text:p>
      <text:p text:style-name="P15">Таким образом, указанная реклама содержит признаки нарушения пункта 2 части 5 статьи 5 Федерального закона «О рекламе».</text:p>
      <text:p text:style-name="P33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29"><text:span text:style-name="Основной_20_шрифт_20_абзаца"><text:span text:style-name="T2">Рекламодателем указанной рекламы является ЗАО «МЕТТЭМ-ТЕХНОЛОГИИ» (адрес: 143900, Московская обл., г.Балашиха, ул. Парковая, д. 3, ОГРН 1025000510061, ИНН 5001017207, КПП 500101001, дата регистрации: 03.10.2002).</text:span></text:span></text:p>
      <text:p text:style-name="P13"><text:span text:style-name="Основной_20_шрифт_20_абзаца"><text:span text:style-name="T24"/></text:span></text:p>
      <text:p text:style-name="P16">На основании <text:span text:style-name="Основной_20_шрифт_20_абзаца"><text:span text:style-name="T21"><text:s/>пункта </text:span></text:span><text:span text:style-name="Основной_20_шрифт_20_абзаца"><text:span text:style-name="T26">2</text:span></text:span><text:span text:style-name="Основной_20_шрифт_20_абзаца"><text:span text:style-name="T21"> части </text:span></text:span><text:span text:style-name="Основной_20_шрифт_20_абзаца"><text:span text:style-name="T26">5</text:span></text:span><text:span text:style-name="Основной_20_шрифт_20_абзаца"><text:span text:style-name="T21"> статьи 5</text:span>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0">ОПРЕДЕЛИЛ:</text:p>
      <text:p text:style-name="P17">1. Возбудить производство по делу <text:span text:style-name="T28">№ </text:span><text:span text:style-name="T20">3-5-60/00-08-15</text:span> по признакам нарушения законодательства Российской Федерации о рекламе.</text:p>
      <text:p text:style-name="P18">2. Признать лицами, участвующими в деле:</text:p>
      <text:p text:style-name="P4"><text:tab/>лицо, в действиях которого содержатся признаки нарушения законодательства о рекламе:</text:p>
      <text:p text:style-name="P28"><text:soft-page-break/><text:span text:style-name="Основной_20_шрифт_20_абзаца"><text:span text:style-name="T16">ЗАО «МЕТТЭМ-ТЕХНОЛОГИИ» (адрес: 143900, Московская обл., г.Балашиха, ул. Парковая, д. 3, ОГРН 1025000510061</text:span></text:span><text:span text:style-name="Основной_20_шрифт_20_абзаца"><text:span text:style-name="T13">, ИНН </text:span></text:span><text:span text:style-name="Основной_20_шрифт_20_абзаца"><text:span text:style-name="T16">5001017207, КПП 500101001, дата регистрации: 03.10.2002).</text:span></text:span></text:p>
      <text:p text:style-name="P19">3. Назначить дело <text:span text:style-name="T28">№ </text:span><text:span text:style-name="T10">3-5-</text:span><text:span text:style-name="T11">60/00-08-15</text:span><text:span text:style-name="T42"> к рассмотрению на </text:span><text:span text:style-name="T29">«21» января 2016 года в « 15 » часов « 00 » </text:span><text:span text:style-name="T42">минут по адресу: г. Москва, Пыжевский переулок, д. 6, каб. 301 (т. (495) 755-23-23 доб. 088-674)</text:span>.</text:p>
      <text:p text:style-name="P19"><text:span text:style-name="T43">4. </text:span><text:span text:style-name="Основной_20_шрифт_20_абзаца"><text:span text:style-name="T16">ЗАО «МЕТТЭМ-ТЕХНОЛОГИИ»</text:span></text:span><text:span text:style-name="Основной_20_шрифт_20_абзаца"><text:span text:style-name="T22"> </text:span></text:span><text:span text:style-name="T43">надлежит в срок до 18 января </text:span><text:span text:style-name="T44">2016 года</text:span><text:span text:style-name="T43"> представить в ФАС России следующие документы и материалы:</text:span></text:p>
      <text:p text:style-name="P23"><text:span text:style-name="T32">копии учредительных документов </text:span><text:span text:style-name="Основной_20_шрифт_20_абзаца"><text:span text:style-name="T3">ЗАО «МЕТТЭМ-ТЕХНОЛОГИИ» </text:span></text:span><text:span text:style-name="T32">(</text:span><text:span text:style-name="T34">устав, свидетельство о постановке на налоговый учет, свидетельство ЕГРЮЛ и иные) с последующими изменениями</text:span><text:span text:style-name="T32">;</text:span></text:p>
      <text:p text:style-name="P24">копии документов, подтверждающих полномочия генерального директора;</text:p>
      <text:p text:style-name="P25"><text:span text:style-name="Основной_20_шрифт_20_абзаца"><text:span text:style-name="T8">копии (образцы, макеты, записи на </text:span></text:span><text:span text:style-name="Основной_20_шрифт_20_абзаца"><text:span text:style-name="T7">CD</text:span></text:span><text:span text:style-name="Основной_20_шрифт_20_абзаца"><text:span text:style-name="T8">-дисках и пр.) </text:span></text:span><text:span text:style-name="Основной_20_шрифт_20_абзаца"><text:span text:style-name="T18">фильтров для воды «Барьер», распространявшейся посредством плаката в вагонах метро Замоскворецкой линии в ноябре 2015 года</text:span></text:span><text:span text:style-name="Основной_20_шрифт_20_абзаца"><text:span text:style-name="T4">;</text:span></text:span></text:p>
      <text:p text:style-name="P21"><text:span text:style-name="T33">письменные объяснения по существу предъявляемых претензий и <text:s/>обстоятельствам распространения рекламы </text:span><text:span text:style-name="Основной_20_шрифт_20_абзаца"><text:span text:style-name="T5">фильтров для воды «Барьер» в вагонах метро Замоскворецкой линии в ноябре 2015 года</text:span></text:span><text:span text:style-name="apple-style-span"><text:span text:style-name="T6">. </text:span></text:span></text:p>
      <text:p text:style-name="P22"><text:span text:style-name="T23">Все документы должны быть заверены подписью руководителя и печатью </text:span><text:span text:style-name="Основной_20_шрифт_20_абзаца"><text:span text:style-name="T17">ЗАО «МЕТТЭМ-ТЕХНОЛОГИИ»</text:span></text:span><text:span text:style-name="T23">.</text:span></text:p>
      <text:p text:style-name="P20"/>
      <text:p text:style-name="P8"><text:span text:style-name="T23"><text:tab/>Явка представителей </text:span><text:span text:style-name="Основной_20_шрифт_20_абзаца"><text:span text:style-name="T17">ЗАО «МЕТТЭМ-ТЕХНОЛОГИИ»</text:span></text:span><text:span text:style-name="Основной_20_шрифт_20_абзаца"><text:span text:style-name="T12">,</text:span></text:span><text:span text:style-name="Emphasis"><text:span text:style-name="T15"> </text:span></text:span><text:span text:style-name="T23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25">обязательна</text:span><text:span text:style-name="T23"> (для представителей организаций – подлинная доверенность на представление интересов организации по делу </text:span><text:span text:style-name="T25">№ </text:span><text:span text:style-name="T14">3-5-60/00-08-15)</text:span><text:span text:style-name="T25">.</text:span></text:p>
      <text:p text:style-name="P5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F167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8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812(2) </text:p></draw:text-box></draw:frame><draw:frame draw:style-name="Mfr2" draw:name="SpdBarcode" text:anchor-type="paragraph" svg:x="0cm" svg:width="3.6cm" svg:height="0.78cm" draw:z-index="2"><draw:image xlink:href="Pictures/10000201000000780000001A5F167F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6:17:52.25</meta:creation-date>
    <meta:generator>OpenOffice.org/3.4.1$Win32 OpenOffice.org_project/341m1$Build-9593</meta:generator>
    <dc:date>2015-12-18T19:44:53.04</dc:date>
    <meta:editing-duration>PT2M17S</meta:editing-duration>
    <meta:editing-cycles>2</meta:editing-cycles>
    <meta:print-date>2015-12-17T12:29:36.86</meta:print-date>
    <meta:document-statistic meta:table-count="0" meta:image-count="1" meta:object-count="0" meta:page-count="2" meta:paragraph-count="31" meta:word-count="569" meta:character-count="4275"/>
    <meta:user-defined meta:name="Поле 1"/>
    <meta:user-defined meta:name="Поле 2"/>
    <meta:user-defined meta:name="Поле 3"/>
    <meta:user-defined meta:name="Поле 4"/>
  </office:meta>
</office:document-meta>
</file>