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893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1.27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499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499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499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03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03cm" fo:margin-right="0cm" fo:margin-top="0cm" fo:margin-bottom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debbb-0edc-438f-9dc6-f746a1f5f8bc" text:name="BossProviderVariable"/>
      </text:user-field-decls>
      <text:p text:style-name="P13">ОПРЕДЕЛЕНИЕ</text:p>
      <text:p text:style-name="P9">об отказе в удовлетворении ходатайства по делу </text:p>
      <text:p text:style-name="P9">об административном правонарушении №АГОЗ-240/15</text:p>
      <text:p text:style-name="P3">«15» декабря 2015 года                                                                                  г. Москва</text:p>
      <text:p text:style-name="P3"/>
      <text:p text:style-name="P4"><text:tab/>Я, заместитель начальника Управления контроля государственного оборонного заказа ФАС России, Чужавский А.В., рассмотрев ходатайство <text:span text:style-name="T1">&lt;...&gt;</text:span>, по делу об административном правонарушении №АГОЗ-240/15, руководствуясь статьей 24.4 Кодекса Российской Федерации об административных правонарушениях (далее – КоАП РФ),</text:p>
      <text:p text:style-name="P5">УСТАНОВИЛ</text:p>
      <text:p text:style-name="P5"/>
      <text:p text:style-name="P10"><text:tab/><text:span text:style-name="T1">&lt;...&gt;</text:span> 14.12.2015 подано ходатайство по делу об административном правонарушении №АГОЗ-240/15, в котором просит перенести срок рассмотрения дела об административном правонарушении №АГОЗ-240/15.</text:p>
      <text:p text:style-name="P10"><text:tab/>Указанное ходатайство не подлежит удовлетворению в связи с тем, что по делу об административном правонарушении №АГОЗ-240/15 дата рассмотрения не назначена.</text:p>
      <text:p text:style-name="P7">С учетом изложенного и на основании статьи 29.12 КоАП РФ, </text:p>
      <text:p text:style-name="P7"/>
      <text:p text:style-name="P5">ОПРЕДЕЛИЛ:</text:p>
      <text:p text:style-name="P5"/>
      <text:p text:style-name="P4"><text:tab/>В удовлетворении ходатайства <text:span text:style-name="T1">&lt;.</text:span>..<text:span text:style-name="T1">&gt;</text:span> от 14.12.2015 по делу об административном правонарушении №АГОЗ-240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C893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3C893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34:05.01</meta:creation-date>
    <meta:generator>OpenOffice.org/3.4.1$Win32 OpenOffice.org_project/341m1$Build-9593</meta:generator>
    <dc:date>2015-12-18T19:50:07.71</dc:date>
    <meta:document-statistic meta:table-count="0" meta:image-count="1" meta:object-count="0" meta:page-count="1" meta:paragraph-count="13" meta:word-count="120" meta:character-count="1092"/>
    <meta:user-defined meta:name="Поле 1"/>
    <meta:user-defined meta:name="Поле 2"/>
    <meta:user-defined meta:name="Поле 3"/>
    <meta:user-defined meta:name="Поле 4"/>
  </office:meta>
</office:document-meta>
</file>