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4D55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left="9.75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75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7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Standard">
      <style:paragraph-properties fo:margin-left="9.7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Text_20_body">
      <style:paragraph-properties fo:margin-left="9.753cm" fo:margin-right="0cm" fo:margin-top="0cm" fo:margin-bottom="0cm" fo:line-height="10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10.95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</style:style>
    <style:style style:name="P23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background-color="transparent" style:font-name-asian="Times New Roman CYR2" style:font-size-asian="14pt" style:language-asian="ru" style:country-asian="RU" style:font-name-complex="Times New Roman CYR2" style:font-size-complex="14pt"/>
    </style:style>
    <style:style style:name="P33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8" style:family="paragraph" style:parent-style-name="Text_20_body">
      <style:paragraph-properties fo:margin-left="8.8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41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42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44" style:family="paragraph" style:parent-style-name="_9__9_ConsPlusNormal">
      <style:paragraph-properties fo:margin-left="0cm" fo:margin-right="0cm" fo:text-align="justify" style:justify-single-word="false" fo:text-indent="1.26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-0.642cm"/>
          <style:tab-stop style:position="-0.445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4" style:family="text">
      <style:text-properties fo:color="#000000" style:font-name="Times New Roman" fo:font-size="14pt" fo:language="en" fo:country="US" style:font-size-asian="14pt" style:language-asian="ru" style:country-asian="RU" style:font-name-complex="Times New Roman2" style:font-size-complex="14pt"/>
    </style:style>
    <style:style style:name="T5" style:family="text">
      <style:text-properties fo:color="#000000" style:font-name="Times New Roman" fo:font-size="14pt" fo:background-color="#ffffff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style:font-name-asian="Times New Roman CYR2" style:font-size-asian="14pt" style:language-asian="ru" style:country-asian="RU" style:font-name-complex="Times New Roman CYR2" style:font-size-complex="14pt"/>
    </style:style>
    <style:style style:name="T8" style:family="text">
      <style:text-properties fo:color="#000000" style:font-name="Times New Roman" fo:font-size="14pt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language="en" fo:country="US" fo:background-color="#ffffff" style:font-name-complex="Times New Roman2"/>
    </style:style>
    <style:style style:name="T11" style:family="text">
      <style:text-properties fo:color="#000000" style:font-name="Times New Roman" fo:language="ru" fo:country="RU" fo:background-color="#ffffff" style:font-name-complex="Times New Roman2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3" style:language-asian="ru" style:country-asian="RU" style:font-style-asian="normal" style:font-weight-asian="normal" style:font-name-complex="Times New Roman CYR3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transparent" style:font-name-asian="Times New Roman CYR3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Times New Roman2" style:font-size-complex="14pt" style:font-weight-complex="normal"/>
    </style:style>
    <style:style style:name="T6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font-weight-complex="normal"/>
    </style:style>
    <style:style style:name="T63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64" style:family="text">
      <style:text-properties fo:color="#000000" fo:font-size="14pt" style:font-size-asian="14pt" style:font-size-complex="14pt"/>
    </style:style>
    <style:style style:name="T65" style:family="text">
      <style:text-properties fo:color="#000000" style:font-name="Times New Roman CYR1" fo:font-size="14pt" fo:background-color="transparent" style:font-name-asian="Times New Roman CYR3" style:font-size-asian="14pt" style:language-asian="ru" style:country-asian="RU" style:font-name-complex="Times New Roman CYR1" style:font-size-complex="14pt"/>
    </style:style>
    <style:style style:name="T66" style:family="text">
      <style:text-properties fo:color="#000000" style:text-underline-style="solid" style:text-underline-width="auto" style:text-underline-color="font-color"/>
    </style:style>
    <style:style style:name="T67" style:family="text">
      <style:text-properties style:font-name="Times New Roman" style:font-name-complex="Times New Roman"/>
    </style:style>
    <style:style style:name="T68" style:family="text">
      <style:text-properties style:font-name="Times New Roman" fo:font-size="14pt" style:font-size-asian="14pt" style:font-size-complex="14pt"/>
    </style:style>
    <style:style style:name="T69" style:family="text">
      <style:text-properties style:font-name="Times New Roman" fo:font-size="14pt" fo:background-color="transparent" style:font-size-asian="14pt" style:font-size-complex="14pt"/>
    </style:style>
    <style:style style:name="T70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71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style:font-name="Times New Roman1" fo:font-size="14pt" style:font-size-asian="14pt" style:font-size-complex="14pt"/>
    </style:style>
    <style:style style:name="T74" style:family="text">
      <style:text-properties style:font-name="Times New Roman1" fo:language="ru" fo:country="RU" style:font-size-asian="14pt" style:font-size-complex="14pt"/>
    </style:style>
    <style:style style:name="T75" style:family="text">
      <style:text-properties style:text-line-through-style="none" style:text-position="0% 100%" style:text-blinking="false"/>
    </style:style>
    <style:style style:name="T7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5" style:family="text">
      <style:text-properties style:font-name-asian="Arial1" style:language-asian="ru" style:country-asian="RU" style:font-name-complex="Arial1"/>
    </style:style>
    <style:style style:name="T86" style:family="text">
      <style:text-properties style:font-name="Arial1" fo:font-size="10pt" style:text-blinking="false" style:font-name-asian="Arial1" style:font-size-asian="10pt" style:language-asian="ru" style:country-asian="RU" style:font-name-complex="Arial1" style:font-size-complex="10pt"/>
    </style:style>
    <style:style style:name="T87" style:family="text">
      <style:text-properties style:text-blinking="false" style:font-name-asian="Arial1" style:language-asian="ru" style:country-asian="RU" style:font-name-complex="Arial1"/>
    </style:style>
    <style:style style:name="T88" style:family="text">
      <style:text-properties fo:language="en" fo:country="US"/>
    </style:style>
    <style:style style:name="T89" style:family="text">
      <style:text-properties fo:language="ru" fo:country="RU"/>
    </style:style>
    <style:style style:name="T90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94aa9c-fd05-4447-aece-7ea6b523b9e5" text:name="BossProviderVariable"/>
      </text:user-field-decls>
      <text:p text:style-name="P45"><text:s/>ПОСТАНОВЛЕНИЕ </text:p>
      <text:p text:style-name="P8">о наложении штрафа по делу </text:p>
      <text:p text:style-name="P13"><text:span text:style-name="T67">об административном правонарушении </text:span><text:span text:style-name="T10">№ АК884-15 <text:s/></text:span><text:span text:style-name="T11"><text:s/></text:span></text:p>
      <text:p text:style-name="P10"/>
      <text:p text:style-name="P5">«27» ноября 2015 <text:s text:c="5"/><text:tab/><text:tab/><text:tab/><text:tab/><text:tab/><text:tab/><text:tab/><text:tab/> <text:s text:c="12"/>Москва</text:p>
      <text:p text:style-name="P5"/>
      <text:p text:style-name="P10"><text:span text:style-name="T72"><text:tab/></text:span><text:span text:style-name="T73">Я, БюююЮ</text:span><text:span text:style-name="T68">, </text:span><text:span text:style-name="T73">рассмотрев протокол и материалы дела об административном правонарушении, </text:span><text:span text:style-name="T12">возбужденного протоколом от 13.11.2015 по делу </text:span><text:span text:style-name="T3">№ АК884-15 </text:span><text:span text:style-name="T12">в отношении </text:span><text:span text:style-name="T7">Федерального государственного унитарного предприятия «Государственный трест «Арктикуголь»</text:span><text:span text:style-name="Основной_20_шрифт_20_абзаца"><text:span text:style-name="T13"> </text:span></text:span><text:span text:style-name="Основной_20_шрифт_20_абзаца"><text:span text:style-name="T51">(</text:span></text:span><text:span text:style-name="Основной_20_шрифт_20_абзаца"><text:span text:style-name="T54">ИНН 7707050810, ОГРН 1025100861543, юридический адрес: </text:span></text:span><text:span text:style-name="Основной_20_шрифт_20_абзаца"><text:span text:style-name="T19">127473, Москва, 2-ой Волконский переулок, д. 8А</text:span></text:span><text:span text:style-name="Основной_20_шрифт_20_абзаца"><text:span text:style-name="T54">)</text:span></text:span><text:span text:style-name="Основной_20_шрифт_20_абзаца"><text:span text:style-name="T14"> </text:span></text:span><text:span text:style-name="T12">по признакам состава административного правонарушения, ответственность за совершение которого предусмотрена </text:span><text:span text:style-name="T6">частью 5 статьи 7.32.3</text:span><text:span text:style-name="T12"> Кодекса Российской Федерации <text:s text:c="22"/>об административных правонарушениях (далее — КоАП),</text:span></text:p>
      <text:p text:style-name="P6"/>
      <text:p text:style-name="P6">УСТАНОВИЛ:</text:p>
      <text:p text:style-name="P11"/>
      <text:p text:style-name="P14"><text:span text:style-name="T64"><text:tab/></text:span><text:span text:style-name="T9">В</text:span><text:span text:style-name="Основной_20_шрифт_20_абзаца"><text:span text:style-name="T63"> 2015 году закупочная деятельность </text:span></text:span><text:span text:style-name="T7">Федерального государственного унитарного предприятия «Государственный трест «Арктикуголь»</text:span><text:span text:style-name="T9"> (далее — Заказчик)</text:span><text:span text:style-name="Основной_20_шрифт_20_абзаца"><text:span text:style-name="T63"> проводилась в соответствии с </text:span></text:span><text:span text:style-name="Основной_20_шрифт_20_абзаца"><text:span text:style-name="T60">Положением о закупке товаров, работ, услуг для нужд ФГУП «ГТ «</text:span></text:span><text:span text:style-name="Основной_20_шрифт_20_абзаца"><text:span text:style-name="T62">Арктикуголь</text:span></text:span><text:span text:style-name="Основной_20_шрифт_20_абзаца"><text:span text:style-name="T60">», утвержденным генеральным </text:span></text:span><text:span text:style-name="Основной_20_шрифт_20_абзаца"><text:span text:style-name="T60">директором ФГУП «ГТ «</text:span></text:span><text:span text:style-name="Основной_20_шрифт_20_абзаца"><text:span text:style-name="T62">Арктикуголь</text:span></text:span><text:span text:style-name="Основной_20_шрифт_20_абзаца"><text:span text:style-name="T60">» 12.09.2012 (с изменениями <text:s text:c="27"/>от 12.09.2012, 14.11.2012, 25.12.2013, 16.05.2014 г.) (далее – Положение <text:s text:c="24"/></text:span></text:span><text:span text:style-name="Основной_20_шрифт_20_абзаца"><text:span text:style-name="T60">о закупке).</text:span></text:span></text:p>
      <text:p text:style-name="P22"><text:span text:style-name="Основной_20_шрифт_20_абзаца"><text:span text:style-name="T60">В соответствии с частями 2 и 3 статьи 4 Закона о закупках </text:span></text:span><text:span text:style-name="Основной_20_шрифт_20_абзаца"><text:span text:style-name="T27">Заказчик размещает в единой информационной системе план закупки товаров, работ, услуг на срок не менее чем один год, а также план закупки инновационной продукции, высокотехнологичной продукции, лекарственных средств на период от пяти до семи лет. </text:span></text:span></text:p>
      <text:p text:style-name="P22"><text:span text:style-name="Основной_20_шрифт_20_абзаца"><text:span text:style-name="T27">Согласно части 9 статьи 8 Закона о закупках, с 1 января 2013 года <text:s text:c="22"/>до 1 января 2015 года планы закупки инновационной продукции, высокотехнологичной продукции, лекарственных средств размещаются заказчиками в единой информационной системе на трехлетний срок.</text:span></text:span></text:p>
      <text:p text:style-name="P22"><text:span text:style-name="Основной_20_шрифт_20_абзаца"><text:span text:style-name="T27">В соответствии с частью 10 статьи 8 Закона о закупках, до ввода <text:s text:c="22"/>в эксплуатацию единой информационной системы информация и документы, предусмотренные настоящим Федеральным законом, размещаются <text:s text:c="29"/>на официальном сайте Российской Федерации в информационно — телекоммуникационной сети «Интернет» для размещения информации <text:s text:c="24"/>о размещении заказов на поставки товаров, выполнение работ, оказание услуг www.zakupki.gov.ru (далее — официальный сайт) в </text:span></text:span><text:a xlink:type="simple" xlink:href="consultantplus://offline/ref=85FD2F4B2CA409B4CD73127147FD85ABE09346C9DCD88B22067B2906E07B1D224305F9BF79F1364FNFrBL"><text:span text:style-name="Основной_20_шрифт_20_абзаца"><text:span text:style-name="T90">порядке</text:span></text:span></text:a><text:span text:style-name="Основной_20_шрифт_20_абзаца"><text:span text:style-name="T27">, установленном Правительством Российской Федерации.</text:span></text:span></text:p>
      <text:p text:style-name="P22"><text:soft-page-break/><text:span text:style-name="Основной_20_шрифт_20_абзаца"><text:span text:style-name="T29">Пунктом 3 статьи 6 Положения о закупке установлено, что порядок</text:span></text:span><text:span text:style-name="Основной_20_шрифт_20_абзаца"><text:span text:style-name="T27"> формирования, сроки размещения в единой информационной системе, требования к форме плана закупок товаров, работ, услуг, устанавливаются Правительством Российской Федерации.</text:span></text:span></text:p>
      <text:p text:style-name="P22"><text:span text:style-name="Основной_20_шрифт_20_абзаца"><text:span text:style-name="T27">П</text:span></text:span><text:span text:style-name="T76">остановлением Правительства Российской Федерации </text:span><text:span text:style-name="Основной_20_шрифт_20_абзаца"><text:span text:style-name="T27">от 10 сентября 2012 года № 908 утверждено «Положение </text:span></text:span><text:span text:style-name="Основной_20_шрифт_20_абзаца"><text:span text:style-name="T58">о размещении на официальном сайте информации о закупке» <text:s/>(далее — Положение о размещении информа</text:span></text:span><text:span text:style-name="Основной_20_шрифт_20_абзаца"><text:span text:style-name="T29">ции).</text:span></text:span></text:p>
      <text:p text:style-name="P22"><text:span text:style-name="Основной_20_шрифт_20_абзаца"><text:span text:style-name="T29">Согласно пункту 14 <text:s/>Положения о размещении информации, р</text:span></text:span><text:span text:style-name="Основной_20_шрифт_20_абзаца"><text:span text:style-name="T27">азмещение плана закупки товаров, работ, услуг (далее — план закупки), информации <text:s text:c="22"/>о внесении в него изменений на официальном сайте осуществляется в течение 10 календарных дней с даты утверждения плана или внесения в него изменений.</text:span></text:span></text:p>
      <text:p text:style-name="P44">Размещение плана закупки на официальном сайте осуществляется <text:s text:c="20"/>не позднее 31 декабря текущего календарного года.</text:p>
      <text:p text:style-name="P39"><text:span text:style-name="T59">Вместе с тем, в нарушение </text:span><text:span text:style-name="Основной_20_шрифт_20_абзаца"><text:span text:style-name="T56">части 2 статьи 4, </text:span></text:span><text:span text:style-name="Основной_20_шрифт_20_абзаца"><text:span text:style-name="T55">части 9 статьи 8</text:span></text:span><text:span text:style-name="Основной_20_шрифт_20_абзаца"><text:span text:style-name="T56"> Закона <text:s text:c="17"/>о закупках</text:span></text:span><text:span text:style-name="T59">, </text:span><text:span text:style-name="Основной_20_шрифт_20_абзаца"><text:span text:style-name="T55">план закупки товаров, работ, услуг, а также план закупки инновационной продукции, высокотехнологичной продукции, лекарственных средств, Заказчиком</text:span></text:span><text:span text:style-name="T59"> в </text:span><text:span text:style-name="Основной_20_шрифт_20_абзаца"><text:span text:style-name="T55">единой информационной системе</text:span></text:span><text:span text:style-name="T59"> не размещены.</text:span></text:p>
      <text:p text:style-name="P22"><text:span text:style-name="Основной_20_шрифт_20_абзаца"><text:span text:style-name="T24"><text:tab/></text:span></text:span><text:span text:style-name="Основной_20_шрифт_20_абзаца"><text:span text:style-name="T35">Согл</text:span></text:span><text:span text:style-name="T36">асно части 5 статьи 7.32.3 КоАП</text:span><text:span text:style-name="T33">, за </text:span><text:span text:style-name="Основной_20_шрифт_20_абзаца"><text:span text:style-name="T27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</text:span></text:span><text:span text:style-name="Основной_20_шрифт_20_абзаца"><text:span text:style-name="T27">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24">, предусмотрена административная ответственность.</text:span></text:span></text:p>
      <text:p text:style-name="P23"><text:span text:style-name="Основной_20_шрифт_20_абзаца"><text:span text:style-name="T24">Согласно материалам настоящего дела об административном правонарушении, </text:span></text:span><text:span text:style-name="Основной_20_шрифт_20_абзаца"><text:span text:style-name="T30">Федеральным государственным унитарным предприятием «Государственный трест «Арктикуголь» не соблюдены требования <text:s text:c="28"/>по размещению </text:span></text:span><text:span text:style-name="Основной_20_шрифт_20_абзаца"><text:span text:style-name="T28">в единой информационной системе в сфере закупок информации о закупке товаров, работ, услуг, размещение которой предусмотрено Законом о закупках.</text:span></text:span></text:p>
      <text:p text:style-name="P23"><text:span text:style-name="Основной_20_шрифт_20_абзаца"><text:span text:style-name="T15">Таким образом, в действиях</text:span></text:span><text:span text:style-name="Основной_20_шрифт_20_абзаца"><text:span text:style-name="T13"> </text:span></text:span><text:span text:style-name="Основной_20_шрифт_20_абзаца"><text:span text:style-name="T20">Федерального государственного унитарного предприятия «Государственный трест «Арктикуголь»</text:span></text:span><text:span text:style-name="Основной_20_шрифт_20_абзаца"><text:span text:style-name="T14"> </text:span></text:span><text:span text:style-name="Основной_20_шрифт_20_абзаца"><text:span text:style-name="T51">( </text:span></text:span><text:span text:style-name="Основной_20_шрифт_20_абзаца"><text:span text:style-name="T54">ИНН 7707050810, ОГРН 1025100861543, юридический адрес: </text:span></text:span><text:span text:style-name="Основной_20_шрифт_20_абзаца"><text:span text:style-name="T19">127473, Москва, 2-ой Волконский переулок, д. 8А</text:span></text:span><text:span text:style-name="Основной_20_шрифт_20_абзаца"><text:span text:style-name="T54">)</text:span></text:span><text:span text:style-name="Основной_20_шрифт_20_абзаца"><text:span text:style-name="T13"> </text:span></text:span><text:span text:style-name="Основной_20_шрифт_20_абзаца"><text:span text:style-name="T15">выразившихся в </text:span></text:span><text:span text:style-name="Основной_20_шрифт_20_абзаца"><text:span text:style-name="T18">неразмещении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15"> содержится состав административного правонарушения, ответственность за совершение которого предусмотрена частью 5 статьи 7.32.3 КоАП.</text:span></text:span></text:p>
      <text:p text:style-name="P23"><text:span text:style-name="T72">Административное правонарушение совершено по месту нахождения Заказчика: </text:span><text:span text:style-name="Основной_20_шрифт_20_абзаца"><text:span text:style-name="T19">127473, Москва,</text:span></text:span><text:span text:style-name="Основной_20_шрифт_20_абзаца"><text:span text:style-name="T20"> </text:span></text:span><text:span text:style-name="T70">2-ой Волконский переулок, д. 8А. </text:span></text:p>
      <text:p text:style-name="P32">Временем совершения административного правонарушения является: <text:soft-page-break/>01.01.2015.</text:p>
      <text:p text:style-name="P14"><text:span text:style-name="Основной_20_шрифт_20_абзаца"><text:span text:style-name="T61"><text:tab/></text:span></text:span><text:span text:style-name="T72">Протокол по делу об административном правонарушении <text:s text:c="30"/></text:span><text:span text:style-name="T3">№ АК884-15 </text:span><text:span text:style-name="T72">составлен 13.11.2015 </text:span><text:span text:style-name="T4">&lt;...&gt;</text:span><text:span text:style-name="T68">,</text:span><text:span text:style-name="T32"> с участием представителя ФГУП</text:span><text:span text:style-name="Основной_20_шрифт_20_абзаца"><text:span text:style-name="T20"> «Государственный трест «Арктикуголь»</text:span></text:span><text:span text:style-name="Основной_20_шрифт_20_абзаца"><text:span text:style-name="T24"> по доверенности от 11.11.2015 № 34 </text:span></text:span><text:span text:style-name="Основной_20_шрифт_20_абзаца"><text:span text:style-name="T39">&lt;...&gt;</text:span></text:span><text:span text:style-name="Основной_20_шрифт_20_абзаца"><text:span text:style-name="T26">, которая пояснила, что с фактом совершенного </text:span></text:span><text:span text:style-name="Основной_20_шрифт_20_абзаца"><text:span text:style-name="T24">ФГУП</text:span></text:span><text:span text:style-name="Основной_20_шрифт_20_абзаца"><text:span text:style-name="T20"> «Государственный трест «Арктикуголь» </text:span></text:span><text:span text:style-name="Основной_20_шрифт_20_абзаца"><text:span text:style-name="T26">адми</text:span></text:span><text:span text:style-name="Основной_20_шрифт_20_абзаца"><text:span text:style-name="T24">нистративного правонарушения согласна</text:span></text:span><text:span text:style-name="Основной_20_шрифт_20_абзаца"><text:span text:style-name="T26">.</text:span></text:span></text:p>
      <text:p text:style-name="P40"><text:span text:style-name="T32">Рассмотрение дела об административном правонарушении <text:s text:c="29"/></text:span><text:span text:style-name="T37">№ АК884-15 </text:span><text:span text:style-name="T32">состоялось 27.11.2015 с участием представителя </text:span><text:span text:style-name="Основной_20_шрифт_20_абзаца"><text:span text:style-name="T24">по доверенности от 11.11.2015 № 34 </text:span></text:span><text:span text:style-name="Основной_20_шрифт_20_абзаца"><text:span text:style-name="T39">&lt;...&gt;</text:span></text:span><text:span text:style-name="Основной_20_шрифт_20_абзаца"><text:span text:style-name="T26">, которая поддержала пояснения, данные при составлении протокола.</text:span></text:span></text:p>
      <text:p text:style-name="P40"><text:span text:style-name="Основной_20_шрифт_20_абзаца"><text:span text:style-name="T1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изучив материалы настоящего дела об административном правонарушении пришло к выводу <text:s text:c="11"/>о наличии в действиях юридического лица — ФГУП</text:span></text:span><text:span text:style-name="Основной_20_шрифт_20_абзаца"><text:span text:style-name="T20"> «Государственный трест «Арктикуголь»</text:span></text:span><text:span text:style-name="Основной_20_шрифт_20_абзаца"><text:span text:style-name="T22"> нарушений </text:span></text:span><text:span text:style-name="Основной_20_шрифт_20_абзаца"><text:span text:style-name="T15">части 2 статьи 4, </text:span></text:span><text:span text:style-name="Основной_20_шрифт_20_абзаца"><text:span text:style-name="T18">части 9 статьи 8</text:span></text:span><text:span text:style-name="Основной_20_шрифт_20_абзаца"><text:span text:style-name="T77"> Зако</text:span></text:span><text:span text:style-name="Основной_20_шрифт_20_абзаца"><text:span text:style-name="T78">на о закупках, </text:span></text:span><text:span text:style-name="Основной_20_шрифт_20_абзаца"><text:span text:style-name="T84">выразившихся в</text:span></text:span><text:span text:style-name="Основной_20_шрифт_20_абзаца"><text:span text:style-name="T79"> </text:span></text:span><text:span text:style-name="Основной_20_шрифт_20_абзаца"><text:span text:style-name="T80">неразмещении в </text:span></text:span><text:span text:style-name="Основной_20_шрифт_20_абзаца"><text:span text:style-name="T81">единой информационной системе в сфере закупок плана закупки товаров, работ, услуг, а также плана закупки </text:span></text:span><text:span text:style-name="Основной_20_шрифт_20_абзаца"><text:span text:style-name="T81">инновационной продукции, высокотехнологичной продукции, лекарственных средств.</text:span></text:span></text:p>
      <text:p text:style-name="P40"><text:span text:style-name="Основной_20_шрифт_20_абзаца"><text:span text:style-name="T25">Тем самым, </text:span></text:span><text:span text:style-name="Основной_20_шрифт_20_абзаца"><text:span text:style-name="T13"><text:s/>юридическое лицо — ФГУП</text:span></text:span><text:span text:style-name="Основной_20_шрифт_20_абзаца"><text:span text:style-name="T20"> «Государственный трест «Арктикуголь»</text:span></text:span><text:span text:style-name="Основной_20_шрифт_20_абзаца"><text:span text:style-name="T22"> </text:span></text:span><text:span text:style-name="Основной_20_шрифт_20_абзаца"><text:span text:style-name="T25">совершило административное правонарушение, ответственность за совершение которого предусмотрена частью 5 статьи 7.32.3 КоАП.</text:span></text:span></text:p>
      <text:p text:style-name="P40"><text:span text:style-name="Основной_20_шрифт_20_абзаца"><text:span text:style-name="T13">Таким образом, вина лица, привлекаемого к административной ответственности, состоит в том, что оно не выполнило установленные требования Закона о закупках.</text:span></text:span></text:p>
      <text:p text:style-name="P40"><text:span text:style-name="Основной_20_шрифт_20_абзаца"><text:span text:style-name="T15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span></text:span></text:p>
      <text:p text:style-name="P41"><text:span text:style-name="T71"><text:tab/></text:span><text:span text:style-name="T40">Вина </text:span><text:span text:style-name="Основной_20_шрифт_20_абзаца"><text:span text:style-name="T43">ФГУП</text:span></text:span><text:span text:style-name="Основной_20_шрифт_20_абзаца"><text:span text:style-name="T49"> «Государственный трест «Арктикуголь»</text:span></text:span><text:span text:style-name="Strong_20_Emphasis"><text:span text:style-name="T41"> </text:span></text:span><text:span text:style-name="T40">в совершении административного правонарушения, ответственность за совершение которого предусмотрена частью 5 статьи 7.32.3 КоАП, доказана и подтверждается материалами настоящего дела об административном правонарушении. </text:span></text:p>
      <text:p text:style-name="P43"><text:span text:style-name="Основной_20_шрифт_20_абзаца"><text:span text:style-name="T14"><text:tab/></text:span></text:span><text:span text:style-name="Основной_20_шрифт_20_абзаца"><text:span text:style-name="T21">Согласно части 5 статьи 7.32.3 КоАП</text:span></text:span><text:span text:style-name="Основной_20_шрифт_20_абзаца"><text:span text:style-name="T14"> совершение указанного административного правонарушения</text:span></text:span><text:span text:style-name="Основной_20_шрифт_20_абзаца"><text:span text:style-name="T17"> влечет наложение административного штрафа на юридических лиц в размере </text:span></text:span><text:span text:style-name="T76">от ста тысяч до трехсот тысяч рублей</text:span><text:span text:style-name="Основной_20_шрифт_20_абзаца"><text:span text:style-name="T17">.</text:span></text:span></text:p>
      <text:p text:style-name="P24"><text:span text:style-name="T40">Обстоятельства, свидетельствующие о малозначительности совершенного </text:span><text:span text:style-name="Основной_20_шрифт_20_абзаца"><text:span text:style-name="T40">лицом, привлекаемым к административной ответственности,</text:span></text:span><text:span text:style-name="T40"> административного правонарушения, должностным лицом, уполномоченным <text:s text:c="3"/>на рассмотрение настоящего дела, не выявлены. </text:span></text:p>
      <text:p text:style-name="P25"><text:soft-page-break/><text:span text:style-name="T85">В соответствии с частью 3 статьи 4.1 КоАП,</text:span><text:span text:style-name="Основной_20_шрифт_20_абзаца"><text:span text:style-name="T86"> </text:span></text:span><text:span text:style-name="Основной_20_шрифт_20_абзаца"><text:span text:style-name="T87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5">Обстоятельства, отягчающие административную ответственность, <text:s text:c="26"/>не установлены.</text:p>
      <text:p text:style-name="P42"><text:span text:style-name="T42"><text:tab/>Таким образом, в действиях </text:span><text:span text:style-name="Основной_20_шрифт_20_абзаца"><text:span text:style-name="T44">ФГУП</text:span></text:span><text:span text:style-name="Основной_20_шрифт_20_абзаца"><text:span text:style-name="T50"> «Государственный трест «Арктикуголь»</text:span></text:span><text:span text:style-name="Основной_20_шрифт_20_абзаца"><text:span text:style-name="T44"> </text:span></text:span><text:span text:style-name="Основной_20_шрифт_20_абзаца"><text:span text:style-name="T53">выразившихся в несоблюдении при осуществлении закупочной деятельности </text:span></text:span><text:span text:style-name="Основной_20_шрифт_20_абзаца"><text:span text:style-name="T47">предусмотренных законодательством Российской Федерации <text:s text:c="19"/>в сфере закупок товаров, работ, услуг отдельными видами юридических лиц требований к </text:span></text:span><text:span text:style-name="Основной_20_шрифт_20_абзаца"><text:span text:style-name="T82">размещению в </text:span></text:span><text:span text:style-name="Основной_20_шрифт_20_абзаца"><text:span text:style-name="T83">единой информационной системе в сфере закупок плана закупки товаров, работ, услуг, а также плана закупки инновационной продукции, высокотехнологичной продукции, лекарственных средств</text:span></text:span><text:span text:style-name="Основной_20_шрифт_20_абзаца"><text:span text:style-name="T48">,</text:span></text:span><text:span text:style-name="Основной_20_шрифт_20_абзаца"><text:span text:style-name="T45"> содержится состав административного правонарушения, ответственность за совершение которого предусмотрена частью 5 статьи 7.32.3 КоАП. </text:span></text:span><text:span text:style-name="Основной_20_шрифт_20_абзаца"><text:span text:style-name="T46"><text:tab/></text:span></text:span></text:p>
      <text:p text:style-name="P26">Руководствуясь статьями 7.32.3, 23.83, 29.9 КоАП,</text:p>
      <text:p text:style-name="P27"/>
      <text:p text:style-name="P27">ПОСТАНОВИЛ:</text:p>
      <text:p text:style-name="P29"/>
      <text:list xml:id="list5473203415090396141" text:style-name="L1">
        <text:list-item>
          <text:list>
            <text:list-item>
              <text:list>
                <text:list-item>
                  <text:p text:style-name="P46"><text:span text:style-name="T69">Признать в действиях</text:span><text:span text:style-name="T65"> </text:span><text:span text:style-name="Основной_20_шрифт_20_абзаца"><text:span text:style-name="T20">Федерального государственного унитарного предприятия «Государственный трест «Арктикуголь»</text:span></text:span><text:span text:style-name="Основной_20_шрифт_20_абзаца"><text:span text:style-name="T14"> </text:span></text:span><text:span text:style-name="Основной_20_шрифт_20_абзаца"><text:span text:style-name="T51">( </text:span></text:span><text:span text:style-name="Основной_20_шрифт_20_абзаца"><text:span text:style-name="T54">ИНН 7707050810, ОГРН 1025100861543, юридический адрес: </text:span></text:span><text:span text:style-name="Основной_20_шрифт_20_абзаца"><text:span text:style-name="T19">127473, Москва, 2-ой Волконский переулок, д. 8А</text:span></text:span><text:span text:style-name="Основной_20_шрифт_20_абзаца"><text:span text:style-name="T54">)</text:span></text:span><text:span text:style-name="T52"> </text:span><text:span text:style-name="T69">нарушения</text:span><text:span text:style-name="T34"> </text:span><text:span text:style-name="Основной_20_шрифт_20_абзаца"><text:span text:style-name="T15">части 2 статьи 4, </text:span></text:span><text:span text:style-name="Основной_20_шрифт_20_абзаца"><text:span text:style-name="T18">части 9 статьи 8</text:span></text:span><text:span text:style-name="Основной_20_шрифт_20_абзаца"><text:span text:style-name="T38"> </text:span></text:span><text:span text:style-name="Основной_20_шрифт_20_абзаца"><text:span text:style-name="T31">Закона <text:s text:c="26"/>о закупках.</text:span></text:span></text:p>
                </text:list-item>
                <text:list-item>
                  <text:p text:style-name="P46"><text:span text:style-name="T69">Нарушение </text:span><text:span text:style-name="Основной_20_шрифт_20_абзаца"><text:span text:style-name="T20">Федеральным государственным унитарным предприятием «Государственный трест «Арктикуголь»</text:span></text:span><text:span text:style-name="Основной_20_шрифт_20_абзаца"><text:span text:style-name="T14"> </text:span></text:span><text:span text:style-name="Основной_20_шрифт_20_абзаца"><text:span text:style-name="T23">предусмотренных законодательством Российской Федерации в сфере закупок товаров, работ, услуг отдельными видами юридических лиц требований к размещению <text:s/></text:span></text:span><text:span text:style-name="Основной_20_шрифт_20_абзаца"><text:span text:style-name="T80">в </text:span></text:span><text:span text:style-name="Основной_20_шрифт_20_абзаца"><text:span text:style-name="T81">единой информационной системе в сфере закупок плана закупки товаров, работ, услуг, а также плана закупки инновационной продукции, высокотехнологичной продукции, лекарственных средств</text:span></text:span><text:span text:style-name="Основной_20_шрифт_20_абзаца"><text:span text:style-name="T16">,</text:span></text:span><text:span text:style-name="T69"> влечет административную ответственность, предусмотренную частью 5 статьи 7.32.3 КоАП.</text:span></text:p>
                </text:list-item>
                <text:list-item>
                  <text:p text:style-name="P46"><text:span text:style-name="T69">Наложить на </text:span><text:span text:style-name="Основной_20_шрифт_20_абзаца"><text:span text:style-name="T20">Федерального государственного унитарного предприятия «Государственный трест «Арктикуголь»</text:span></text:span><text:span text:style-name="Основной_20_шрифт_20_абзаца"><text:span text:style-name="T14"> </text:span></text:span><text:span text:style-name="Основной_20_шрифт_20_абзаца"><text:span text:style-name="T51">( </text:span></text:span><text:span text:style-name="Основной_20_шрифт_20_абзаца"><text:span text:style-name="T54">ИНН 7707050810, ОГРН 1025100861543, юридический адрес: </text:span></text:span><text:span text:style-name="Основной_20_шрифт_20_абзаца"><text:span text:style-name="T19">127473, Москва, 2-ой Волконский переулок, д. 8А</text:span></text:span><text:span text:style-name="Основной_20_шрифт_20_абзаца"><text:span text:style-name="T54">)</text:span></text:span><text:span text:style-name="T57"> </text:span><text:span text:style-name="T69">штраф в размере 100 000 (сто тысяч) рублей.</text:span></text:p>
                </text:list-item>
              </text:list>
            </text:list-item>
          </text:list>
        </text:list-item>
      </text:list>
      <text:p text:style-name="P30"/>
      <text:p text:style-name="P28">В соответствии с частью 1 статьи 32.2 КоАП штраф должен быть уплачен не позднее 60 дней со дня вступления постановления о наложении штрафа <text:s text:c="11"/>в законную силу либо со дня истечения срока отсрочки или срока рассрочки, <text:soft-page-break/>предусмотренных статьей 31.5 КоАП РФ.</text:p>
      <text:p text:style-name="P28">В соответствии с частью 5 статьи 3.5 КоАП сумма административного штрафа подлежит зачислению в бюджет в полном объеме.</text:p>
      <text:p text:style-name="P31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34">Получатель ИНН 7703516539 КПП 770301001</text:p>
      <text:p text:style-name="P34">Межрегиональное операционное УФК</text:p>
      <text:p text:style-name="P34"><text:tab/><text:tab/><text:tab/>(для ФАС России)</text:p>
      <text:p text:style-name="P34"><text:tab/><text:tab/><text:tab/>КБК 16111602010016000140</text:p>
      <text:p text:style-name="P34"><text:tab/><text:tab/><text:tab/>ОКТМО 45380000</text:p>
      <text:p text:style-name="P34">Банк получателя ОПЕРУ-1</text:p>
      <text:p text:style-name="P34">Операционный департамент Банка России</text:p>
      <text:p text:style-name="P34"><text:tab/><text:tab/><text:tab/>г. Москвы</text:p>
      <text:p text:style-name="P34"><text:tab/><text:tab/><text:tab/>БИК 044501002</text:p>
      <text:p text:style-name="P34">Расчетный счет 40101810500000001901</text:p>
      <text:p text:style-name="P31"/>
      <text:p text:style-name="P3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5"><text:tab/>Документы, подтверждающие уплату штрафа необходимо направить <text:s text:c="16"/>по электронной почте <text:a xlink:type="simple" xlink:href="mailto:sharova@fas.gov.ru">sharova@fas.gov.ru</text:a><text:span text:style-name="T66">.</text:span><text:span text:style-name="T88"> </text:span><text:span text:style-name="T89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12"/>в течение 10 дней со дня вручения или получения копии постановления.</text:p>
      <text:p text:style-name="P31">Согласно части 1 статьи 31.1 КоАП постановление по делу <text:s text:c="32"/>об административном правонарушении вступает в законную силу после истечения срока, установленного для обжалования постановления по делу <text:s text:c="18"/>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ED4D55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01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10143(1) </text:p></draw:text-box></draw:frame><draw:frame draw:style-name="Mfr2" draw:name="SpdBarcode" text:anchor-type="paragraph" svg:x="0cm" svg:width="3.6cm" svg:height="0.78cm" draw:z-index="5"><draw:image xlink:href="Pictures/10000201000000780000001AED4D55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9:45:59.73</meta:creation-date>
    <meta:generator>OpenOffice.org/3.4.1$Win32 OpenOffice.org_project/341m1$Build-9593</meta:generator>
    <dc:date>2015-12-02T10:13:45.67</dc:date>
    <meta:editing-duration>PT10M55S</meta:editing-duration>
    <meta:editing-cycles>3</meta:editing-cycles>
    <meta:document-statistic meta:table-count="0" meta:image-count="1" meta:object-count="0" meta:page-count="5" meta:paragraph-count="57" meta:word-count="1396" meta:character-count="12059"/>
    <meta:user-defined meta:name="Поле 1"/>
    <meta:user-defined meta:name="Поле 2"/>
    <meta:user-defined meta:name="Поле 3"/>
    <meta:user-defined meta:name="Поле 4"/>
  </office:meta>
</office:document-meta>
</file>