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5418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Verdana" svg:font-family="Verdana, 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9.9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 CYR1" style:font-size-asian="14pt" style:font-name-complex="Times New Roman CYR" style:font-size-complex="14pt"/>
    </style:style>
    <style:style style:name="P31" style:family="paragraph" style:parent-style-name="Text_20_body">
      <style:paragraph-properties fo:margin-left="9.9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99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642cm"/>
          <style:tab-stop style:position="-0.445cm"/>
        </style:tab-stops>
      </style:paragraph-properties>
    </style:style>
    <style:style style:name="P46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5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en" fo:country="US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style:text-underline-style="none" style:font-size-asian="14pt" style:font-size-complex="14pt"/>
    </style:style>
    <style:style style:name="T14" style:family="text">
      <style:text-properties fo:color="#000000" style:font-name="Times New Roman" fo:language="en" fo:country="US" fo:background-color="#ffffff" style:font-name-complex="Times New Roman2"/>
    </style:style>
    <style:style style:name="T15" style:family="text">
      <style:text-properties fo:color="#000000" style:font-name="Times New Roman" fo:language="en" fo:country="US" fo:font-weight="normal" fo:background-color="#ffffff" style:font-weight-asian="normal" style:font-name-complex="Times New Roman2" style:font-weight-complex="normal"/>
    </style:style>
    <style:style style:name="T16" style:family="text">
      <style:text-properties fo:color="#000000" style:font-name="Times New Roman" fo:language="ru" fo:country="RU" fo:background-color="#ffffff" style:font-name-complex="Times New Roman2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Verdana" style:font-size-asian="14pt" style:language-asian="ru" style:country-asian="RU" style:font-style-asian="normal" style:font-weight-asian="normal" style:font-name-complex="Verdana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style:font-name="Times New Roman CYR" fo:font-size="14pt" fo:background-color="transparen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color="#000000" fo:background-color="transparent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fo:background-color="transparent" style:font-size-asian="14pt" style:font-size-complex="14pt"/>
    </style:style>
    <style:style style:name="T6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" fo:font-size="14pt" fo:language="en" fo:country="US" style:font-size-asian="14pt" style:font-size-complex="14pt"/>
    </style:style>
    <style:style style:name="T6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1" fo:language="ru" fo:country="RU" style:font-size-asian="14pt" style:font-size-complex="14pt"/>
    </style:style>
    <style:style style:name="T7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2" style:family="text">
      <style:text-properties style:font-name-asian="Arial1" style:language-asian="ru" style:country-asian="RU" style:font-name-complex="Arial1"/>
    </style:style>
    <style:style style:name="T83" style:family="text">
      <style:text-properties style:font-name="Arial1" fo:font-size="10pt" style:text-blinking="false" style:font-name-asian="Arial1" style:font-size-asian="10pt" style:language-asian="ru" style:country-asian="RU" style:font-name-complex="Arial1" style:font-size-complex="10pt"/>
    </style:style>
    <style:style style:name="T84" style:family="text">
      <style:text-properties style:text-blinking="false" style:font-name-asian="Arial1" style:language-asian="ru" style:country-asian="RU" style:font-name-complex="Arial1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4f89d-8bed-4b29-9744-8c40af11d795" text:name="BossProviderVariable"/>
      </text:user-field-decls>
      <text:p text:style-name="P37"><text:s text:c="2"/>ПОСТАНОВЛЕНИЕ </text:p>
      <text:p text:style-name="P9">о наложении штрафа по делу </text:p>
      <text:p text:style-name="P4"><text:span text:style-name="T63">об административном правонарушении </text:span><text:span text:style-name="T14">№ </text:span><text:span text:style-name="T15">223ФЗ-105/15/</text:span><text:span text:style-name="T16">АК833</text:span><text:span text:style-name="T14">-15 </text:span><text:span text:style-name="T16"><text:s/></text:span></text:p>
      <text:p text:style-name="P11"/>
      <text:p text:style-name="P6">«27» ноября 2015 <text:s text:c="5"/><text:tab/><text:tab/><text:tab/><text:tab/><text:tab/><text:tab/><text:tab/><text:tab/> <text:s text:c="12"/>Москва</text:p>
      <text:p text:style-name="P6"/>
      <text:p text:style-name="P11"><text:span text:style-name="T70"><text:tab/></text:span><text:span text:style-name="T71">Я, </text:span><text:span text:style-name="T67">&lt;...&gt;</text:span><text:span text:style-name="T64">, </text:span><text:span text:style-name="T71">рассмотрев протокол и материалы дела об административном правонарушении, </text:span><text:span text:style-name="T17">возбужденного протоколом от 30.10.2015 по делу </text:span><text:span text:style-name="T3">№ </text:span><text:span text:style-name="T4">223ФЗ-105/15/</text:span><text:span text:style-name="T2">АК833</text:span><text:span text:style-name="T3">-15 </text:span><text:span text:style-name="T2"><text:s text:c="17"/></text:span><text:span text:style-name="T17">в отношении о</text:span><text:span text:style-name="T8">ткрытого акционерного общества «Российские железные дороги» (</text:span><text:span text:style-name="T6">ОАО «РЖД»</text:span><text:span text:style-name="T8">)</text:span><text:span text:style-name="Основной_20_шрифт_20_абзаца"><text:span text:style-name="T18"> </text:span></text:span><text:span text:style-name="Основной_20_шрифт_20_абзаца"><text:span text:style-name="T52">(</text:span></text:span><text:span text:style-name="Основной_20_шрифт_20_абзаца"><text:span text:style-name="T23">107174, Москва, ул. Новая Басманная, д. 2, ИНН </text:span></text:span><text:span text:style-name="Основной_20_шрифт_20_абзаца"><text:span text:style-name="T24">7708503727</text:span></text:span><text:span text:style-name="Основной_20_шрифт_20_абзаца"><text:span text:style-name="T23">, ОГРН 1037739877295</text:span></text:span><text:span text:style-name="Основной_20_шрифт_20_абзаца"><text:span text:style-name="T19">) </text:span></text:span><text:span text:style-name="T17">по признакам состава административного правонарушения, ответственность за совершение которого предусмотрена </text:span><text:span text:style-name="T6">частью 7 статьи 7.32.3</text:span><text:span text:style-name="T17"> Кодекса Российской Федерации об административных правонарушениях (далее — КоАП),</text:span></text:p>
      <text:p text:style-name="P7"/>
      <text:p text:style-name="P7">УСТАНОВИЛ:</text:p>
      <text:p text:style-name="P12"/>
      <text:p text:style-name="P13"><text:span text:style-name="T59"><text:tab/></text:span><text:span text:style-name="Основной_20_шрифт_20_абзаца"><text:span text:style-name="T57">Открытым акционерным обществом «Российские железные дороги» <text:s text:c="24"/>(ОАО «РЖД») (далее — Заказчик) размещен открытый аукцион<text:line-break/>№ 3243/ОАЭ-ДКРС/15 на право заключения договора на поставку оборудования автоматики и телемеханики на объекты строительства ОАО «РЖД» (извещение 31502309635) (далее – Аукцион).</text:span></text:span></text:p>
      <text:p text:style-name="P36"><text:span text:style-name="T64">В </text:span><text:span text:style-name="T8">соответствии с частью 5 статьи 4 Федерального закона от 18.07.2011 <text:s text:c="16"/>№ 223-ФЗ «О закупках товаров, работ, услуг отдельными видами юридических лиц» (далее – Закон о закупках) при закупке на официальном сайте <text:s text:c="32"/>в информационно-телекоммуникационной сети «Интернет» для размещения </text:span><text:span text:style-name="T8">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<text:s text:c="22"/>о закупке, проект договора, являющийся неотъемлемой частью извещения <text:s text:c="20"/>о закупке и документации о закупке, изменения, вносимые в такое извещение <text:s text:c="17"/>и такую документацию, разъяснения такой </text:span><text:span text:style-name="T64">документации, протоколы, составляемые в ходе закупки, а также иная информация, размещение которой <text:s text:c="10"/>на официальном сайте предусмотрено Законом о закупках и положением <text:s text:c="23"/>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74">частями 15</text:span></text:a><text:span text:style-name="T64"> и </text:span><text:a xlink:type="simple" xlink:href="consultantplus://offline/ref=75AAA6BC569F11C09D9DB456C2D8BDBC66607FA26CE9414595D2313879594F9BF53A808C1B3527D747PEN"><text:span text:style-name="T74">16</text:span></text:a><text:span text:style-name="T64"> статьи <text:s text:c="17"/>4 Закона о закупках.</text:span></text:p>
      <text:list xml:id="list1228521522740085" text:style-name="L1">
        <text:list-item>
          <text:list>
            <text:list-item>
              <text:list>
                <text:list-header>
                  <text:p text:style-name="P38"><text:span text:style-name="T8"><text:s/><text:tab/>Согласно пункту</text:span><text:span text:style-name="Основной_20_шрифт_20_абзаца"><text:span text:style-name="T36"> 3 части 9 статьи 4 Закона о закупках в извещении <text:s text:c="22"/>о закупке должен быть указан предмет договора с указанием количества поставляемого товара, объема выполняемых работ, оказываемых услуг.</text:span></text:span></text:p>
                  <text:p text:style-name="P38"><text:span text:style-name="Основной_20_шрифт_20_абзаца"><text:span text:style-name="T36"><text:s/><text:tab/>В соответствии с пунктом </text:span></text:span><text:span text:style-name="T8">1 части 10 статьи 4 Закона о закупках <text:s text:c="20"/>в документации о закупке должны быть указаны установленные заказчиком требования к качеству, техническим характеристикам товара, работы, услуги, к </text:span><text:soft-page-break/><text:span text:style-name="T8">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            <text:p text:style-name="P38"><text:span text:style-name="T8"><text:s/><text:tab/>Согласно пункту 177 Положения о закупке требования к качеству закупаемых товаров</text:span><text:span text:style-name="T9"> подлежат изложению в техническом задании со ссылкой на ГОСТы, ОСТы, СНиПы, технические регламенты, технические условия, технологические процессы производства работ и иные нормативно-те</text:span><text:span text:style-name="T11">хнические документы.</text:span></text:p>
                  <text:list>
                    <text:list-item>
                      <text:list>
                        <text:list-header>
                          <text:p text:style-name="P38"><text:span text:style-name="T11"><text:s/><text:tab/></text:span><text:span text:style-name="T9">Пунктом 3.2 Документации установлены требования к оборудованию, являющемуся предметом Аукциона.</text:span></text:p>
                          <text:p text:style-name="P38"><text:span text:style-name="T9"><text:s/><text:tab/>В соответствии с пунктом</text:span><text:span text:style-name="T66"> 3.2.1 Документации качество поставляемого оборудования должно соответствовать требованиям ГОСТ, ТУ <text:s text:c="39"/>на соответствующий вид продукции. Поставляемое оборудование должно быть новым.</text:span></text:p>
                          <text:p text:style-name="P39"><text:s/><text:tab/>Согласно пункту 3.2.2 Документации каждая товарно-номенклатурная позиция, указанная в техническом предложении участника, должна содержать, <text:s text:c="19"/>в том числе:</text:p>
                          <text:list>
                            <text:list-item>
                              <text:list>
                                <text:list-header>
                                  <text:p text:style-name="P38"><text:span text:style-name="T66"><text:s/><text:tab/></text:span><text:span text:style-name="T64">- гарантийный срок эксплуатации поставляемого оборудования (устанавливается в соответствии с ГОСТ, ТУ на соответствующий вид оборудования и гарантией, предоставляемой производителем поставляемого оборудования, исчисляемый с даты поставки, но не менее 36 месяцев. Если <text:s text:c="22"/>в отношении данного оборудования ГОСТ, ТУ либо гарантией производителя установлен гарантийный срок, превышающий 36 месяцев, то действует соответствующий срок гарантии, установленный ГОСТ, ТУ, либо гарантией производителя данного оборудования).</text:span></text:p>
                                  <text:p text:style-name="P38"><text:span text:style-name="T12"><text:s/><text:tab/>Вместе с тем, из Документации не представляется возможным определить </text:span><text:span text:style-name="T12">каким конкретно требованиям ГОСТ, ТУ должно соответствовать </text:span><text:span text:style-name="T10">к</text:span><text:span text:style-name="T12">ачество </text:span><text:span text:style-name="T12">поставляемого оборудования, что является нарушением требований пункта <text:s text:c="21"/>3 части 9 статьи 4, пункта 1 части 10 статьи 4 Закона о закупках.</text:span></text:p>
                                  <text:p text:style-name="P40"><text:s/><text:tab/>2. В соответствии с пунктом 6 части 10 статьи 4 Закона о закупках <text:s text:c="28"/>в документации указываются форма, сроки и порядок оплаты товара, работы, услуги.</text:p>
                                  <text:p text:style-name="P38"><text:span text:style-name="T12"><text:s/><text:tab/></text:span><text:span text:style-name="T64">Из пункта </text:span><text:span text:style-name="T8">3.4.1.1</text:span><text:span text:style-name="T64"> Документации следует, что: «…Заказчик</text:span><text:span text:style-name="T8"> </text:span><text:span text:style-name="T13">вправе</text:span><text:span text:style-name="T8"> выплачивать авансовые платежи в размере</text:span><text:span text:style-name="T64"> до 15 % от стоимости этапа поставки оборудования, при соблюдении следующих условий: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  <text:p text:style-name="P41">- срок авансирования не может превышать 60 календарных дней.</text:p>
          <text:list text:continue-numbering="true">
            <text:list-header>
              <text:p text:style-name="P42"><text:s/><text:tab/>- отсутствия у поставщика на дату предполагаемого платежа авансов, выплаченных заказчиком в рамках иных договоров, срок зачета которых превысил установленный срок авансирования;</text:p>
            </text:list-header>
          </text:list>
          <text:p text:style-name="P43"><text:s/><text:tab/>- отсутствия на балансе заказчика на дату выплаты аванса прочей просроченной задолженности поставщика перед заказчиком…». </text:p>
          <text:p text:style-name="P44"><text:soft-page-break/><text:s/><text:tab/>Таким образом, Заказчиком в Документации не установлен надлежащим образом порядок оплаты закупаемых работ, что является нарушением пункта <text:s text:c="22"/>6 части 10 статьи 4 Закона о закупках.</text:p>
          <text:p text:style-name="P46"><text:span text:style-name="T62"><text:s/><text:tab/>В соответствии с частью 7 статьи 7.32.3 КоАП за н</text:span><text:span text:style-name="T56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7"/>к содержанию извещений о закупке товаров, работ, услуг и (или) документации <text:s text:c="16"/>о закупке товаров, работ, услуг предусмотрена административная ответственность.</text:span></text:p>
        </text:list-item>
      </text:list>
      <text:p text:style-name="P16"><text:span text:style-name="Основной_20_шрифт_20_абзаца"><text:span text:style-name="T32">Согласно материалам настоящего дела об административном правонарушении, ОАО «РЖД» не соблюдены требования к содержанию Извещения и Документации о закупке</text:span></text:span><text:span text:style-name="Основной_20_шрифт_20_абзаца"><text:span text:style-name="T31">.</text:span></text:span></text:p>
      <text:p text:style-name="P16"><text:span text:style-name="Основной_20_шрифт_20_абзаца"><text:span text:style-name="T20">Таким образом, в действиях</text:span></text:span><text:span text:style-name="Основной_20_шрифт_20_абзаца"><text:span text:style-name="T18"> ОАО «Российские железные дороги» <text:s text:c="24"/></text:span></text:span><text:span text:style-name="Основной_20_шрифт_20_абзаца"><text:span text:style-name="T23">(107174, Москва, ул. Новая Басманная, д. 2, ИНН </text:span></text:span><text:span text:style-name="Основной_20_шрифт_20_абзаца"><text:span text:style-name="T24">7708503727</text:span></text:span><text:span text:style-name="Основной_20_шрифт_20_абзаца"><text:span text:style-name="T23">, ОГРН 1037739877295</text:span></text:span><text:span text:style-name="Основной_20_шрифт_20_абзаца"><text:span text:style-name="T19">) </text:span></text:span><text:span text:style-name="Основной_20_шрифт_20_абзаца"><text:span text:style-name="T21">выразившихся в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<text:s text:c="21"/>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1">, содержится состав административного правонарушения, ответственность <text:s text:c="16"/>за совершение которого предусмотрена частью 7 статьи 7.32.3 КоАП.</text:span></text:span></text:p>
      <text:p text:style-name="P16"><text:span text:style-name="T70">Административное правонарушение совершено по месту нахождения заказчика: </text:span><text:span text:style-name="Основной_20_шрифт_20_абзаца"><text:span text:style-name="T23">107174, Москва, ул. Новая Басманная, д. 2.</text:span></text:span></text:p>
      <text:p text:style-name="P13"><text:span text:style-name="Основной_20_шрифт_20_абзаца"><text:span text:style-name="T58"><text:tab/>Временем совершения административного правонарушения является: 28.04.2015.</text:span></text:span></text:p>
      <text:p text:style-name="P13"><text:span text:style-name="Основной_20_шрифт_20_абзаца"><text:span text:style-name="T58"><text:tab/></text:span></text:span><text:span text:style-name="T70">Протокол по делу об административном правонарушении <text:s text:c="30"/></text:span><text:span text:style-name="T3">№ </text:span><text:span text:style-name="T4">223ФЗ-105/15/</text:span><text:span text:style-name="T2">АК833</text:span><text:span text:style-name="T3">-15 <text:s/></text:span><text:span text:style-name="T70">составлен 30.10.2015 </text:span><text:span text:style-name="T5">&lt;...&gt;</text:span><text:span text:style-name="T64">,</text:span><text:span text:style-name="T33"> с участием представителя </text:span><text:span text:style-name="Основной_20_шрифт_20_абзаца"><text:span text:style-name="T28">ОАО «РЖД» по доверенности от 25.02.2015 № 146-ДЛ </text:span></text:span><text:span text:style-name="Основной_20_шрифт_20_абзаца"><text:span text:style-name="T39">&lt;...&gt;</text:span></text:span><text:span text:style-name="Основной_20_шрифт_20_абзаца"><text:span text:style-name="T30">, которая пояснила, что не согласна с наличием в действиях </text:span></text:span><text:span text:style-name="Основной_20_шрифт_20_абзаца"><text:span text:style-name="T28">ОАО «РЖД» состава административного правонарушения</text:span></text:span><text:span text:style-name="Основной_20_шрифт_20_абзаца"><text:span text:style-name="T30">.</text:span></text:span></text:p>
      <text:p text:style-name="P33"><text:span text:style-name="T33">Рассмотрение дела об административном правонарушении <text:s text:c="29"/></text:span><text:span text:style-name="T37">№ 223ФЗ-105/15/</text:span><text:span text:style-name="T34">АК833</text:span><text:span text:style-name="T37">-15 </text:span><text:span text:style-name="T33">состоялось 27.11.2015 с участием представителя </text:span><text:span text:style-name="Основной_20_шрифт_20_абзаца"><text:span text:style-name="T28">ОАО «РЖД» по доверенности от 25.02.2015 № 146-ДЛ </text:span></text:span><text:span text:style-name="Основной_20_шрифт_20_абзаца"><text:span text:style-name="T39">&lt;...&gt;</text:span></text:span><text:span text:style-name="Основной_20_шрифт_20_абзаца"><text:span text:style-name="T30">, которая поддержала доводы изложенные при составлении протокола.</text:span></text:span></text:p>
      <text:p text:style-name="P33"><text:span text:style-name="Основной_20_шрифт_20_абзаца"><text:span text:style-name="T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изучив материалы настоящего дела об административном правонарушении пришло к выводу <text:s text:c="11"/>о наличии в действиях юридического лица — ОАО «РЖД»</text:span></text:span><text:span text:style-name="Основной_20_шрифт_20_абзаца"><text:span text:style-name="T25"> нарушений пункта <text:s text:c="21"/>3 части 9 статьи 4, пунктов 1, 6 части 10 статьи 4 </text:span></text:span><text:span text:style-name="Основной_20_шрифт_20_абзаца"><text:span text:style-name="T75">Зако</text:span></text:span><text:span text:style-name="Основной_20_шрифт_20_абзаца"><text:span text:style-name="T77">на о закупках, </text:span></text:span><text:span text:style-name="Основной_20_шрифт_20_абзаца"><text:span text:style-name="T81">выразившихся в</text:span></text:span><text:span text:style-name="Основной_20_шрифт_20_абзаца"><text:span text:style-name="T78"> неустановлении надлежащих требований к качеству </text:span></text:span><text:span text:style-name="Основной_20_шрифт_20_абзаца"><text:span text:style-name="T76">поставляемого оборудования, </text:span></text:span><text:span text:style-name="Основной_20_шрифт_20_абзаца"><text:span text:style-name="T78">товаров, работ, а также </text:span></text:span><text:span text:style-name="Основной_20_шрифт_20_абзаца"><text:span text:style-name="T76">не установлении </text:span></text:span><text:soft-page-break/><text:span text:style-name="Основной_20_шрифт_20_абзаца"><text:span text:style-name="T76">надлежащим образом порядка оплаты закупаемых работ</text:span></text:span><text:span text:style-name="Основной_20_шрифт_20_абзаца"><text:span text:style-name="T80"> </text:span></text:span><text:span text:style-name="Основной_20_шрифт_20_абзаца"><text:span text:style-name="T79">и </text:span></text:span><text:span text:style-name="Основной_20_шрифт_20_абзаца"><text:span text:style-name="T78">нарушении требований Закона о закупках к содержанию Извещения и Документации.</text:span></text:span></text:p>
      <text:p text:style-name="P33"><text:span text:style-name="Основной_20_шрифт_20_абзаца"><text:span text:style-name="T29">Тем самым, </text:span></text:span><text:span text:style-name="Основной_20_шрифт_20_абзаца"><text:span text:style-name="T18"><text:s/>юридическое лицо — 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8"><text:s/></text:span></text:span><text:span text:style-name="Основной_20_шрифт_20_абзаца"><text:span text:style-name="T29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33"><text:span text:style-name="Основной_20_шрифт_20_абзаца"><text:span text:style-name="T18">Таким образом, вина лица, привлекаемого к административной ответственности, состоит в том, что оно не выполнило установленные требования Закона о закупках.</text:span></text:span></text:p>
      <text:p text:style-name="P33"><text:span text:style-name="Основной_20_шрифт_20_абзаца"><text:span text:style-name="T2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34"><text:span text:style-name="T68"><text:tab/></text:span><text:span text:style-name="T40">Вина </text:span><text:span text:style-name="Основной_20_шрифт_20_абзаца"><text:span text:style-name="T43">ОАО «РЖД»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4"><text:span text:style-name="Основной_20_шрифт_20_абзаца"><text:span text:style-name="T44"><text:tab/></text:span></text:span><text:span text:style-name="Основной_20_шрифт_20_абзаца"><text:span text:style-name="T47">Согласно части 7 статьи 7.32.3 КоАП</text:span></text:span><text:span text:style-name="Основной_20_шрифт_20_абзаца"><text:span text:style-name="T44"> совершение указанного административного правонарушения</text:span></text:span><text:span text:style-name="Основной_20_шрифт_20_абзаца"><text:span text:style-name="T49"> влечет наложение административного штрафа на юридических лиц в размере от пяти тысяч до десяти тысяч рублей.</text:span></text:span></text:p>
      <text:p text:style-name="P17"><text:span text:style-name="T40">Обстоятельства, свидетельствующие о малозначительности совершенного </text:span><text:span text:style-name="Основной_20_шрифт_20_абзаца"><text:span text:style-name="T40">лицом, привлекаемым к административной ответственности,</text:span></text:span><text:span text:style-name="T40"> административного правонарушения, должностным лицом, уполномоченным <text:s text:c="3"/>на рассмотрение настоящего дела, не выявлены. </text:span></text:p>
      <text:p text:style-name="P18"><text:span text:style-name="T82">В соответствии со частью 3 статьи 4.1 КоАП,</text:span><text:span text:style-name="Основной_20_шрифт_20_абзаца"><text:span text:style-name="T83"> </text:span></text:span><text:span text:style-name="Основной_20_шрифт_20_абзаца"><text:span text:style-name="T8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pan text:style-name="Основной_20_шрифт_20_абзаца"><text:span text:style-name="T84">финансовое положение юридического лица, обстоятельства, смягчающие </text:span></text:span><text:span text:style-name="Основной_20_шрифт_20_абзаца"><text:span text:style-name="T84">административную ответственность, и обстоятельства, отягчающие административную ответственность.</text:span></text:span></text:p>
      <text:p text:style-name="P18">Обстоятельства, отягчающие административную ответственность, <text:s text:c="26"/>не установлены.</text:p>
      <text:p text:style-name="P35"><text:span text:style-name="T42"><text:tab/>Таким образом, в действиях </text:span><text:span text:style-name="Основной_20_шрифт_20_абзаца"><text:span text:style-name="T45">ОАО «РЖД» </text:span></text:span><text:span text:style-name="Основной_20_шрифт_20_абзаца"><text:span text:style-name="T54">выразившихся в несоблюдении при проведении Аукциона </text:span></text:span><text:span text:style-name="Основной_20_шрифт_20_абзаца"><text:span text:style-name="T50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1">,</text:span></text:span><text:span text:style-name="Основной_20_шрифт_20_абзаца"><text:span text:style-name="T46">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35"><text:span text:style-name="Основной_20_шрифт_20_абзаца"><text:span text:style-name="T48"><text:tab/></text:span></text:span></text:p>
      <text:p text:style-name="P19">Руководствуясь статьями 7.32.3, 23.83, 29.9 КоАП,</text:p>
      <text:p text:style-name="P20"/>
      <text:p text:style-name="P20">ПОСТАНОВИЛ:</text:p>
      <text:p text:style-name="P22"><text:soft-page-break/></text:p>
      <text:list xml:id="list2645548868653626313" text:style-name="L2">
        <text:list-item>
          <text:list>
            <text:list-item>
              <text:list>
                <text:list-item>
                  <text:p text:style-name="P45"><text:span text:style-name="T65">Признать в действиях</text:span><text:span text:style-name="T60"> </text:span><text:span text:style-name="Основной_20_шрифт_20_абзаца"><text:span text:style-name="T19">ОАО «Российские железные дороги» </text:span></text:span><text:span text:style-name="Основной_20_шрифт_20_абзаца"><text:span text:style-name="T23">(107174, Москва, ул. Новая Басманная, д. 2, ИНН </text:span></text:span><text:span text:style-name="Основной_20_шрифт_20_абзаца"><text:span text:style-name="T24">7708503727</text:span></text:span><text:span text:style-name="Основной_20_шрифт_20_абзаца"><text:span text:style-name="T23">, ОГРН 1037739877295</text:span></text:span><text:span text:style-name="Основной_20_шрифт_20_абзаца"><text:span text:style-name="T19">)</text:span></text:span><text:span text:style-name="T53"> </text:span><text:span text:style-name="T65">нарушение</text:span><text:span text:style-name="T35"> </text:span><text:span text:style-name="Основной_20_шрифт_20_абзаца"><text:span text:style-name="T25">пункта 3 части 9 статьи 4, пунктов 1, 6 части 10 статьи 4</text:span></text:span><text:span text:style-name="Основной_20_шрифт_20_абзаца"><text:span text:style-name="T38"> </text:span></text:span><text:span text:style-name="Основной_20_шрифт_20_абзаца"><text:span text:style-name="T31">Закона о закупках.</text:span></text:span></text:p>
                </text:list-item>
                <text:list-item>
                  <text:p text:style-name="P45"><text:span text:style-name="T65">Нарушение </text:span><text:span text:style-name="Основной_20_шрифт_20_абзаца"><text:span text:style-name="T19">ОАО «Российские железные дороги» </text:span></text:span><text:span text:style-name="Основной_20_шрифт_20_абзаца"><text:span text:style-name="T27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6">,</text:span></text:span><text:span text:style-name="T65">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5"><text:span text:style-name="T65">Наложить на </text:span><text:span text:style-name="Основной_20_шрифт_20_абзаца"><text:span text:style-name="T19">ОАО «Российские железные дороги» </text:span></text:span><text:span text:style-name="Основной_20_шрифт_20_абзаца"><text:span text:style-name="T23">(107174, Москва, ул. Новая Басманная, д. 2, ИНН </text:span></text:span><text:span text:style-name="Основной_20_шрифт_20_абзаца"><text:span text:style-name="T24">7708503727</text:span></text:span><text:span text:style-name="Основной_20_шрифт_20_абзаца"><text:span text:style-name="T23">, ОГРН 1037739877295</text:span></text:span><text:span text:style-name="Основной_20_шрифт_20_абзаца"><text:span text:style-name="T19">)</text:span></text:span><text:span text:style-name="T55"> </text:span><text:span text:style-name="T65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3"/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<text:s text:c="11"/>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6">Получатель ИНН 7703516539 КПП 770301001</text:p>
      <text:p text:style-name="P26">Межрегиональное операционное УФК</text:p>
      <text:p text:style-name="P26"><text:tab/><text:tab/><text:tab/>(для ФАС России)</text:p>
      <text:p text:style-name="P26"><text:tab/><text:tab/><text:tab/>КБК 16111602010016000140</text:p>
      <text:p text:style-name="P26"><text:tab/><text:tab/><text:tab/>ОКТМО 45380000</text:p>
      <text:p text:style-name="P26">Банк получателя ОПЕРУ-1</text:p>
      <text:p text:style-name="P26">Операционный департамент Банка России</text:p>
      <text:p text:style-name="P26"><text:tab/><text:tab/><text:tab/>г. Москвы</text:p>
      <text:p text:style-name="P26"><text:tab/><text:tab/><text:tab/>БИК 044501002</text:p>
      <text:p text:style-name="P26">Расчетный счет 40101810500000001901</text:p>
      <text:p text:style-name="P24"/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<text:s text:c="16"/><text:soft-page-break/>по электронной почте <text:a xlink:type="simple" xlink:href="mailto:sharova@fas.gov.ru">sharova@fas.gov.ru</text:a><text:span text:style-name="T61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2"/>в течение 10 дней со дня вручения или получения копии постановления.</text:p>
      <text:p text:style-name="P47"><text:span text:style-name="T69">Согласно части 1 статьи 31.1 КоАП постановление по делу <text:s text:c="32"/>об административном правонарушении вступает в законную силу после истечения срока, установленного для обжалования постановления по делу <text:s text:c="18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Verdana" svg:font-family="Verdana, 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2541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102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10268(1) </text:p></draw:text-box></draw:frame><draw:frame draw:style-name="Mfr2" draw:name="SpdBarcode" text:anchor-type="paragraph" svg:x="0cm" svg:width="3.6cm" svg:height="0.78cm" draw:z-index="6"><draw:image xlink:href="Pictures/10000201000000780000001AD25418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09:19.40</meta:creation-date>
    <meta:generator>OpenOffice.org/3.4.1$Win32 OpenOffice.org_project/341m1$Build-9593</meta:generator>
    <dc:date>2015-12-02T10:21:16.61</dc:date>
    <meta:editing-duration>PT7M35S</meta:editing-duration>
    <meta:editing-cycles>2</meta:editing-cycles>
    <meta:document-statistic meta:table-count="0" meta:image-count="1" meta:object-count="0" meta:page-count="6" meta:paragraph-count="65" meta:word-count="1566" meta:character-count="13296"/>
    <meta:user-defined meta:name="Поле 1"/>
    <meta:user-defined meta:name="Поле 2"/>
    <meta:user-defined meta:name="Поле 3"/>
    <meta:user-defined meta:name="Поле 4"/>
  </office:meta>
</office:document-meta>
</file>