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A8A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168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ff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8" style:family="text">
      <style:text-properties fo:language="en" fo:country="US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3f99a-b8a0-43fc-9196-93ebd3119226" text:name="BossProviderVariable"/>
      </text:user-field-decls>
      <text:p text:style-name="P48"><text:span text:style-name="T79"><text:s/>ПОСТАНОВЛЕНИЕ </text:span></text:p>
      <text:p text:style-name="P5">о наложении штрафа по делу </text:p>
      <text:p text:style-name="P13"><text:span text:style-name="T7">об административном правонарушении </text:span><text:span text:style-name="T14">№ </text:span><text:span text:style-name="Основной_20_шрифт_20_абзаца"><text:span text:style-name="T16">К-1803/14</text:span></text:span><text:span text:style-name="Основной_20_шрифт_20_абзаца"><text:span text:style-name="T15">/</text:span></text:span><text:span text:style-name="Основной_20_шрифт_20_абзаца"><text:span text:style-name="T16">АК800-15</text:span></text:span></text:p>
      <text:p text:style-name="P14"/>
      <text:p text:style-name="P8"><text:span text:style-name="T69">«24» ноября 2015</text:span><text:tab/><text:tab/> <text:s text:c="9"/><text:tab/><text:tab/><text:tab/><text:tab/><text:tab/><text:tab/><text:tab/> <text:s text:c="12"/>Москва</text:p>
      <text:p text:style-name="P8"/>
      <text:p text:style-name="P11"><text:span text:style-name="T70"><text:tab/></text:span><text:span text:style-name="T3">Я, </text:span><text:span text:style-name="T11">&lt;...&gt;</text:span><text:span text:style-name="T9">, </text:span><text:span text:style-name="T4">рассмотрев протокол и материалы дела об административном правонарушении, возбужденного определением от 26.10.2015 по делу </text:span><text:span text:style-name="T15">№ </text:span><text:span text:style-name="Основной_20_шрифт_20_абзаца"><text:span text:style-name="T16"><text:s/>К-1803/14</text:span></text:span><text:span text:style-name="Основной_20_шрифт_20_абзаца"><text:span text:style-name="T15">/</text:span></text:span><text:span text:style-name="Основной_20_шрифт_20_абзаца"><text:span text:style-name="T16">АК800-15 <text:s text:c="22"/></text:span></text:span><text:span text:style-name="T15">в </text:span><text:span text:style-name="T16">отношении </text:span><text:span text:style-name="T52">Врио Министра дорожного хозяйства, транспорта и связи Магаданской области </text:span><text:span text:style-name="T56">&lt;...&gt;</text:span><text:span text:style-name="T71"> </text:span><text:span text:style-name="T1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8">(далее — КоАП),</text:span></text:p>
      <text:p text:style-name="P11"/>
      <text:p text:style-name="P9">УСТАНОВИЛ:</text:p>
      <text:p text:style-name="P12"/>
      <text:p text:style-name="P15"><text:span text:style-name="Основной_20_шрифт_20_абзаца"><text:span text:style-name="T72"><text:tab/>Министерством дорожного хозяйства, транспорта и связи Магаданской области</text:span></text:span><text:span text:style-name="Основной_20_шрифт_20_абзаца"><text:span text:style-name="T76"> </text:span></text:span><text:span text:style-name="Основной_20_шрифт_20_абзаца"><text:span text:style-name="T74">(далее — Заказчик) осуществлена закупка (номер извещения </text:span></text:span><text:span text:style-name="Основной_20_шрифт_20_абзаца"><text:span text:style-name="T73">0347200001414002759</text:span></text:span><text:span text:style-name="Основной_20_шрифт_20_абзаца"><text:span text:style-name="T74">) (далее – Аукцион</text:span></text:span><text:span text:style-name="Основной_20_шрифт_20_абзаца"><text:span text:style-name="T72">).</text:span></text:span></text:p>
      <text:p text:style-name="P22"><text:span text:style-name="T19">В нарушение </text:span><text:span text:style-name="T20">части 13 статьи 34 </text:span><text:span text:style-name="T19">Федерального закона от 05.04.2013 <text:s text:c="21"/></text:span><text:span text:style-name="T19">№ 44-ФЗ</text:span><text:span text:style-name="T77"> </text:span><text:span text:style-name="T19">«О контрактной системе в сфере закупок товаров, работ, услуг для </text:span><text:span text:style-name="T19">обеспечения государственных и муниципальных нужд» (далее – Закон <text:s text:c="27"/>о контрактной системе) Заказчиком, в проекте государственного контракта надлежащим образом не установлено условие о порядке и сроках оплаты работы, <text:s text:c="3"/>а именно не указан конкретный размер аванса.</text:span></text:p>
      <text:p text:style-name="P22"><text:span text:style-name="T19">Кроме того, в</text:span><text:span text:style-name="T20"> нарушение</text:span><text:span text:style-name="T17"> частей 5, 7, 8 статьи 34 </text:span><text:span text:style-name="T19">Закона о контрактной системе, Заказчиком в проекте контракта документации об Аукционе <text:s text:c="27"/>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<text:s text:c="19"/>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обязательства, предусмотренного контрактом.</text:span></text:p>
      <text:p text:style-name="P43"><text:span text:style-name="T20"><text:tab/>В соответствии с частью 4.2 статьи 7.30 КоАП, за </text:span><text:span text:style-name="T67">утверждение </text:span><text:span text:style-name="T29">документации об Аукционе,</text:span><text:span text:style-name="T67">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3"><text:soft-page-break/><text:span text:style-name="T17">Согласно материалам настоящего дела об административном правонарушении, должностным лицом Заказчика, </text:span><text:span text:style-name="T22">утвердившим</text:span><text:span text:style-name="T59"> </text:span><text:span text:style-name="T22">документацию об Аукционе</text:span><text:span text:style-name="T59">, не соответствующую требованиям, предусмотренным законодательством Российской Федерации о контрактной системе в сфере закупок</text:span><text:span text:style-name="T22">,</text:span><text:span text:style-name="T21"> является — </text:span><text:span text:style-name="T51">Врио Министра дорожного хозяйства, транспорта и связи Магаданской области </text:span><text:span text:style-name="T35">&lt;...&gt;</text:span></text:p>
      <text:p text:style-name="P11"><text:span text:style-name="T21"><text:tab/>Таким образом, в действиях должностного лица – </text:span><text:span text:style-name="T52">Врио Министра дорожного хозяйства, транспорта и связи Магаданской области </text:span><text:span text:style-name="T56">&lt;...&gt;</text:span><text:span text:style-name="T51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30"><text:tab/>Место совершения а</text:span><text:span text:style-name="T53">дми</text:span><text:span text:style-name="T54">нистративного правонарушения: </text:span><text:span text:style-name="T27">685000, <text:s text:c="22"/>г. Магадан, ул. Пролетарская, д. 14. </text:span></text:p>
      <text:p text:style-name="P15"><text:span text:style-name="Основной_20_шрифт_20_абзаца"><text:span text:style-name="T75"><text:tab/>Время совершения административного правонарушения: 25.11.2014.</text:span></text:span></text:p>
      <text:p text:style-name="P15"><text:span text:style-name="Основной_20_шрифт_20_абзаца"><text:span text:style-name="T75"><text:tab/></text:span></text:span><text:span text:style-name="T62">Протокол по настоящему делу об административном правонарушении <text:s text:c="5"/>составлен 11</text:span><text:span text:style-name="T63">.10.2015 </text:span><text:span text:style-name="T66">&lt;...&gt;</text:span><text:span text:style-name="T64">, </text:span><text:span text:style-name="T63">в отсутствие </text:span><text:span text:style-name="T65">&lt;...&gt;</text:span><text:span text:style-name="T63">, в материалах дела имеются доказательства его надлежащего уведомления о времени и месте составления <text:s text:c="14"/>и подписания протокола об административном правонарушении.</text:span></text:p>
      <text:p text:style-name="P45"><text:span text:style-name="T36">Рассмотрение настоящего дела об административном правонарушении <text:s text:c="29"/>состоялось 24.11.2015 </text:span><text:span text:style-name="T39">в отсутствие </text:span><text:span text:style-name="T45">&lt;...&gt;</text:span><text:span text:style-name="T39">, в материалах дела имеются доказательства его надлежащего уведомления о времени и месте рассмотрения настоящего дела об административном правонарушении.</text:span></text:p>
      <text:p text:style-name="P40"><text:span text:style-name="T2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Основной_20_шрифт_20_абзаца"><text:span text:style-name="T47">Врио Министра дорожного хозяйства, транспорта и связи Магаданской области </text:span></text:span><text:span text:style-name="Основной_20_шрифт_20_абзаца"><text:span text:style-name="T31">&lt;...&gt;</text:span></text:span><text:span text:style-name="T21"> </text:span><text:span text:style-name="T22">нарушений </text:span><text:span text:style-name="T49">частей 5, 7, 8, 13 статьи 34</text:span><text:span text:style-name="T22"> Закона о контрактной системе</text:span><text:span text:style-name="T49">.</text:span></text:p>
      <text:p text:style-name="P29"><text:tab/>Тем самым,<text:span text:style-name="T78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0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text:s text:c="16"/></text:span></text:span><text:span text:style-name="T37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7"><text:soft-page-break/><text:span text:style-name="T42"><text:tab/></text:span><text:span text:style-name="T37">Обстоятельства, свидетельствующие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 уполномоченным <text:s text:c="17"/>на рассмотрение настоящего дела, не выявлены. </text:span></text:p>
      <text:p text:style-name="P31">Обстоятельства, отягчающие административную ответственность, <text:s text:c="21"/>не установлены.</text:p>
      <text:p text:style-name="P32"><text:span text:style-name="T42">Таким образом, в действиях </text:span><text:span text:style-name="Основной_20_шрифт_20_абзаца"><text:span text:style-name="T58">Врио Министра дорожного хозяйства, транспорта и связи Магаданской области </text:span></text:span><text:span text:style-name="Основной_20_шрифт_20_абзаца"><text:span text:style-name="T46">&lt;...&gt;</text:span></text:span><text:span text:style-name="T40">,</text:span><text:span text:style-name="T57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3"><text:span text:style-name="T43">Согласно части 4.2 статьи 7.30 КоАП</text:span><text:span text:style-name="T42"> совершение указанного административного правонарушения</text:span><text:span text:style-name="T44">, влечет наложение административного </text:span><text:span text:style-name="T44">штрафа на должностных лиц в размере 3 000 (трех тысяч) рублей.</text:span></text:p>
      <text:p text:style-name="P28">Руководствуясь статьями 7.30, 23.66, 29.9 КоАП,</text:p>
      <text:p text:style-name="P25"/>
      <text:p text:style-name="P27">ПОСТАНОВИЛ:</text:p>
      <text:p text:style-name="P25"/>
      <text:list xml:id="list4763164301199148738" text:style-name="L1">
        <text:list-item>
          <text:list>
            <text:list-item>
              <text:list>
                <text:list-item>
                  <text:p text:style-name="P49"><text:span text:style-name="T8">Признать в действиях </text:span><text:span text:style-name="Основной_20_шрифт_20_абзаца"><text:span text:style-name="T47">Врио Министра дорожного хозяйства, транспорта и связи Магаданской области </text:span></text:span><text:span text:style-name="Основной_20_шрифт_20_абзаца"><text:span text:style-name="T31">&lt;...&gt;</text:span></text:span><text:span text:style-name="T21"> </text:span><text:span text:style-name="T22">нарушение </text:span><text:span text:style-name="T49">частей 5, 7, 8, 13 статьи 34</text:span><text:span text:style-name="T22"> Закона <text:s/>о контрактной системе.</text:span></text:p>
                </text:list-item>
                <text:list-item>
                  <text:p text:style-name="P49"><text:span text:style-name="T8">Нарушение </text:span><text:span text:style-name="Основной_20_шрифт_20_абзаца"><text:span text:style-name="T48">Врио Министра дорожного хозяйства, транспорта <text:s text:c="19"/>и связи Магаданской области </text:span></text:span><text:span text:style-name="Основной_20_шрифт_20_абзаца"><text:span text:style-name="T32">&lt;...&gt;</text:span></text:span><text:span text:style-name="T50"> </text:span><text:span text:style-name="T8">требований законодательства Российской Федерации о </text:span><text:span text:style-name="T24">контрактной системе <text:s text:c="16"/>в сфере закупок при утверждении документации о Закупке</text:span><text:span text:style-name="T8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9"><text:span text:style-name="T8">Наложить на </text:span><text:span text:style-name="Основной_20_шрифт_20_абзаца"><text:span text:style-name="T52">Врио Министра дорожного хозяйства, транспорта <text:s text:c="18"/>и связи Магаданской области </text:span></text:span><text:span text:style-name="Основной_20_шрифт_20_абзаца"><text:span text:style-name="T56">&lt;...&gt;</text:span></text:span><text:span text:style-name="T60"> </text:span><text:span text:style-name="T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4"><text:span text:style-name="T6">Согласно Федеральному закону от </text:span>01.12.2014 N 384-ФЗ<text:span text:style-name="T6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</text:span><text:soft-page-break/><text:span text:style-name="T6">по реквизитам:</text:span></text:p>
      <text:p text:style-name="P35"/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7">Операционный департамент 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6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68">.</text:span><text:span text:style-name="T7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0"><text:span text:style-name="T12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AA8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0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0137(1) </text:p></draw:text-box></draw:frame><draw:frame draw:style-name="Mfr2" draw:name="SpdBarcode" text:anchor-type="paragraph" svg:x="0cm" svg:width="3.6cm" svg:height="0.78cm" draw:z-index="4"><draw:image xlink:href="Pictures/10000201000000780000001AA1AA8A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9:18:33.79</meta:creation-date>
    <meta:generator>OpenOffice.org/3.4.1$Win32 OpenOffice.org_project/341m1$Build-9593</meta:generator>
    <dc:date>2015-12-02T10:24:09.83</dc:date>
    <meta:editing-duration>PT3M9S</meta:editing-duration>
    <meta:editing-cycles>2</meta:editing-cycles>
    <meta:document-statistic meta:table-count="0" meta:image-count="1" meta:object-count="0" meta:page-count="4" meta:paragraph-count="50" meta:word-count="1021" meta:character-count="9032"/>
    <meta:user-defined meta:name="Поле 1"/>
    <meta:user-defined meta:name="Поле 2"/>
    <meta:user-defined meta:name="Поле 3"/>
    <meta:user-defined meta:name="Поле 4"/>
  </office:meta>
</office:document-meta>
</file>