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99D7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9.514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5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9.97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97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9" style:family="paragraph" style:parent-style-name="Standard">
      <style:paragraph-properties fo:margin-left="0cm" fo:margin-right="0cm" fo:text-align="justify" style:justify-single-word="false" fo:text-indent="1.21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8cm" style:auto-text-indent="false">
        <style:tab-stops>
          <style:tab-stop style:position="1.984cm"/>
        </style:tab-stops>
      </style:paragraph-properties>
      <style:text-properties fo:font-size="14pt"/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8cm" style:auto-text-indent="false">
        <style:tab-stops>
          <style:tab-stop style:position="2.009cm"/>
        </style:tab-stops>
      </style:paragraph-properties>
      <style:text-properties fo:font-size="14pt"/>
    </style:style>
    <style:style style:name="P5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8cm" style:auto-text-indent="false">
        <style:tab-stops>
          <style:tab-stop style:position="1.96cm"/>
        </style:tab-stops>
      </style:paragraph-properties>
      <style:text-properties fo:font-size="14pt"/>
    </style:style>
    <style:style style:name="P5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28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19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font-size="14pt" style:font-size-asian="14pt" style:font-size-complex="14pt"/>
    </style:style>
    <style:style style:name="T57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4pt" style:font-size-asian="14pt" style:font-name-complex="Times New Roman" style:font-size-complex="14pt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language="en" fo:country="US"/>
    </style:style>
    <style:style style:name="T66" style:family="text">
      <style:text-properties style:font-name="Times New Roman" style:font-size-asian="14pt" style:font-size-complex="14pt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ize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-asian="Times New Roman CYR1" style:font-name-complex="Times New Roman CYR1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background-color="transparent" style:font-name-asian="Times New Roman CYR1" style:font-name-complex="Times New Roman CYR1"/>
    </style:style>
    <style:style style:name="T85" style:family="text">
      <style:text-properties fo:background-color="transparent" style:font-name-asian="Times New Roman CYR1" style:font-name-complex="Times New Roman CYR1"/>
    </style:style>
    <style:style style:name="T86" style:family="text">
      <style:text-properties fo:background-color="#ffffff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084f39-91bb-49e0-aeb6-a17b5bdcef60" text:name="BossProviderVariable"/>
      </text:user-field-decls>
      <text:p text:style-name="P51"><text:span text:style-name="T87"><text:s text:c="3"/>ПОСТАНОВЛЕНИЕ </text:span></text:p>
      <text:p text:style-name="P5">о наложении штрафа по делу </text:p>
      <text:p text:style-name="P13"><text:span text:style-name="T60">об административном правонарушении </text:span><text:span text:style-name="T6">№ </text:span><text:span text:style-name="Основной_20_шрифт_20_абзаца"><text:span text:style-name="T7">П-544/15/</text:span></text:span><text:span text:style-name="Основной_20_шрифт_20_абзаца"><text:span text:style-name="T8">АК724-15</text:span></text:span></text:p>
      <text:p text:style-name="P14"/>
      <text:p text:style-name="P8"><text:span text:style-name="T67">«19» октября 2015</text:span><text:tab/><text:tab/> <text:s text:c="9"/><text:tab/><text:tab/><text:tab/><text:tab/><text:tab/><text:tab/><text:tab/> <text:s text:c="2"/>Москва</text:p>
      <text:p text:style-name="P8"/>
      <text:p text:style-name="P11"><text:span text:style-name="T69"><text:tab/></text:span><text:span text:style-name="T3">Я, </text:span><text:span text:style-name="T64">&lt;...&gt;</text:span><text:span text:style-name="T62">, </text:span><text:span text:style-name="T4">рассмотрев протокол и материалы дела об административном правонарушении, возбужденного протоколом от 09.10.2015 по делу </text:span><text:span text:style-name="T7">№ </text:span><text:span text:style-name="Основной_20_шрифт_20_абзаца"><text:span text:style-name="T7">П-544/15/</text:span></text:span><text:span text:style-name="Основной_20_шрифт_20_абзаца"><text:span text:style-name="T8">АК724-15</text:span></text:span><text:span text:style-name="T4"> <text:s text:c="22"/></text:span><text:span text:style-name="T7">в </text:span><text:span text:style-name="T8">отношении </text:span><text:span text:style-name="T12">заместителя Министра сельского хозяйства </text:span><text:span text:style-name="T48">Российской Федерации </text:span><text:span text:style-name="T44">&lt;...&gt;</text:span><text:span text:style-name="T70"> </text:span><text:span text:style-name="T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22"/>об административных правонарушениях </text:span><text:span text:style-name="T10">(далее — КоАП),</text:span></text:p>
      <text:p text:style-name="P11"/>
      <text:p text:style-name="P9">УСТАНОВИЛ:</text:p>
      <text:p text:style-name="P12"/>
      <text:p text:style-name="P15"><text:span text:style-name="Основной_20_шрифт_20_абзаца"><text:span text:style-name="T81"><text:tab/>Министерством сельского хозяйства Российской Федерации </text:span></text:span><text:span text:style-name="T56">(далее — Заказчик) осуществлена закупка (номер извещения</text:span><text:span text:style-name="T57"> </text:span><text:span text:style-name="T9">0173100006414000639</text:span><text:span text:style-name="T56">) <text:s text:c="24"/>(далее – Аукцион</text:span><text:span text:style-name="T11">).</text:span></text:p>
      <text:p text:style-name="P19"><text:span text:style-name="T11">В нарушение</text:span><text:span text:style-name="T9"> части 1 статьи 64 </text:span><text:span text:style-name="T11">Федерального закона от 05.04.2013 <text:s text:c="22"/>№ 44-ФЗ «О контрактной сист</text:span><text:span text:style-name="T56">еме в сфере закупок товаров, работ, услуг для </text:span><text:span text:style-name="T56">обеспечения государственных и муниципальных нужд» (далее – Закон <text:s text:c="26"/>о контрактной системе) Заказчиком в документации об Аукционе установлено <text:s/>описание объекта закупки, несоответствующее описанию объекта закупки, указанного в извещении об Аукционе размещенного на </text:span><text:span text:style-name="T11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, а именно, документация об Аукционе размещена на сайте только в отношении одного — 11 лота, тогда как в соответствии с извещением закупка проводится в отношении 11 лотов</text:span><text:span text:style-name="T56">. </text:span></text:p>
      <text:p text:style-name="P19"><text:span text:style-name="T56">Кроме того, </text:span><text:span text:style-name="T68">Заказчиком в документации об Аукционе, в редакции размещенной на Официальном сайте, не указана информация: </text:span></text:p>
      <text:list xml:id="list5380576738083315040" text:style-name="L1">
        <text:list-item>
          <text:p text:style-name="P52">о дате и времени окончания срока подачи заявок на участие в таком аукционе,</text:p>
        </text:list-item>
        <text:list-item>
          <text:p text:style-name="P53">о дате окончания срока рассмотрения заявок на участие в таком аукционе в соответствии с частью 2 статьи 67 Закона о контрактной системе,</text:p>
        </text:list-item>
        <text:list-item>
          <text:p text:style-name="P54">о дате проведения такого аукциона в соответствии с частью 3 статьи 68 Закона о контрактной системе, </text:p>
        </text:list-item>
      </text:list>
      <text:list xml:id="list5984389860949064197" text:style-name="L2">
        <text:list-item>
          <text:p text:style-name="P55">о дате начала и окончания срока предоставления участникам такого аукциона разъяснений положений документации о таком аукционе.</text:p>
        </text:list-item>
      </text:list>
      <text:p text:style-name="P39"><text:span text:style-name="T53"><text:tab/>В соответствии с</text:span><text:span text:style-name="T11"> частью 4.2 статьи 7.30 КоАП, за </text:span><text:span text:style-name="T54">утверждение </text:span><text:soft-page-break/><text:span text:style-name="T18">документации об Аукционе</text:span><text:span text:style-name="T54">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9"><text:span text:style-name="T38"><text:tab/>Согласно материалам настоящего дела об административном правонарушении, должностным лицом Заказчика, </text:span><text:span text:style-name="T15">утвердившим</text:span><text:span text:style-name="T47"> </text:span><text:span text:style-name="T15">документацию об Аукционе</text:span><text:span text:style-name="T47">, не соответствующую требованиям, предусмотренным законодательством Российской Федерации о контрактной системе в сфере закупок</text:span><text:span text:style-name="T15">,</text:span><text:span text:style-name="T14"> является — заместитель Министра сельского хозяйства </text:span><text:span text:style-name="T47">Российской Федерации </text:span><text:span text:style-name="T22">&lt;...&gt;</text:span></text:p>
      <text:p text:style-name="P11"><text:span text:style-name="T14"><text:tab/>Таким образом, в действиях должностного лица – </text:span><text:span text:style-name="T12">заместителя Министра сельского хозяйства </text:span><text:span text:style-name="T48">Российской Федерации </text:span><text:span text:style-name="T44">&lt;...&gt;</text:span><text:span text:style-name="T37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0"><text:span text:style-name="T19"><text:tab/>Место совершения а</text:span><text:span text:style-name="T41">дми</text:span><text:span text:style-name="T42">нистративного правонарушения: 107139, Москва, </text:span><text:span text:style-name="T42">Орликов пер., д.1/11. </text:span></text:p>
      <text:p text:style-name="P49"><text:tab/>Время совершения административного правонарушения: 28.10.2014.</text:p>
      <text:p text:style-name="P41"><text:span text:style-name="T55"><text:tab/></text:span><text:span text:style-name="T28">Протокол по настоящему делу об административном правонарушении <text:s text:c="5"/>составлен 09.10.2015 </text:span><text:span text:style-name="T34">&lt;...&gt;</text:span><text:span text:style-name="T32">,в отсутствие </text:span><text:span text:style-name="T34">&lt;...&gt;</text:span><text:span text:style-name="T32">, в материалах дела имеются доказательства подтверждающие надлежащее уведомление </text:span><text:span text:style-name="T34">&lt;...&gt;</text:span><text:span text:style-name="T32"> <text:s text:c="20"/>о времени и месте составления и подписания протокола об административном правонарушении.</text:span></text:p>
      <text:p text:style-name="P41"><text:span text:style-name="T32"><text:tab/></text:span><text:span text:style-name="T28">Объяснения лица, в отношении которого возбуждено настоящее дело <text:s text:c="16"/>не представлены.</text:span></text:p>
      <text:p text:style-name="P42"><text:span text:style-name="T82"><text:tab/></text:span>Рассмотрение настоящего дела об административном правонарушении <text:s text:c="29"/>состоялось 19.10.2015 с участием представителя <text:span text:style-name="T84">&lt;...&gt;</text:span><text:span text:style-name="T85"> по доверенности от 31.08.2015 серия и номер бланка доверенности 77 АБ 7724045 <text:s/></text:span><text:span text:style-name="T84">&lt;...&gt;</text:span><text:span text:style-name="T85">, который пояснил, что с фактом административного правонарушения не согласен, и просил прекратить производство по делу <text:s text:c="21"/>в связи с малозначительностью совершенного </text:span><text:span text:style-name="T84">&lt;...&gt;</text:span><text:span text:style-name="T85"> административного правонарушения.</text:span></text:p>
      <text:p text:style-name="P26"><text:span text:style-name="T1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 </text:span><text:span text:style-name="T12">заместителя Министра сельского хозяйства </text:span><text:span text:style-name="T48">Российской Федерации </text:span><text:span text:style-name="Основной_20_шрифт_20_абзаца"><text:span text:style-name="T75">&lt;...&gt;</text:span></text:span><text:span text:style-name="T14"> </text:span><text:span text:style-name="T15">нарушение </text:span><text:span text:style-name="T39">части 1 статьи 64</text:span><text:span text:style-name="T15"> Закона о контрактной системе</text:span><text:span text:style-name="T39">.</text:span></text:p>
      <text:p text:style-name="P43"><text:tab/>Тем самым, <text:span text:style-name="T83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44"><text:span text:style-name="T15"><text:tab/>Таким образом, вина </text:span><text:span text:style-name="Основной_20_шрифт_20_абзаца"><text:span text:style-name="T16">лица, привлекаемого к административной ответственности,</text:span></text:span><text:span text:style-name="T15"> состоит в том, что оно не выполнило установленные требования Закона о контрактной системе. </text:span></text:p>
      <text:p text:style-name="P2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7"><text:soft-page-break/><text:span text:style-name="T25"><text:tab/>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Strong_20_Emphasis"><text:span text:style-name="T26"> <text:s text:c="16"/></text:span></text:span><text:span text:style-name="T25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8"><text:span text:style-name="T29"><text:tab/>Относительно ходатайства </text:span><text:span text:style-name="T33">представителя </text:span><text:span text:style-name="T35">&lt;...&gt;</text:span><text:span text:style-name="T33"> по доверенности от 31.08.2015 серия и номер бланка доверенности 77 АБ 7724045 <text:s/></text:span><text:span text:style-name="T35">&lt;...&gt;</text:span><text:span text:style-name="T33">,</text:span><text:span text:style-name="T25"> о прекращении </text:span><text:span text:style-name="T52">производства по делу об административном правонарушении по статье 2.9 КоАП, должностное лицо уполномоченное <text:s text:c="16"/>на рассмотрение настоящего дела об административном правонарушении <text:s text:c="16"/>не находит оснований для его удовлетворения </text:span><text:span text:style-name="T25">по следующим основаниям.</text:span></text:p>
      <text:p text:style-name="P4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8"/>от административной ответственности и ограничиться устным замечанием.</text:p>
      <text:p text:style-name="P4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46"><text:span text:style-name="T86"><text:tab/>Вместе с тем, объектом правонарушения предусмотренного частью <text:s text:c="18"/>4.</text:span><text:span text:style-name="T25">2 статьи 7.30</text:span><text:span text:style-name="T86"> КоАП являются отношения в сфере собственности <text:s text:c="25"/>и установленный Законом о контрактной системе порядок отбора поставщиков (подрядчиков, исполнителей).</text:span></text:p>
      <text:p text:style-name="P45"><text:tab/><text:span text:style-name="T46">При этом объективную сторону данного правонарушения образует сам факт утверждения документации об Аукцион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27"><text:span text:style-name="T59">Таким образом, обстоятельства свидетельствующие о малозначительности совершенного </text:span><text:span text:style-name="T65">&lt;...&gt;</text:span><text:span text:style-name="T59">,</text:span><text:span text:style-name="T27"> </text:span><text:span text:style-name="T59">административного правонарушения, должностным лицом, уполномоченным на рассмотрение настоящего дела, <text:s text:c="20"/>не выявлены. </text:span></text:p>
      <text:p text:style-name="P50"><text:soft-page-break/><text:span text:style-name="T29">Таким образом, в действиях </text:span><text:span text:style-name="T23">заместителя Министра сельского хозяйства </text:span><text:span text:style-name="T50">Российской Федерации </text:span><text:span text:style-name="Основной_20_шрифт_20_абзаца"><text:span text:style-name="T80">&lt;...&gt;</text:span></text:span><text:span text:style-name="T24">,</text:span><text:span text:style-name="T45"> выразившихся в несоблюдении при осуществлении Закупки требований законодательства Российской Федерации о контрактной системе <text:s text:c="2"/>в сфере закупок</text:span><text:span text:style-name="T2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5"><text:span text:style-name="T30">Согласно части 4.2 статьи 7.30 КоАП</text:span><text:span text:style-name="T29"> совершение указанного </text:span><text:span text:style-name="T29">административного правонарушения</text:span><text:span text:style-name="T31">, влечет наложение административного штрафа на должностных лиц в размере 3 000 (трех тысяч) рублей.</text:span></text:p>
      <text:p text:style-name="P24"/>
      <text:p text:style-name="P24">Руководствуясь статьями 7.30, 23.66, 29.9 КоАП,</text:p>
      <text:p text:style-name="P21"/>
      <text:p text:style-name="P23">ПОСТАНОВИЛ:</text:p>
      <text:p text:style-name="P21"/>
      <text:list xml:id="list3302073460342874471" text:style-name="L3">
        <text:list-item>
          <text:list>
            <text:list-item>
              <text:list>
                <text:list-item>
                  <text:p text:style-name="P56"><text:span text:style-name="T61">Признать в действиях </text:span><text:span text:style-name="T12">заместителя Министра сельского хозяйства </text:span><text:span text:style-name="T48">Российской Федерации </text:span><text:span text:style-name="Основной_20_шрифт_20_абзаца"><text:span text:style-name="T78">&lt;...&gt;</text:span></text:span><text:span text:style-name="T14"> </text:span><text:span text:style-name="T15">нарушение </text:span><text:span text:style-name="T39">части 1 статьи 64</text:span><text:span text:style-name="T15"> Закона <text:s/>о контрактной системе.</text:span></text:p>
                </text:list-item>
                <text:list-item>
                  <text:p text:style-name="P57"><text:span text:style-name="T61">Нарушение </text:span><text:span text:style-name="T13">заместителем Министра сельского хозяйства </text:span><text:span text:style-name="T49">Российской Федерации </text:span><text:span text:style-name="Основной_20_шрифт_20_абзаца"><text:span text:style-name="T76">&lt;...&gt;</text:span></text:span><text:span text:style-name="T40"> </text:span><text:span text:style-name="T61">требований законодательства Российской Федерации о </text:span><text:span text:style-name="T17">контрактной системе в сфере закупок при утверждении документации о Закупке</text:span><text:span text:style-name="T61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7"><text:span text:style-name="T61">Наложить на </text:span><text:span text:style-name="Основной_20_шрифт_20_абзаца"><text:span text:style-name="T12">заместителя Министра сельского хозяйства </text:span></text:span><text:span text:style-name="Основной_20_шрифт_20_абзаца"><text:span text:style-name="T48">Российской Федерации </text:span></text:span><text:span text:style-name="Основной_20_шрифт_20_абзаца"><text:span text:style-name="T44">&lt;...&gt;</text:span></text:span><text:span text:style-name="T51"> </text:span><text:span text:style-name="T6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2"/>
      <text:p text:style-name="P22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2">В соответствии с частью 5 статьи 3.5 КоАП сумма административного штрафа подлежит зачислению в бюджет в полном объеме.</text:p>
      <text:p text:style-name="P28"><text:span text:style-name="T59">Согласно Федеральному закону от </text:span>01.12.2014 N 384-ФЗ<text:span text:style-name="T59">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span></text:p>
      <text:p text:style-name="P29"/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)</text:p>
      <text:p text:style-name="P30"><text:tab/><text:tab/><text:tab/>КБК 16111633010016000140</text:p>
      <text:p text:style-name="P30"><text:tab/><text:tab/><text:tab/>ОКТМО 45380000</text:p>
      <text:p text:style-name="P30">Банк получателя ОПЕРУ-1</text:p>
      <text:p text:style-name="P31"><text:soft-page-break/>Операционный департамент Банка России</text:p>
      <text:p text:style-name="P30"><text:tab/><text:tab/><text:tab/>г. Москвы</text:p>
      <text:p text:style-name="P30"><text:tab/><text:tab/><text:tab/>БИК 044501002</text:p>
      <text:p text:style-name="P30">Расчетный счет 40101810500000001901</text:p>
      <text:p text:style-name="P30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<text:s text:c="17"/>по электронной почте <text:a xlink:type="simple" xlink:href="mailto:sharova@fas.gov.ru">sharova@fas.gov.ru</text:a><text:span text:style-name="T58">.</text:span><text:span text:style-name="T8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">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8"><text:span text:style-name="T66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99D7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5cm" fo:margin-bottom="1.7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00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0031(1) </text:p></draw:text-box></draw:frame><draw:frame draw:style-name="Mfr2" draw:name="SpdBarcode" text:anchor-type="paragraph" svg:x="0cm" svg:width="3.6cm" svg:height="0.78cm" draw:z-index="5"><draw:image xlink:href="Pictures/10000201000000780000001AB399D7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7:43:15.27</meta:creation-date>
    <meta:generator>OpenOffice.org/3.4.1$Win32 OpenOffice.org_project/341m1$Build-9593</meta:generator>
    <dc:date>2015-12-02T10:36:03.86</dc:date>
    <meta:editing-duration>PT2H41M14S</meta:editing-duration>
    <meta:editing-cycles>7</meta:editing-cycles>
    <meta:document-statistic meta:table-count="0" meta:image-count="1" meta:object-count="0" meta:page-count="5" meta:paragraph-count="60" meta:word-count="1300" meta:character-count="11376"/>
    <meta:user-defined meta:name="Поле 1"/>
    <meta:user-defined meta:name="Поле 2"/>
    <meta:user-defined meta:name="Поле 3"/>
    <meta:user-defined meta:name="Поле 4"/>
  </office:meta>
</office:document-meta>
</file>