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8FCD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026cm"/>
        </style:tab-stops>
      </style:paragraph-properties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font-weight="bold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026cm"/>
        </style:tab-stops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337cm"/>
        </style:tab-stops>
      </style:paragraph-properties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20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 fo:language="en" fo:country="US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25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language="ru" fo:country="RU" fo:font-style="normal" style:font-style-asian="normal" style:font-style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ru" fo:country="RU" fo:background-color="transparent"/>
    </style:style>
    <style:style style:name="T13" style:family="text">
      <style:text-properties style:text-line-through-style="none" style:text-position="0% 100%" fo:language="ru" fo:country="RU" fo:font-style="normal" style:text-underline-style="none" style:font-name-asian="Arial2" style:font-style-asian="normal" style:font-name-complex="Arial2" style:font-style-complex="normal"/>
    </style:style>
    <style:style style:name="T14" style:family="text">
      <style:text-properties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color="#26282f" fo:font-weight="normal" style:font-weight-asian="normal" style:font-weight-complex="normal"/>
    </style:style>
    <style:style style:name="T17" style:family="text">
      <style:text-properties fo:color="#26282f" fo:language="ru" fo:country="RU" fo:font-weight="normal" style:font-weight-asian="normal" style:font-weight-complex="normal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51c5c-642d-42aa-bb45-a617365fa5b1" text:name="BossProviderVariable"/>
      </text:user-field-decls>
      <text:h text:style-name="P25" text:outline-level="3"><text:span text:style-name="T18">ОПРЕДЕЛЕНИЕ </text:span></text:h>
      <text:h text:style-name="P20" text:outline-level="3">о возбуждении дела</text:h>
      <text:p text:style-name="P18">об административном правонарушении <text:span text:style-name="T5">№ 4-19.8-1216/00-02-15 <text:s/></text:span></text:p>
      <text:p text:style-name="P18">и проведении административного расследования</text:p>
      <text:p text:style-name="P19"/>
      <text:p text:style-name="P19"><text:span text:style-name="T10"><text:s text:c="2"/>23</text:span> ноября 2015 г. <text:s text:c="79"/><text:tab/><text:tab/>г. Москва</text:p>
      <text:p text:style-name="P19"/>
      <text:p text:style-name="P6">Я, Куканова О.А., заместитель начальника Управления регулирования топливно-энергетического комплекса ФАС России, <text:s/>рассмотрев мотивированное требование ФАС России от 19.08.2015 № ЦА/43425/15 о представлении информации, а так же письмо ООО «ПетербургГаз» (ИНН: 7838017541, ОГРН: 1047833005406; юридический адрес: <text:span text:style-name="T10">191180, Санкт-Петербург, Набережная реки Фонтанки, д. 90, к. 1, лит. А;</text:span> <text:s/>почтовый адрес: 191180, Санкт-Петербург, <text:s/>ул. Гороховая, д. 63/2, ) от 13.11.2015 № 129993/15,</text:p>
      <text:p text:style-name="P11"/>
      <text:p text:style-name="P12">УСТАНОВИЛА:</text:p>
      <text:p text:style-name="P7"/>
      <text:p text:style-name="P22">Пунктом 10 постановления Правительства Российской Федерации от 18.10.2014 № 1074 утверждены Правила определения показателей надежности и качества услуг по транспортировке газа по газораспределительным сетям (далее – Правила). Согласно Правилам, плановые значения показателей надежности и качества услуг по транспортировке газа по газораспределительным сетям начиная с 2015 года определяются регулирующими органами <text:s/>ежегодно до 1 декабря, и до 20 декабря публикуются на официальных сайтах регулирующих органов в информационно-телекоммуникационной сети «Интернет».</text:p>
      <text:p text:style-name="P22">В соответствии с Методикой расчета плановых и фактических показателей надежности и качества услуг по транспортировке газа по газораспределительным сетям, утвержденной приказом Минэнерго России от 15.12.2014 года № 926 (далее – Методика), данные для расчета плановых и фактических показателей надежности и качества услуг представляются газораспределительными организациями в уполномоченные органы в области государственного регулирования тарифов в установленные такими органами сроки.</text:p>
      <text:p text:style-name="P22">Согласно пункту 9 Правил, в случае, если газораспределительная организация оказывает услуги по транспортировке газа по технологически связанным газораспределительным сетям на территориях нескольких субъектов Российской Федерации, плановые значения показателей надежности и качества услуг по транспортировке газа по газораспределительным сетям устанавливаются ФСТ России в соответствии с Методикой на каждый расчетный период в пределах долгосрочного периода регулирования тарифов на услуги по транспортировке газа по газораспределительным сетям.</text:p>
      <text:p text:style-name="P9"><text:span text:style-name="T6">ООО «ПетербургГаз»</text:span> письмом от 11.11.2015 № СА-8781/15 (вх. от 13.11.2015 № 129993/15) представило в ФАС России исходные данные для расчета плановых и фактических показателей надежности и качества услуг по транспортировке газа по газораспределительным сетям только за период с января <text:soft-page-break/>по октябрь 2015 г.<text:span text:style-name="T7"> При этом согласно подпункту «а» пункта 11 Правил определения показателей надежности и качества услуг по транспортировке газа по газораспределительным сетям, утвержденных постановлением Правительства Российской Федерации от 18.10.2014 № 1074 (далее — Правила), п</text:span><text:span text:style-name="T6">лановые значения показателей надежности и качества услуг по транспортировке газа по газораспределительным сетям определяются регулирующими органами в соответствии с методикой и с учетом в том числе данных о фактических значениях показателей надежности и качества услуг по транспортировке газа по газораспределительным сетям не менее чем за 3 года до периода регулирования.</text:span></text:p>
      <text:p text:style-name="P9"><text:span text:style-name="T9">C</text:span><text:span text:style-name="T7">оответствующие данные представлены </text:span><text:span text:style-name="T6">ООО «ПетербургГаз»</text:span><text:span text:style-name="T7"> в ФАС России в неполном объеме (отсутствуют данные за 2012-2014 гг.). </text:span></text:p>
      <text:p text:style-name="P5"><text:span text:style-name="T7">Согласно пункту 2 Указа Президента Российской Федерации от 21.07.2015 № 373 «О некоторых вопросах государственного управления и контроля в сфере антимонопольного и тарифного регулирования» функции упраздненной Федеральной службы по тарифам переданы ФАС России. Также пункт 1, подпункты </text:span><text:span text:style-name="T6">5.2.9(22).5, 5.3.1.1 пункта 5 Положения о Федеральной антимонопольной службе, утвержденного <text:s/>постановлением Правительства Российской Федерации от 30.06.2004 № 331, предоставляют ФАС России полномочия <text:s/>по расчету регулируемых цен на газ, тарифов на транспортировку газа, размера платы за снабженческо-сбытовые услуги, размера специальных надбавок к тарифам на транспортировку газа.</text:span></text:p>
      <text:p text:style-name="P6">Таким образом, в действиях <text:span text:style-name="T6">ООО «ПетербургГаз»</text:span> обнаружены признаки нарушения <text:span text:style-name="T10">пункта 1.9 Методики</text:span><text:span text:style-name="T16">.</text:span></text:p>
      <text:p text:style-name="P6">За данное правонарушение предусмотрена административная ответственность в соответствии с частью 1 статьи 19.7.1 Кодекса Российской Федерации об административных правонарушениях (далее – КоАП).</text:p>
      <text:p text:style-name="P6">Указанные материалы и данные являются достаточными для возбуждения дела.</text:p>
      <text:p text:style-name="P7">Руководствуясь статьями 28.1, 28.7 КоАП,</text:p>
      <text:p text:style-name="P8"/>
      <text:p text:style-name="P13">ОПРЕДЕЛИЛА:</text:p>
      <text:list xml:id="list1433583657034051612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21"><text:span text:style-name="T11">1. Возбудить в отношении ООО «ПетербургГаз» (ИНН: 7838017541, ОГРН: 1047833005406; юридический адрес: 191180, Санкт-Петербург, Набережная реки Фонтанки, д. 90, к. 1, лит. А; почтовый адрес: 191180, Санкт-Петербург, ул. Гороховая, д. 63/2) дело об административном правонарушении, по признакам нарушения пункта 1.9 Методики</text:span><text:span text:style-name="T17">.</text:span><text:span text:style-name="T11"> Ответственность за данное правонарушение предусмотрена частью 1 статьи 19.7.1 КоАП РФ.</text:span></text:p>
      <text:p text:style-name="P6">2. Провести административное расследование.</text:p>
      <text:p text:style-name="P6">3. В соответствии со статьей 26.10 КоАП <text:span text:style-name="T8">ООО «ПетербургГаз»</text:span> <text:span text:style-name="T2">надлежит в трехдн</text:span>евный срок со дня получения настоящего определения ФАС России представить в ФАС России часть недостающую часть имеющихся<text:span text:style-name="T5"> документов (информации), запрошенных ФАС России у ООО «ПетербургГаз» письмом от 19.08.2015 № ЦА/43425/15, а так же</text:span><text:span text:style-name="T6">: </text:span></text:p>
      <text:p text:style-name="P10"><text:tab/>- учредительные документы (копию устава и т.д.);</text:p>
      <text:p text:style-name="P16"><text:tab/>- сведения о должностном лице <text:span text:style-name="T13">ООО «ПетербургГаз»</text:span>, ответственном за <text:soft-page-break/>представление информации в ФАС России с приложением подтверждающих документов (приказ о назначении, должностная инструкция, доверенность и т.д.).</text:p>
      <text:p text:style-name="P6">4. Законному представителю <text:span text:style-name="T8">ООО «ПетербургГаз»</text:span> явиться <text:span text:style-name="T14">«</text:span><text:span text:style-name="T15">2</text:span><text:span text:style-name="T12">3</text:span><text:span text:style-name="T14">» </text:span><text:span text:style-name="T12">декабря </text:span><text:span text:style-name="T14">2015 г. в </text:span><text:span text:style-name="T15">11 </text:span><text:span text:style-name="T14">час. </text:span><text:span text:style-name="T15">00</text:span><text:span text:style-name="T14"> мин. </text:span>по адресу: 123995, г. Москва, ул. Садовая-Кудринская, д. 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5">4-19.8-1216/00-02-15</text:span> <text:span text:style-name="T5">с</text:span>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8FCD8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C8FCD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25:36.21</meta:creation-date>
    <meta:generator>OpenOffice.org/3.4.1$Win32 OpenOffice.org_project/341m1$Build-9593</meta:generator>
    <dc:date>2015-12-02T10:43:09.82</dc:date>
    <meta:document-statistic meta:table-count="0" meta:image-count="1" meta:object-count="0" meta:page-count="3" meta:paragraph-count="29" meta:word-count="826" meta:character-count="6641"/>
    <meta:user-defined meta:name="Поле 1"/>
    <meta:user-defined meta:name="Поле 2"/>
    <meta:user-defined meta:name="Поле 3"/>
    <meta:user-defined meta:name="Поле 4"/>
  </office:meta>
</office:document-meta>
</file>