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476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.499cm" fo:text-indent="0cm" style:auto-text-indent="false" fo:padding="0cm" fo:border="none"/>
    </style:style>
    <style:style style:name="P15" style:family="paragraph" style:parent-style-name="Table_20_Contents">
      <style:paragraph-properties fo:margin-left="2.487cm" fo:margin-right="0cm" fo:margin-top="0cm" fo:margin-bottom="0.499cm" fo:text-indent="0cm" style:auto-text-indent="false" fo:padding="0cm" fo:border="non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93044-f527-46c3-be8e-5a65d3a7aee9" text:name="BossProviderVariable"/>
      </text:user-field-decls>
      <text:p text:style-name="P16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93/15</text:p>
      <text:p text:style-name="P6"> </text:p>
      <text:p text:style-name="P4">«27» ноября 2015 года                                                                                   г. Москва</text:p>
      <text:p text:style-name="P4">14:15</text:p>
      <text:p text:style-name="P3"/>
      <text:p text:style-name="P8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 №АГОЗ-93/15, возбужденного в отношении должностного лица ФГУП «Всероссийский научно-исследовательский институт авиационных материалов» - юрисконсульта <text:span text:style-name="T5">&lt;...&gt; </text:span>по части 3 статьи 7.32 Кодекса Российской Федерации об административном правонарушениях (далее — КоАП РФ),</text:p>
      <text:p text:style-name="P5">УСТАНОВИЛ:</text:p>
      <text:p text:style-name="P6"> </text:p>
      <text:p text:style-name="P10"><text:span text:style-name="T1">Протокол по делу об административном правонарушении от 10.11.2015 №АГОЗ-9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административного правонарушения,</text:span><text:span text:style-name="T3"> ответственность за совершение которого предусмотрена частью 3 статьи 7.32 КоАП РФ – нарушение сроков заключения контракта.</text:span></text:p>
      <text:p text:style-name="P9">В связи с тем, что 10.11.2015 <text:span text:style-name="T5">&lt;...&gt;</text:span> не явился в день составления протокола об административном правонарушении по делу №АГОЗ-93/15, извещен в установленном порядке, протокол составлен в отсутствие указанного лица в соответствие с частью 4.1 статьи 28.2 КоАП РФ.</text:p>
      <text:p text:style-name="P9">В день рассмотрения протокола и материалов дела об административном правонарушении №АГОЗ-93/15 в ФАС России <text:span text:style-name="T5">&lt;...&gt;</text:span> явился лично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9">ФГУП «Всероссийский научно-исследовательский институт авиационных материалов» (далее — Заказчик) 20.11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573100000914000170) о проведении электронного аукциона на право заключения государственного контракта на выполнение строительно-монтажных работ в части реконструкции приточно-вытяжной вентиляции и систем кондиционирования в помещениях 115, 123, 124 и 128 лабораторного корпуса в комплексе с объектом гражданской обороны дом 23 (далее — Аукцион).</text:p>
      <text:p text:style-name="P9">Так, протокол подведения итогов электронного Аукциона от 23.12.2014 № 0573100000914000170-3 (далее – Протокол подведения итогов) размещен Заказчиком на электронной площадке и на Официальном сайте 24.12.2014, то есть в сроки, установленные частью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9">В соответствии с частью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9"><text:soft-page-break/>Проект контракта размещен Заказчиком 19.01.2015, то есть на 21 день со дня размещения Протокола подведения итогов, что нарушает требования части 2 статьи 70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нарушение сроков заключения контракта предусмотрена в соответствии с частью 3 статьи 7.32 КоАП РФ административная ответственность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Согласно письму Заказчика от 22.10.2015 за исх.№М-15-16588 должностным лицом, ответственным за заключение государственных контрактов, является юрисконсульт <text:span text:style-name="T5">&lt;...&gt;</text:span></text:p>
      <text:p text:style-name="P9">Таким образом, должностным лицом Заказчика — юрисконсультом <text:span text:style-name="T5">&lt;...&gt;</text:span> нарушены требования части 2 статьи 70 Закона о контрактной системе, что влечет за собой административную ответственность, установленную частью 3 статьи 7.32 КоАП РФ.</text:p>
      <text:p text:style-name="P12">В соответствии с частью 3 статьи 7.32 КоАП РФ нарушение сроков заключения контракта влечет наложение административного штрафа на должностных лиц в размере пятидесяти тысяч рублей.</text:p>
      <text:p text:style-name="P9">Местом совершения административного правонарушения является место нахождения Заказчика, а именно: г. Москва, ул. Радио, д.17.</text:p>
      <text:p text:style-name="P9">Временем совершения административного правонарушения является дата, следующая после истечения установленного срока для размещения в единой информационной системе без своей подписи проекта контракта — 30.12.2014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11">Представленные письменные пояснения <text:span text:style-name="T5">&lt;...&gt;</text:span> были учтены при рассмотрении настоящего дела, в соответствии с которыми <text:span text:style-name="T5">&lt;...&gt;</text:span> сообщает о том, что нарушение сроков заключения контракта допущено в связи с перебросом проекта контракта по электронному аукциону из личного кабинета Министерства промышленности и торговли Российской Федерации в личный кабинет Заказчика для их дальнейшего подписания на электронной торговой площадке. 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Размещение в единой информационной системе без своей подписи проекта контракта в нарушение установленного Законом о контрактной системе срока на 21-ый день привело к нарушению сроков для заключения контракта, смещение сроков реализации государственного оборонного заказа, отказу от заключения контракта. В связи с чем, оснований для применения нормы статьи 2.9 КоАП РФ не имеется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3"> </text:p>
      <text:p text:style-name="P5">ПОСТАНОВИЛ:</text:p>
      <text:p text:style-name="P6"> </text:p>
      <text:p text:style-name="P9">Применить к должностному лицу ФГУП «Всероссийский научно-исследовательский институт авиационных материалов» - юрисконсульту <text:span text:style-name="T5">&lt;...&gt;</text:span> меру административной ответственности в виде административного штрафа в размере <text:span text:style-name="T4">50 000 (пятидесяти тысяч) рублей.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/>
      <text:p text:style-name="P4">Сумму административного штрафа в размере <text:span text:style-name="T4">50 000 (пятидесяти тысяч) рублей</text:span> перечислить по указанным реквизитам: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ационный департамент Банка России г. Москва 701</text:p>
      <text:p text:style-name="P4">БИК 044501002</text:p>
      <text:p text:style-name="P4">Расчетный счет 40101810500000001901</text:p>
      <text:p text:style-name="P4">Назначение платежа: оплата штрафа по делу №АГОЗ-93/15.</text:p>
      <text:p text:style-name="P3"><text:span text:style-name="T2">Id</text:span> <text:span text:style-name="T1">начисления:0210295057113000000326119.</text:span></text:p>
      <text:p text:style-name="P4"/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47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DB476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9:29:24.19</meta:creation-date>
    <meta:generator>OpenOffice.org/3.4.1$Win32 OpenOffice.org_project/341m1$Build-9593</meta:generator>
    <dc:date>2015-12-02T10:48:34.80</dc:date>
    <meta:document-statistic meta:table-count="0" meta:image-count="1" meta:object-count="0" meta:page-count="5" meta:paragraph-count="63" meta:word-count="1454" meta:character-count="11771"/>
    <meta:user-defined meta:name="Поле 1"/>
    <meta:user-defined meta:name="Поле 2"/>
    <meta:user-defined meta:name="Поле 3"/>
    <meta:user-defined meta:name="Поле 4"/>
  </office:meta>
</office:document-meta>
</file>