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BAA8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/>
    </style:style>
    <style:style style:name="P13" style:family="paragraph" style:parent-style-name="Table_20_Contents">
      <style:paragraph-properties fo:margin-top="0cm" fo:margin-bottom="0.499cm" fo:padding="0cm" fo:border="none"/>
    </style:style>
    <style:style style:name="P14" style:family="paragraph" style:parent-style-name="Table_20_Contents">
      <style:paragraph-properties fo:margin-left="2.487cm" fo:margin-right="0cm" fo:margin-top="0cm" fo:margin-bottom="0.499cm" fo:text-indent="0cm" style:auto-text-indent="false" fo:padding="0cm" fo:border="none"/>
    </style:style>
    <style:style style:name="P15" style:family="paragraph" style:parent-style-name="Table_20_Contents">
      <style:paragraph-properties fo:margin-left="2.487cm" fo:margin-right="0cm" fo:margin-top="0cm" fo:margin-bottom="0.499cm" fo:text-indent="0cm" style:auto-text-indent="false" fo:padding="0cm" fo:border="none"/>
      <style:text-properties fo:font-size="14pt"/>
    </style:style>
    <style:style style:name="P16" style:family="paragraph" style:parent-style-name="Table_20_Contents" style:master-page-name="First_20_Page">
      <style:paragraph-properties fo:margin-left="2.487cm" fo:margin-right="0cm" fo:margin-top="0cm" fo:margin-bottom="0.499cm" fo:text-indent="0cm" style:auto-text-indent="false" style:page-number="auto" fo:padding="0cm" fo:border="none"/>
      <style:text-properties fo:font-size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font-weight="bold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daf92a-bd45-430a-b837-19ff6c947980" text:name="BossProviderVariable"/>
      </text:user-field-decls>
      <text:p text:style-name="P17"><text:span text:style-name="T1">ПОСТАНОВЛЕНИЕ</text:span></text:p>
      <text:p text:style-name="P5">о назначении административного наказания</text:p>
      <text:p text:style-name="P5">по делу об административном правонарушении № АГОЗ-120/15</text:p>
      <text:p text:style-name="P6"> </text:p>
      <text:p text:style-name="P4">«27» ноября 2015 года                                                                                   г. Москва</text:p>
      <text:p text:style-name="P4">11:00</text:p>
      <text:p text:style-name="P3"/>
      <text:p text:style-name="P8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20/15, возбужденного в отношении <text:span text:style-name="T7">&lt;...&gt;</text:span> по части 4.2 статьи 7.30 Кодекса Российской Федерации об административном правонарушениях (далее — КоАП РФ),</text:p>
      <text:p text:style-name="P3"/>
      <text:p text:style-name="P5">УСТАНОВИЛ:</text:p>
      <text:p text:style-name="P6"> </text:p>
      <text:p text:style-name="P10"><text:span text:style-name="T1">Протокол по делу об административном правонарушении от 20.11.2015 №АГОЗ-120/15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/text:span><text:span text:style-name="T3">&lt;...&gt;</text:span> <text:span text:style-name="T1">административного правонарушения,</text:span><text:span text:style-name="T5"> ответственность за совершение которого предусмотрена частью 4.2 статьи 7.30 КоАП РФ –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.</text:span></text:p>
      <text:p text:style-name="P9">Протокол по делу об административном правонарушении №АГОЗ-120/15 от 20.11.2015 составлен уполномоченным лицом с участием <text:span text:style-name="T7">&lt;...&gt;</text:span></text:p>
      <text:p text:style-name="P9">20.11.2015 <text:span text:style-name="T7">&lt;...&gt;</text:span> заявлено ходатайство о рассмотрении протокола по делу об административном правонарушении от 20.11.2015 и материалов дела об административном правонарушении №АГОЗ-120/15 без его участия.</text:p>
      <text:p text:style-name="P9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9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9">В качестве защитника или представителя к участию в производстве по <text:soft-page-break/>делу об административном правонарушении допускается адвокат или иное лицо.</text:p>
      <text:p text:style-name="P9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9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9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9">Никто не обязан свидетельствовать против себя самого, своего супруга и близких родственников.</text:p>
      <text:p text:style-name="P9">ФГКУ «Пограничный научно-исследовательский центр Федеральной службы безопасности Российской Федерации» (далее - Заказчик) 20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0373100119214000010) о проведении открытого конкурса на право заключения государственного контракта на ОКР «Разработка и создание специального программного обеспечения единого информационного банка данных по вооружению, военной и специальной технике государств-участников СНГ на основе системы единых межгосударственных стандартов», шифр «Равенство» (далее — Конкурс).</text:p>
      <text:p text:style-name="P9">Так, согласно пункту 9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9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9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<text:soft-page-break/>контракта. Заявке на участие в конкурсе, в которой содержатся лучшие условия исполнения контракта, присваивается первый номер.</text:p>
      <text:p text:style-name="P9"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9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9">В конкурсной документации установлен, в том числе, критерий «Квалификация участников закупки», а также подкритерий оценки «опыт успешного выполнения аналогичных НИОКР». По подкритерию «опыт успешного выполнения аналогичных НИОКР» конкурсная комиссия выставляет каждой заявке «от 0 до 50 баллов в зависимости от успешно выполненных аналогичных НИОКР».</text:p>
      <text:p text:style-name="P9">Однако в конкурсной документации не установлены показатели, определяющие аналогичность ранее выполненных работ участниками закупки предмету Конкурса.</text:p>
      <text:p text:style-name="P9">Таким образом, порядок оценки заявок по указанному подкритерию не позволяет выявить лучшее предложение об исполнении контракта, в связи с тем, что Заказчиком не указаны показатели, определяющие аналогичность ранее выполненных работ участниками закупки предмету Конкурса, тем самым нарушает требования пункта 9 части 1 статьи 50 Закона о контрактной системе.</text:p>
      <text:p text:style-name="P9">Вместе с тем, Заказчиком в пункте 6.1 проекта государственного контракта установлено «в целях экономического стимулирования Исполнителя Заказчик в соответствии с нормативными правовыми актами вправе поэтапно производить авансовые платежи на выполнение ОКР в размере до 30 процентов от цены государственного контракта, но не более лимитов бюджетных обязательств, подлежащих исполнению за счет федерального бюджета в текущем финансовом году».</text:p>
      <text:p text:style-name="P9">В соответствии с частью 13 статьи 34 Закона о контрактной системе в контракт включается обязательное условие о порядке и сроках оплаты товара, работы или услуги, о порядке и сроках осуществления заказчиком приемки <text:soft-page-break/>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</text:p>
      <text:p text:style-name="P9">Заказчиком в нарушение требований части 13 статьи 34 Закона о контрактной системе не установлен фиксированный (конкретный) размер авансового платежа. Следовательно, Заказчиком в проекте государственного контракта не установлено условие о порядке и сроках оплаты работы, а именно не указан (фиксированный) конкретный размер аванса.</text:p>
      <text:p text:style-name="P9">Таким образом, действиями Заказчика нарушены требования части 13 статьи 34 и пункта 9 части 1 статьи 50 Закона о контрактной системе.</text:p>
      <text:p text:style-name="P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9">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административная ответственность.</text:p>
      <text:p text:style-name="P9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9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9">Конкурсная документация утверждена 20.12.2014 должностным лицом ФГКУ «Пограничный научно-исследовательский центр Федеральной службы безопасности Российской Федерации» — <text:span text:style-name="T7">&lt;...&gt;</text:span></text:p>
      <text:p text:style-name="P9">Таким образом, <text:span text:style-name="T7">&lt;...&gt;</text:span> нарушены требования части 13 статьи 34 и пункта 9 части 1 статьи 50 Закона о контрактной системе, что содержат состав административного правонарушения, ответственность за совершение которого предусмотрена частью 4.2 статьи 7.30 КоАП РФ.</text:p>
      <text:p text:style-name="P12">В соответствии с частью 4.2 статьи 7.30 КоАП РФ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9"><text:soft-page-break/>Местом совершения административного правонарушения является место нахождения ФГКУ «Пограничный научно-исследовательский центр Федеральной службы безопасности Российской Федерации, а именно: г. Москва, ул. Академика Волгина, д. 37 а.</text:p>
      <text:p text:style-name="P9">Временем совершения административного правонарушения является дата утверждения конкурсной документации — 20.12.2014.</text:p>
      <text:p text:style-name="P9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9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9">Срок давности привлечение лица к административной ответственности в порядке статьи 4.5 КоАП РФ не истек.</text:p>
      <text:p text:style-name="P11">Представленные письменные объяснения Чамарова В.Б. были учтены при рассмотрении настоящего дела, в соответствии с которыми Чамаров В.Б. сообщает о том, что прямых и умышленных нарушений Закона о контрактной системе им не допущено.</text:p>
      <text:p text:style-name="P9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9">Признаков малозначительности совершенного административного правонарушения не имеется. Допущенное нарушение устранено во исполнение предписания ФАС России от 19.02.2015 по делу №КГОЗ-51/15. Более того, последствием нарушения явилось увеличение срока осуществления закупки, смещение сроков реализации государственного оборонного заказа. В связи с чем, оснований для применения нормы статьи 2.9 КоАП РФ не имеется.</text:p>
      <text:p text:style-name="P9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3"/>
      <text:p text:style-name="P5">ПОСТАНОВИЛ:</text:p>
      <text:p text:style-name="P6"> </text:p>
      <text:p text:style-name="P10"><text:span text:style-name="T1">Применить к </text:span><text:span text:style-name="T3">&lt;...&gt;</text:span><text:span text:style-name="T4"> </text:span><text:span text:style-name="T1">меру административной ответственности в виде административного штрафа в размере </text:span><text:span text:style-name="T2">3 000 (трех тысяч) рублей.</text:span></text:p>
      <text:p text:style-name="P9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<text:soft-page-break/>размере суммы неуплаченного административного штрафа, либо административный арест на срок до пятнадцати суток.</text:p>
      <text:p text:style-name="P9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9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9">Сумму административного штрафа в размере <text:span text:style-name="T6">3 000 (трех тысяч) рублей</text:span> перечислить по указанным реквизитам:</text:p>
      <text:p text:style-name="P4">Получатель: ИНН 7703516539 КПП 770301001</text:p>
      <text:p text:style-name="P4">Межрегиональное операционное УФК (для ФАС России л/с 04951001610)</text:p>
      <text:p text:style-name="P4">КБК 161 1 16 33010 01 6000 140</text:p>
      <text:p text:style-name="P4">ОКТМО 45380000</text:p>
      <text:p text:style-name="P4">Банк получателя: Операционный департамент Банка России г. Москва 701</text:p>
      <text:p text:style-name="P4">БИК 044501002</text:p>
      <text:p text:style-name="P4">Расчетный счет 40101810500000001901</text:p>
      <text:p text:style-name="P4">Назначение платежа: оплата штрафа по делу №АГОЗ-120/15.</text:p>
      <text:p text:style-name="P3"><text:span text:style-name="T3">Id</text:span> <text:span text:style-name="T1">начисления: 0210295057112700000324344.</text:span></text:p>
      <text:p text:style-name="P9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0"><text:span text:style-name="T1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BAA8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56BAA87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4:15:35.25</meta:creation-date>
    <meta:generator>OpenOffice.org/3.4.1$Win32 OpenOffice.org_project/341m1$Build-9593</meta:generator>
    <dc:date>2015-12-02T10:50:34.95</dc:date>
    <meta:document-statistic meta:table-count="0" meta:image-count="1" meta:object-count="0" meta:page-count="6" meta:paragraph-count="71" meta:word-count="1862" meta:character-count="15073"/>
    <meta:user-defined meta:name="Поле 1"/>
    <meta:user-defined meta:name="Поле 2"/>
    <meta:user-defined meta:name="Поле 3"/>
    <meta:user-defined meta:name="Поле 4"/>
  </office:meta>
</office:document-meta>
</file>