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31B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20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10.82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10.874cm" fo:margin-right="0cm" fo:margin-top="0cm" fo:margin-bottom="0cm" fo:line-height="100%" fo:text-indent="-0.026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background-color="transparent" style:font-name-complex="Times New Roman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4812c-b8f5-4ee6-bf8e-2e473c42ab19" text:name="BossProviderVariable"/>
      </text:user-field-decls>
      <text:p text:style-name="P28"><text:span text:style-name="T22">ОПРЕДЕЛЕНИЕ </text:span><text:span text:style-name="Основной_20_шрифт_20_абзаца"><text:span text:style-name="T15">№ АГОЗ-426/15</text:span></text:span></text:p>
      <text:p text:style-name="P15">о возбуждении дела об административном правонарушении</text:p>
      <text:p text:style-name="P19"><text:span text:style-name="Основной_20_шрифт_20_абзаца"><text:span text:style-name="T16"><text:s/>и проведении административного расследования</text:span></text:span></text:p>
      <text:p text:style-name="P13"><text:s text:c="52"/></text:p>
      <text:p text:style-name="P16">«30» ноября 2015 г. <text:s text:c="40"/><text:tab/> <text:s text:c="21"/><text:tab/> <text:s text:c="5"/>г. Москва</text:p>
      <text:p text:style-name="P16"/>
      <text:p text:style-name="P11"><text:span text:style-name="Основной_20_шрифт_20_абзаца"><text:span text:style-name="T18">Я, начальник </text:span></text:span><text:span text:style-name="Основной_20_шрифт_20_абзаца"><text:span text:style-name="T20">отдела правового обеспечения контроля размещения ГОЗ</text:span></text:span><text:span text:style-name="Основной_20_шрифт_20_абзаца"><text:span text:style-name="T18"> Управления контроля государственного оборонного заказа ФАС России, Ибрашев Р.Д., при рассмотрении материалов дела<text:line-break/>№ ЕГОЗ-71/15 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5">, <text:s/>выявил в отношении должностного лица </text:span></text:span><text:span text:style-name="Основной_20_шрифт_20_абзаца"><text:span text:style-name="T3">Федерального государственного казенного учреждения «Войсковая часть 35533» </text:span></text:span><text:span text:style-name="Основной_20_шрифт_20_абзаца"><text:span text:style-name="T6"><text:s/></text:span></text:span><text:span text:style-name="Основной_20_шрифт_20_абзаца"><text:span text:style-name="T2"><text:s/></text:span></text:span><text:span text:style-name="Основной_20_шрифт_20_абзаца"><text:span text:style-name="T6">(</text:span></text:span><text:span text:style-name="Основной_20_шрифт_20_абзаца"><text:span text:style-name="T2">далее — ФГКУ «В/ч 35533»</text:span></text:span><text:span text:style-name="Основной_20_шрифт_20_абзаца"><text:span text:style-name="T5">) 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2">30</text:span></text:span><text:span text:style-name="Основной_20_шрифт_20_абзаца"><text:span text:style-name="T5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8">руководствуясь статьями 28.1, 28.7 КоАП РФ,</text:span></text:span></text:p>
      <text:p text:style-name="P11"><text:span text:style-name="Основной_20_шрифт_20_абзаца"><text:span text:style-name="T18"/></text:span></text:p>
      <text:p text:style-name="P17">УСТАНОВИЛ: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4">ФГКУ «В/ч 35533» (далее - Заказчик) проведена закупка</text:span></text:span><text:span text:style-name="Основной_20_шрифт_20_абзаца"><text:span text:style-name="T1"> на право заключения контракта на п</text:span></text:span><text:span text:style-name="Основной_20_шрифт_20_абзаца"><text:span text:style-name="T2">оставку радиоактивных источников <text:s/></text:span></text:span><text:span text:style-name="Основной_20_шрифт_20_абзаца"><text:span text:style-name="T7">(далее <text:s/>- Конкурс)</text:span></text:span><text:span text:style-name="Основной_20_шрифт_20_абзаца"><text:span text:style-name="T1"> путем проведения открытого конкурса (номер извещения </text:span></text:span><text:span text:style-name="Основной_20_шрифт_20_абзаца"><text:span text:style-name="T2">0348100053715000103</text:span></text:span><text:span text:style-name="Основной_20_шрифт_20_абзаца"><text:span text:style-name="T5">).</text:span></text:span></text:p>
      <text:p text:style-name="P10"><text:span text:style-name="T12">Пунктом 11 </text:span>Постановления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) <text:span text:style-name="T12"><text:s/>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22">В Конкурсной документации установлен, в том числе критерий оценки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<text:soft-page-break/>определенного уровня квалификации».</text:p>
      <text:p text:style-name="P22">Вместе с тем установленный Заказчиком порядок оценки заявок на участие в Конкурсе по показателю «Опыт участника закупки по выполнению работ сопоставимого характера и объема» не позволяет оценить опыт участника закупки в связи с тем, что в Конкурсной документации не указаны показатели, определяющие сопоставимость ранее выполненных работ участниками закупки предмету Конкурса.</text:p>
      <text:p text:style-name="P22">Таким образом, действия должностного лица <text:span text:style-name="Основной_20_шрифт_20_абзаца"><text:span text:style-name="T11">ФГКУ «В/ч 35533», утвердившего конкурсную документацию и</text:span></text:span> не установившего надлежащий порядок рассмотрения и оценки заявок на участие в Конкурсе, нарушают<text:line-break/>пункт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, что содержат признаки состава административного правонарушения, предусмотренного частью 4.2 статьи 7.30 КоАП РФ.</text:p>
      <text:p text:style-name="P8">С учетом изложенного и на основании статей 7.30, 23.66, 28.1, 28.7<text:line-break/>КоАП РФ,</text:p>
      <text:p text:style-name="P18"/>
      <text:p text:style-name="P17">ОПРЕДЕЛИЛ:</text:p>
      <text:p text:style-name="P18"/>
      <text:list xml:id="list4932648455391039579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9">Возбудить в отношении должностного лица</text:span></text:span><text:span text:style-name="Основной_20_шрифт_20_абзаца"><text:span text:style-name="T8"> </text:span></text:span><text:span text:style-name="Основной_20_шрифт_20_абзаца"><text:span text:style-name="T10">ФГКУ «В/ч 35533», утвердившего конкурсную документацию</text:span></text:span><text:span text:style-name="Основной_20_шрифт_20_абзаца"><text:span text:style-name="T9"> </text:span></text:span><text:span text:style-name="Основной_20_шрифт_20_абзаца"><text:span text:style-name="T1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0"><text:span text:style-name="Основной_20_шрифт_20_абзаца"><text:span text:style-name="T18">Должностному лицу</text:span></text:span><text:span text:style-name="Основной_20_шрифт_20_абзаца"><text:span text:style-name="T8"> </text:span></text:span><text:span text:style-name="Основной_20_шрифт_20_абзаца"><text:span text:style-name="T10">ФГКУ «В/ч 35533»</text:span></text:span><text:span text:style-name="Основной_20_шрифт_20_абзаца"><text:span text:style-name="T8"> </text:span></text:span><text:span text:style-name="Основной_20_шрифт_20_абзаца"><text:span text:style-name="T18">явиться</text:span></text:span><text:span text:style-name="Основной_20_шрифт_20_абзаца"><text:span text:style-name="T21"> </text:span></text:span><text:span text:style-name="Основной_20_шрифт_20_абзаца"><text:span text:style-name="T17">21 декабря 2015 в 11 час. 00 мин.</text:span></text:span><text:span text:style-name="Основной_20_шрифт_20_абзаца"><text:span text:style-name="T21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8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8"> </text:span></text:span><text:span text:style-name="Основной_20_шрифт_20_абзаца"><text:span text:style-name="T10">ФГКУ<text:line-break/>«В/ч 35533»</text:span></text:span><text:span text:style-name="Основной_20_шрифт_20_абзаца"><text:span text:style-name="T8"> </text:span></text:span><text:span text:style-name="Основной_20_шрифт_20_абзаца"><text:span text:style-name="T18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9"> </text:span></text:span><text:span text:style-name="Основной_20_шрифт_20_абзаца"><text:span text:style-name="T18">правонарушении <text:s/>в соответствии с частью 5 статьи 28.2 КоАП РФ, со всеми правами, предусмотренными статьей 25.1 КоАП </text:span></text:span><text:span text:style-name="Основной_20_шрифт_20_абзаца"><text:span text:style-name="T18">РФ.</text:span></text:span></text:p>
                </text:list-item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12"><text:soft-page-break/>с КоАП РФ.</text:p>
      <text:p text:style-name="P29"><text:span text:style-name="T2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31B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9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9675(1) </text:p></draw:text-box></draw:frame><draw:frame draw:style-name="Mfr2" draw:name="SpdBarcode" text:anchor-type="paragraph" svg:x="0cm" svg:width="3.6cm" svg:height="0.78cm" draw:z-index="3"><draw:image xlink:href="Pictures/10000201000000780000001A0D631B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25:31.18</meta:creation-date>
    <meta:generator>OpenOffice.org/3.4.1$Win32 OpenOffice.org_project/341m1$Build-9593</meta:generator>
    <dc:date>2015-12-02T11:09:45.16</dc:date>
    <meta:print-date>2015-11-30T10:35:45.35</meta:print-date>
    <meta:document-statistic meta:table-count="0" meta:image-count="1" meta:object-count="0" meta:page-count="3" meta:paragraph-count="23" meta:word-count="603" meta:character-count="4838"/>
    <meta:user-defined meta:name="Поле 1"/>
    <meta:user-defined meta:name="Поле 2"/>
    <meta:user-defined meta:name="Поле 3"/>
    <meta:user-defined meta:name="Поле 4"/>
  </office:meta>
</office:document-meta>
</file>