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DDBC3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fo:background-color="#ffffff" style:font-size-asian="6pt" style:font-size-complex="6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17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529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6pt" fo:language="en" fo:country="US" style:font-size-asian="6pt" style:font-size-complex="6pt"/>
    </style:style>
    <style:style style:name="T2" style:family="text">
      <style:text-properties fo:font-size="6pt" fo:language="ru" fo:country="RU" style:font-size-asian="6pt" style:font-size-complex="6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style:font-name="Times New Roman" fo:font-size="14pt" fo:background-color="transparent" style:font-size-asian="14pt" style:font-size-complex="14pt"/>
    </style:style>
    <style:style style:name="T1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35fdef-37d0-4ee2-a6a6-de874e0a2e40" text:name="BossProviderVariable"/>
      </text:user-field-decls>
      <text:p text:style-name="P14">Решение</text:p>
      <text:p text:style-name="P12">по результатам рассмотрения ходатайства</text:p>
      <text:p text:style-name="P12"> </text:p>
      <text:p text:style-name="P13"><text:span text:style-name="T4">В соответствии со статьей 33 Федерального закона от 26.07.2006 №135‑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5">компании</text:span><text:span text:style-name="T6"> «Декстер Аксель Кампани»</text:span><text:span text:style-name="T4"> (место нахождения: </text:span><text:span text:style-name="T5">Корпорейшн Траст Центр, 1209, Орандж стрит, г. Уилмингтон, округ Нью-Касл, штат Делавэр, США, 19801; основной вид деятельности — инвестиционная деятельность</text:span><text:span text:style-name="T4">) </text:span><text:span text:style-name="T7">о </text:span><text:span text:style-name="T8">приобретении прав, позволяющих определять условия осуществления предпринимательской <text:s/>деятельности</text:span><text:span text:style-name="T7"> ООО «АЛ-КО Технологии РУСЬ»</text:span><text:span text:style-name="T4"> (место нахождения: Архангельский пер., д. 9, стр. 1, офис 6, Москва, 101000; основной вид деятельности — разработка, производство и реализация комплектующих для прицепов и автомобилей</text:span><text:span text:style-name="T7">)</text:span><text:span text:style-name="T4">,</text:span><text:span text:style-name="T7"> поданное </text:span><text:span text:style-name="T8">03</text:span><text:span text:style-name="T7">.11.2015 </text:span><text:span text:style-name="Основной_20_шрифт_20_абзаца"><text:span text:style-name="T7">в соответствии со статьей 28 Закона о защите конкуренции, </text:span></text:span><text:span text:style-name="Основной_20_шрифт_20_абзаца"><text:span text:style-name="T9">и установила, что сделка, заявленная в ходатайстве, не приведет к ограничению конкуренции.</text:span></text:span></text:p>
      <text:p text:style-name="P15"><text:span text:style-name="T10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DDBC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3DDBC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3:13:30.32</meta:creation-date>
    <dc:date>2015-12-02T11:20:16.68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40" meta:character-count="1101"/>
    <meta:user-defined meta:name="Поле 1"/>
    <meta:user-defined meta:name="Поле 2"/>
    <meta:user-defined meta:name="Поле 3"/>
    <meta:user-defined meta:name="Поле 4"/>
  </office:meta>
</office:document-meta>
</file>