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B0B0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able_20_Contents">
      <style:paragraph-properties fo:margin-left="2.487cm" fo:margin-right="0cm" fo:margin-top="0cm" fo:margin-bottom="0.499cm" fo:text-indent="0cm" style:auto-text-indent="false" fo:padding="0cm" fo:border="non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font-weight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3bde43-85b1-41e3-a831-d55a62624779" text:name="BossProviderVariable"/>
      </text:user-field-decls>
      <text:p text:style-name="P15"><text:span text:style-name="T1">ПОСТАНОВЛЕНИЕ</text:span></text:p>
      <text:p text:style-name="P5">о назначении административного наказания</text:p>
      <text:p text:style-name="P5">по делу об административном правонарушении № АГОЗ-92/15</text:p>
      <text:p text:style-name="P7"> </text:p>
      <text:p text:style-name="P4">«27» ноября 2015 года                                                                                   г. Москва</text:p>
      <text:p text:style-name="P4">14:00</text:p>
      <text:p text:style-name="P9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 №АГОЗ-92/15, возбужденного в отношении должностного лица ФГУП «Всероссийский научно-исследовательский институт авиационных материалов» - юрисконсульта <text:span text:style-name="T6">&lt;...&gt;</text:span> по части 3 статьи 7.32 Кодекса Российской Федерации об административном правонарушениях (далее — КоАП РФ),</text:p>
      <text:p text:style-name="P5">УСТАНОВИЛ:</text:p>
      <text:p text:style-name="P10"><text:span text:style-name="T1">Протокол по делу об административном правонарушении от 10.11.2015 №АГОЗ-9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административного правонарушения,</text:span><text:span text:style-name="T3"> ответственность за совершение которого предусмотрена частью 3 статьи 7.32 КоАП РФ – нарушение сроков заключения контракта.</text:span></text:p>
      <text:p text:style-name="P11">В связи с тем, что 10.11.2015 <text:span text:style-name="T6">&lt;...&gt;</text:span> не явился в день составления протокола об административном правонарушении по делу №АГОЗ-92/15, извещен в установленном порядке, протокол составлен в отсутствие указанного лица в соответствие с частью 4.1 статьи 28.2 КоАП РФ.</text:p>
      <text:p text:style-name="P11">В день рассмотрения протокола и материалов дела об административном правонарушении №АГОЗ-92/15 в ФАС России <text:span text:style-name="T6">&lt;...&gt;</text:span> явился лично.</text:p>
      <text:p text:style-name="P11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1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1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1"><text:soft-page-break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1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1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1">Никто не обязан свидетельствовать против себя самого, своего супруга и близких родственников.</text:p>
      <text:p text:style-name="P11">ФГУП «Всероссийский научно-исследовательский институт авиационных материалов» (далее — Заказчик) 16.12.2014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573100000914000223) о проведении электронного аукциона на право заключения государственного контракта на выполнение строительно-монтажных работ в помещении №111 1-го этажа лабораторно-производственного корпуса №13 (инв.№ 10011006) по адресу: г. Москва, ул. Радио, дом 13 для нужд ФГУП «ВИАМ» (далее — Аукцион). </text:p>
      <text:p text:style-name="P11">Так, протокол подведения итогов электронного Аукциона от 12.01.2015 № 0573100000914000223-3 (далее – Протокол подведения итогов) размещен Заказчиком на электронной площадке и на Официальном сайте 13.01.2015, то есть в сроки, установленные частью 8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11">В соответствии с частью 2 статьи 70 Закона о контрактной системе в течение пяти дней с даты размещения в единой информационной системе указанного в части 8 статьи 69 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p>
      <text:p text:style-name="P11">Проект контракта размещен Заказчиком 30.01.2015, то есть на 17 день со дня размещения Протокола подведения итогов, что нарушает требования части 2 статьи 70 Закона о контрактной системе.</text:p>
      <text:p text:style-name="P11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нарушение сроков заключения контракта предусмотрена в соответствии с частью 3 статьи 7.32 КоАП РФ административная ответственность.</text:p>
      <text:p text:style-name="P1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1">Согласно письму Заказчика от 22.10.2015 за исх.№М-15-16588 должностным лицом, ответственным за заключение государственных контрактов, является юрисконсульт <text:span text:style-name="T6">&lt;...&gt;</text:span></text:p>
      <text:p text:style-name="P11">Таким образом, должностным лицом Заказчика — юрисконсультом <text:span text:style-name="T6">&lt;...&gt;</text:span> нарушены требования части 2 статьи 70 Закона о контрактной системе, что влечет за собой административную ответственность, установленную частью 3 статьи 7.32 КоАП РФ.</text:p>
      <text:p text:style-name="P10"><text:span text:style-name="T4">В соответствии с частью 3 статьи 7.32 КоАП РФ нарушение сроков заключения контракта влечет наложение административного штрафа на </text:span><text:span text:style-name="T4">должностных лиц в размере пятидесяти тысяч рублей.</text:span></text:p>
      <text:p text:style-name="P11">Местом совершения административного правонарушения является место нахождения Заказчика, а именно: г. Москва, ул. Радио, д.17.</text:p>
      <text:p text:style-name="P11">Временем совершения административного правонарушения является дата, следующая после истечения установленного срока для размещения в единой информационной системе без своей подписи проекта контракта — 20.01.2015.</text:p>
      <text:p text:style-name="P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1">Согласно части 1 статьи 1.7 КоАП РФ лицо, совершившее административное правонарушение, подлежит ответственности на основании <text:soft-page-break/>закона, действовавшего во время совершения административного правонарушения.</text:p>
      <text:p text:style-name="P11">Срок давности привлечение лица к административной ответственности в порядке статьи 4.5 КоАП РФ не истек.</text:p>
      <text:p text:style-name="P12"><text:span text:style-name="T6">&lt;...&gt;</text:span> сообщил о том, что нарушение сроков заключения контракта допущено в связи с перебросом проекта контракта по электронному аукциону из личного кабинета Министерства промышленности и торговли Российской Федерации в личный кабинет Заказчика для их дальнейшего подписания на электронной торговой площадке.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1">Признаков малозначительности совершенного административного правонарушения не имеется. Размещение в единой информационной системе без своей подписи проекта контракта в нарушение установленного Законом о контрактной системе срока на 17-ый день привело к нарушению сроков для заключения контракта, смещение сроков реализации государственного оборонного заказа, отказу от заключения контракта. В связи с чем, оснований для применения нормы статьи 2.9 КоАП РФ не имеетс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2, 29.9, 29.10 КоАП РФ</text:p>
      <text:p text:style-name="P3"/>
      <text:p text:style-name="P5">ПОСТАНОВИЛ:</text:p>
      <text:p text:style-name="P11">Применить к должностному лицу ФГУП «Всероссийский научно-исследовательский институт авиационных материалов» - юрисконсульту  <text:span text:style-name="T6">&lt;...&gt;</text:span> меру административной ответственности в виде административного штрафа в размере <text:span text:style-name="T5">50 000 (пятидесяти тысяч) рублей.</text:span></text:p>
      <text:p text:style-name="P1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1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Сумму административного штрафа в размере <text:span text:style-name="T5">50 000 (пятидесяти тысяч) рублей</text:span> перечислить по указанным реквизитам:</text:p>
      <text:p text:style-name="P6">Получатель: ИНН 7703516539 КПП 770301001</text:p>
      <text:p text:style-name="P6">Межрегиональное операционное УФК (для ФАС России л/с 04951001610)</text:p>
      <text:p text:style-name="P6">КБК 161 1 16 33010 01 6000 140</text:p>
      <text:p text:style-name="P6">ОКТМО 45380000</text:p>
      <text:p text:style-name="P6">Банк получателя: 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Назначение платежа: оплата штрафа по делу №АГОЗ-92/15.</text:p>
      <text:p text:style-name="P8"><text:span text:style-name="T2">Id</text:span> <text:span text:style-name="T1">начисления: 0210295057113000000326095.</text:span></text:p>
      <text:p text:style-name="P1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B0B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0B0B0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20:43:44.89</meta:creation-date>
    <meta:generator>OpenOffice.org/3.4.1$Win32 OpenOffice.org_project/341m1$Build-9593</meta:generator>
    <dc:date>2015-12-02T11:22:56.56</dc:date>
    <meta:document-statistic meta:table-count="0" meta:image-count="1" meta:object-count="0" meta:page-count="5" meta:paragraph-count="60" meta:word-count="1438" meta:character-count="11620"/>
    <meta:user-defined meta:name="Поле 1"/>
    <meta:user-defined meta:name="Поле 2"/>
    <meta:user-defined meta:name="Поле 3"/>
    <meta:user-defined meta:name="Поле 4"/>
  </office:meta>
</office:document-meta>
</file>