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961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style:font-style-asian="normal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normal" style:text-underline-style="none" style:font-style-asian="normal" style:font-style-complex="normal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tyle="normal" style:text-underline-style="none" style:font-style-asian="normal" style:font-style-complex="normal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ru" fo:country="RU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eb5857-5fef-474e-a475-7ee719292965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1">об административном правонарушении </text:span><text:span text:style-name="T5">№ </text:span><text:span text:style-name="T6">АК590-15</text:span></text:p>
      <text:p text:style-name="P3"/>
      <text:p text:style-name="P6">«27» ноября 2015 <text:s text:c="89"/>Москва</text:p>
      <text:p text:style-name="P13"><text:tab/></text:p>
      <text:p text:style-name="P14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23.10.2015 по делу </text:span><text:span text:style-name="T5">№ АК5</text:span><text:span text:style-name="T6">90</text:span><text:span text:style-name="T5">-15 </text:span><text:span text:style-name="T6">в отношении</text:span><text:span text:style-name="T5"> </text:span><text:span text:style-name="T9">&lt;...&gt;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11</text:span><text:span text:style-name="T11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7">ОПРЕДЕЛИЛА:</text:p>
      <text:p text:style-name="P8"><text:span text:style-name="T11"><text:tab/>Назначить дело об административном правонарушении <text:s text:c="54"/></text:span><text:span text:style-name="T5">№ </text:span><text:span text:style-name="T6">А</text:span><text:span text:style-name="T5">К5</text:span><text:span text:style-name="T6">90</text:span><text:span text:style-name="T5">-15 </text:span><text:span text:style-name="T6">возбужденное</text:span><text:span text:style-name="T10"> </text:span><text:span text:style-name="T11">в отношении </text:span><text:span text:style-name="T9">&lt;...&gt;</text:span><text:span text:style-name="T4">, </text:span><text:span text:style-name="T11">к рассмотрению на</text:span><text:span text:style-name="T14"> 08 декабря</text:span><text:span text:style-name="T13"> 2015 в 11 часов 00 минут</text:span><text:span text:style-name="T11"> по адресу: г. Москва, ул. Садовая Кудринская, д. 11, каб. 246-2.</text:span></text:p>
      <text:p text:style-name="P18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96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8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9827(1) </text:p></draw:text-box></draw:frame><draw:frame draw:style-name="Mfr2" draw:name="SpdBarcode" text:anchor-type="paragraph" svg:x="0cm" svg:width="3.6cm" svg:height="0.78cm" draw:z-index="1"><draw:image xlink:href="Pictures/10000201000000780000001A00C961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2:17:38.89</meta:creation-date>
    <meta:generator>OpenOffice.org/3.4.1$Win32 OpenOffice.org_project/341m1$Build-9593</meta:generator>
    <dc:date>2015-12-02T11:45:49.53</dc:date>
    <meta:editing-duration>PT17M25S</meta:editing-duration>
    <meta:editing-cycles>1</meta:editing-cycles>
    <meta:print-date>2015-11-27T12:34:57.23</meta:print-date>
    <meta:document-statistic meta:table-count="0" meta:image-count="1" meta:object-count="0" meta:page-count="1" meta:paragraph-count="12" meta:word-count="149" meta:character-count="1298"/>
    <meta:user-defined meta:name="Поле 1"/>
    <meta:user-defined meta:name="Поле 2"/>
    <meta:user-defined meta:name="Поле 3"/>
    <meta:user-defined meta:name="Поле 4"/>
  </office:meta>
</office:document-meta>
</file>