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E84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0.025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25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26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size-asian="14pt" style:language-asian="ru" style:country-asian="RU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size-asian="14pt" style:language-asian="ru" style:country-asian="RU" style:font-size-complex="14pt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language-asian="ru" style:country-asian="RU"/>
    </style:style>
    <style:style style:name="T11" style:family="text">
      <style:text-properties style:language-asian="ru" style:country-asian="RU" style:font-weight-complex="bold"/>
    </style:style>
    <style:style style:name="T12" style:family="text">
      <style:text-properties fo:background-color="#ffffff" style:language-asian="ru" style:country-asian="RU"/>
    </style:style>
    <style:style style:name="T13" style:family="text">
      <style:text-properties fo:font-variant="normal" fo:text-transform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style:font-name="serif" fo:font-size="17.25pt" style:language-asian="ru" style:country-asian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aa52a-ed69-44d0-a5c8-62a2004a6ca8" text:name="BossProviderVariable"/>
      </text:user-field-decls>
      <text:p text:style-name="P23"/>
      <text:p text:style-name="P11"/>
      <text:p text:style-name="P11"/>
      <text:p text:style-name="P12"><text:tab/><text:tab/><text:tab/><text:tab/><text:tab/><text:tab/><text:tab/>ООО «Лента»</text:p>
      <text:p text:style-name="P12"/>
      <text:p text:style-name="P12"><text:tab/><text:tab/><text:tab/><text:tab/><text:tab/><text:tab/><text:tab/>Савушкина ул., 112,</text:p>
      <text:p text:style-name="P12"><text:tab/><text:tab/><text:tab/><text:tab/><text:tab/><text:tab/><text:tab/>г. Санкт-Петербург, 197374</text:p>
      <text:p text:style-name="P11"/>
      <text:p text:style-name="P12"><text:tab/><text:tab/><text:tab/><text:tab/><text:tab/><text:tab/><text:tab/>ООО «Мозель»</text:p>
      <text:p text:style-name="P12"/>
      <text:p text:style-name="P12"><text:tab/><text:tab/><text:tab/><text:tab/><text:tab/><text:tab/><text:tab/>пр. Шаумяна, 18, литер А,</text:p>
      <text:p text:style-name="P12"><text:tab/><text:tab/><text:tab/><text:tab/><text:tab/><text:tab/><text:tab/>г. Санкт-Петербург, 195112</text:p>
      <text:p text:style-name="P11"/>
      <text:p text:style-name="P11"/>
      <text:p text:style-name="P11"/>
      <text:p text:style-name="P11"/>
      <text:p text:style-name="P11">ОПРЕДЕЛЕНИЕ</text:p>
      <text:p text:style-name="P14"><text:span text:style-name="T1">О НАЗНАЧЕНИИ ДЕЛА № </text:span><text:span text:style-name="T4">5-00-1/00-18-15</text:span></text:p>
      <text:p text:style-name="P11"><text:s/>О НАРУШЕНИИ</text:p>
      <text:p text:style-name="P11">АНТИМОНОПОЛЬНОГО ЗАКОНОДАТЕЛЬСТВА</text:p>
      <text:p text:style-name="P11">К РАССМОТРЕНИЮ</text:p>
      <text:p text:style-name="P13">"<text:span text:style-name="T3">23</text:span>" <text:span text:style-name="T3">ноября</text:span> 2015 г. <text:s text:c="96"/>г. Москва</text:p>
      <text:p text:style-name="P8"/>
      <text:p text:style-name="P8"/>
      <text:p text:style-name="P18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от 23.11.15 № 1151/15 о возбуждении дела и создании Комиссии по рассмотрению дела о нарушении антимонопольного законодательства <text:span text:style-name="T5">по признакам нарушения<text:line-break/>ООО «Лента»</text:span><text:span text:style-name="T6"> </text:span><text:span text:style-name="T8">(ОГРН 1037832048605, ИНН 7814148471, адрес: Савушкина ул., 112, г. Санкт-Петербург, 197374)</text:span><text:span text:style-name="T5"> пункта 1 части 1 статьи 13 Федеральному закону от 28.12.2009 № 381-ФЗ «Об основах государственного регулирования торговой деятельности в Российской Федерации», выразившегося в создании <text:s/>дискриминационных условий хозяйствующим субъектам осуществляющим поставки алкогольной продукции, руководствуясь </text:span>частью 13 статьи 44 Федерального закона от 26.07.2006 № 135-ФЗ «О защите конкуренции»,</text:p>
      <text:p text:style-name="P19">определил:</text:p>
      <text:p text:style-name="P20">1. Назначить дело <text:span text:style-name="T3">5-00-1/00-18-15 </text:span>к рассмотрению на 22.12.2015 в 11:00 по адресу: 123995, г. Москва, ул. Садовая-Кудринская, д. 11, каб. 306.</text:p>
      <text:p text:style-name="P20">2. Привлечь к участию в рассмотрении дела <text:span text:style-name="T3">5-00-1/00-18-15</text:span> в качестве ответчика ООО «Лента»<text:span text:style-name="T5"> (</text:span><text:span text:style-name="T8">ОГРН 1037832048605, ИНН 7814148471, адрес: Савушкина ул., 112, г. Санкт-Петербург, 197374</text:span><text:span text:style-name="T5">).</text:span></text:p>
      <text:p text:style-name="P20"><text:soft-page-break/>3. Привлечь к участию в рассмотрении дела <text:span text:style-name="T3">5-00-1/00-18-15</text:span> в качестве заявителя <text:span text:style-name="T3">ОО</text:span>О «Мозель» <text:span text:style-name="T9">(ОГРН 1147847372640, ИНН 7806535460, адрес:<text:line-break/>пр. Шаумяна, 18, литер А, г. Санкт-Петербург, 195112).</text:span></text:p>
      <text:p text:style-name="P5"><text:tab/>4. ООО «Лента» в срок до 15.12.2015 надлежит представить надлежащим образом заверенные следующие документы и сведения (к указанной дате копии документов и сведения должны находиться в распоряжении ФАС России):</text:p>
      <text:p text:style-name="P16"><text:span text:style-name="T10"><text:tab/>4.1. Копии договоров возмездного оказания услуг, заключенных ООО «Лента</text:span><text:span text:style-name="T11">» с ООО ЦДА «Сомелье», ООО «ФОРТ», ООО «Мистраль алко», АО «МБ группа ИМПЭКС», ООО Торговый дом «Растяпино», ООО «ЮВС Северо-Запад»,<text:line-break/>ООО «ЭЛИДА Групп»</text:span><text:span text:style-name="T10"> со всеми приложениями и дополнениями к ним, действовавших в период с 01.01.2013 по настоящее время.</text:span></text:p>
      <text:p text:style-name="P21"><text:span text:style-name="T10"><text:tab/>4.2. Письменные пояснения с приложением копий подтверждающих документов относительно статуса договоров поставки, и договоров возмездного оказания услуг, заключенных ООО «Лента» в период с 01.01.2013 по настоящее время, </text:span><text:span text:style-name="T11">с поставщиками алкогольной продукции </text:span><text:span text:style-name="T10">по категории «Вино».</text:span></text:p>
      <text:p text:style-name="P16"><text:span text:style-name="T10"><text:tab/>4.3. Копии счетов-фактур, а также актов услуг: «Размещение информации о товаре в каталоге «Лента товаров», «Проведение рекламной акции, направленной на привлечение интереса потребителей к товару, реализуемому по специальной цене», «Размещение товара на специальном оборудовании в течение согласованного срока в таком торговом комплексе ООО «Лента», где реализация товара не производилась», оказанных ООО «Лента» в период с 01.01.2013 по настоящее время </text:span><text:span text:style-name="T11">поставщикам алкогольной продукции </text:span><text:span text:style-name="T10">по категории «Вино» в соответствии с договорами возмездного оказания услуг, действовавших в период с 01.01.2013 по настоящее время. Информацию, представляемую на бумажных носителях необходимо представить с указанием количества торговых объектов (в натуральных величинах), в которых такие услуги оказывались, а также с разбивкой по поставщикам, годам, месяцам, услугам. На основании информации и копий документов, представляемых на бумажных носителях в соответствии с настоящим пунктом, заполнить таблицы (Приложения № 1, 2, 3) и представить в срок, установленный пунктом 4.</text:span></text:p>
      <text:p text:style-name="P7"><text:span text:style-name="T12"><text:tab/>4.4. Информацию о стоимости оплаченных поставщиками алкогольной продукции категории «Вино» услуг по выставленным </text:span><text:span text:style-name="team_5f_dol"><text:span text:style-name="T13">ООО «Лента»</text:span></text:span><text:span text:style-name="T12"> счетам за оказание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, предусмотренных договорами возмездного оказания услуг, с 01.01.2013 по настоящее время. Информацию необходимо представить с разбивкой по месяцам, поставщикам и услугам с указанием способа оплаты.</text:span></text:p>
      <text:p text:style-name="P15"><text:span text:style-name="T7"><text:tab/>4.5. Перечень торговых объектов</text:span><text:span text:style-name="T14">, </text:span><text:span text:style-name="T2">принадлежащих на любом </text:span><text:span text:style-name="T1">основании, и/или находящихся под управлением торговой сети ООО «Лента», в которые поставщики алкогольной продукции категории «Вино» осуществляли поставки </text:span><text:span text:style-name="T7">в период с </text:span><text:soft-page-break/><text:span text:style-name="T7">01.01.2013 по настоящее время. Информацию необходимо представить с разбивкой </text:span><text:span text:style-name="T7">по поставщикам, городам, торговым объектам, годам, месяцам. На основании информации, представляемой на бумажных носителях в соответствии с настоящим пунктом заполнить таблицу (Приложения № 4) и представить в срок, установленный пунктом 4.</text:span></text:p>
      <text:p text:style-name="P24"><text:tab/>4.6. Письменные пояснения относительно порядка определения ООО «Лента» стоимости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 с указанием калькуляции стоимости и экономического обоснования определения стоимости таких услуг для каждого из поставщиков алкогольной продукции категории «Вино». Пояснения необходимо представить по каждой из указанных услуг отдельно, а также в случае, если порядок определения стоимости, калькуляции стоимости, указанных услуг изменялся в период с 01.01.2013 по настоящее время, то информацию, запрашиваемую данным пунктом необходимо представить с разбивкой по таким периодам.</text:p>
      <text:p text:style-name="P22"><text:span text:style-name="T12"><text:tab/><text:tab/>4.7. Сведения об определенных действиях и/или определенной деятельности (далее – действия), которые </text:span><text:span text:style-name="team_5f_dol"><text:span text:style-name="T13">ООО «Лента»</text:span></text:span><text:span text:style-name="T12"> совершает в рамках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<text:line-break/>ООО «Лента», где реализация товара не производилась», поставщикам алкогольной продукции категории «Вино» предусмотренной договорами возмездного оказания услуг, с указанием какие из указанных услуг </text:span><text:span text:style-name="team_5f_dol"><text:span text:style-name="T13">ООО «Лента»</text:span></text:span><text:span text:style-name="T12"> оказывает самостоятельно, а какие услуги оказываются с привлечением сторонних организаций с приложением договоров на совершение указанных действий, актов выполненных работ, счетов-фактур и иных отчетных документов по данным договорам, в случае если действия совершаются </text:span><text:span text:style-name="team_5f_dol"><text:span text:style-name="T13">ООО «Лента»</text:span></text:span><text:span text:style-name="T12"> самостоятельно, предоставить смету расходов на совершение каждого действия или информацию о сумме, выплачиваемой сотрудникам </text:span><text:span text:style-name="team_5f_dol"><text:span text:style-name="T13">ООО «Лента»</text:span></text:span><text:span text:style-name="T12"> за совершение каждого действия.</text:span></text:p>
      <text:p text:style-name="P17"><text:span text:style-name="T12"><text:tab/>4.8. Письменные пояснения относительно эффективности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<text:line-break/>ООО «Лента», где реализация товара не производилась» оказанных ООО «Лента» поставщикам алкогольной продукции категории «Вино» с 01.01.2013 по настоящее время, в соответствии с</text:span><text:span text:style-name="team_5f_dol"><text:span text:style-name="T13"> договорами возмездного оказания услуг. Информацию необходимо представить отдельно по каждой услуге и по каждому поставщику с </text:span></text:span><text:soft-page-break/><text:span text:style-name="team_5f_dol"><text:span text:style-name="T13">указанием порядка определения эффективности таких услуг с приложением </text:span></text:span><text:span text:style-name="team_5f_dol"><text:span text:style-name="T13">подтверждающих документов.</text:span></text:span></text:p>
      <text:p text:style-name="P25">4.9. Письменные пояснения относительно особенностей оказания<text:line-break/>ООО «Лента»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 для поставщиков алкогольной продукции категории «Вино».</text:p>
      <text:list xml:id="list4530288007289676972" text:style-name="L1">
        <text:list-item>
          <text:list>
            <text:list-item>
              <text:p text:style-name="P26">Письменные пояснения относительно особенностей оказания<text:line-break/>ООО «Лента» услуги по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 в зависимости от года, города, в котором такая услуга оказывалась и периода, в течение которого такая услуга оказывалась. В случае наличия особенностей оказания данной услуги поставщикам алкогольной продукции категории «Вино», такие особенности необходимо указать отдельно. Пояснения о зависимости стоимости оказания данной услуги от периода ее оказания также указать отдельно. Пояснения необходимо представить с разбивкой по годам и городам. </text:p>
            </text:list-item>
          </text:list>
        </text:list-item>
      </text:list>
      <text:p text:style-name="P6"><text:tab/>5. ООО «Мозель» в срок до 15.12.2015 надлежит представить надлежащим образом заверенные копии следующих документов и сведений (к указанной дате документы и сведения должны находиться в распоряжении ФАС России):</text:p>
      <text:p text:style-name="P5"><text:span text:style-name="T10"><text:tab/>5.1. Перечень торговых объектов</text:span><text:span text:style-name="T14">, </text:span><text:span text:style-name="T10">принадлежащих на любом основании, и/или находящихся под управлением торговой сети ООО «Лента», в которые<text:line-break/>ООО «Мозель» осуществляло поставки в период с 01.01.2013 по настоящее время. Информацию необходимо представить с разбивкой по городам, торговым объектам, годам, месяцам. На основании информации, представляемой на бумажных носителях в соответствии с настоящим пунктом заполнить таблицу (Приложение<text:line-break/>№ 5) и представить в срок, установленный пунктом 4.</text:span></text:p>
      <text:p text:style-name="P6"><text:tab/>5.2. Копии счетов-фактур, а также актов услуг: «Размещение информации о товаре в каталоге «Лента товаров», «Проведение рекламной акции, направленной на привлечение интереса потребителей к товару, реализуемому по специальной цене», «Размещение товара на специальном оборудовании в течение согласованного срока в таком торговом комплексе ООО «Лента», где реализация товара не производилась», оказанных ООО «Лента» в период с 01.01.2013 по настоящее время ООО «Мозель» в соответствии с договорами возмездного оказания услуг, действовавших в период с 01.01.2013 по настоящее время. Информацию необходимо представить с указанием количества торговых объектов (в натуральных величинах), в которых такие услуги оказывались, а также с разбивкой годам, услугам. На основании информации, представляемой на бумажных носителях в соответствии с настоящим пунктом заполнить таблицы (Приложения № 6,7,8) и представить в срок, установленный пунктом 4.</text:p>
      <text:p text:style-name="P5"><text:soft-page-break/><text:span text:style-name="T10"><text:tab/>5.4. Письменные пояснения относительно того, каким образом определялась </text:span><text:span text:style-name="T10">стоимость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, оказанных<text:line-break/>ООО «Лента» в период с 01.01.2013 по настоящее время ООО «Мозель» в соответствии с договорами возмездного оказания услуг, действовавших в период с 01.01.2013 по настоящее время. Пояснения необходимо представить по каждой из указанных услуг отдельно, а также в случае, если порядок определения стоимости, калькуляции стоимости, указанных услуг изменялся в период с 01.01.2013 по настоящее время, то информацию, запрашиваемую данным пунктом необходимо представить с разбивкой по таким периодам.</text:span></text:p>
      <text:p text:style-name="P6"/>
      <text:p text:style-name="P10"><text:tab/>Приложение: Приложение № 1 на <text:span text:style-name="T15">1</text:span> л. в 1 экз. только в первый адрес.</text:p>
      <text:p text:style-name="P10"><text:tab/><text:tab/><text:tab/> <text:s text:c="2"/>Приложение № 2 на <text:span text:style-name="T15">1</text:span> л. в 1 экз. только в первый адрес.</text:p>
      <text:p text:style-name="P10"><text:tab/><text:tab/><text:tab/> <text:s text:c="2"/>Приложение № 3 на <text:span text:style-name="T15">1</text:span> л. в 1 экз. только в первый адрес.</text:p>
      <text:p text:style-name="P10"><text:tab/><text:tab/><text:tab/> <text:s text:c="2"/>Приложение № 4 на <text:span text:style-name="T15">1</text:span> л. в 1 экз. только в первый адрес.</text:p>
      <text:p text:style-name="P10"><text:tab/><text:tab/><text:tab/> <text:s text:c="2"/>Приложение № 5 на <text:span text:style-name="T15">1</text:span> л. в 1 экз. только во второй адрес.</text:p>
      <text:p text:style-name="P10"><text:tab/><text:tab/><text:tab/> <text:s text:c="2"/>Приложение № 6 на <text:span text:style-name="T15">1</text:span> л. в 1 экз. только во второй адрес.</text:p>
      <text:p text:style-name="P10"><text:tab/><text:tab/><text:tab/> <text:s text:c="2"/>Приложение № 7 на <text:span text:style-name="T15">1</text:span> л. в 1 экз. только во второй адрес.</text:p>
      <text:p text:style-name="P10"><text:tab/><text:tab/><text:tab/> <text:s text:c="2"/>Приложение № 8 на <text:span text:style-name="T15">1</text:span> л. в 1 экз. только во второй адрес.</text:p>
      <text:p text:style-name="P9"/>
      <text:p text:style-name="P4"/>
      <text:p text:style-name="P4"/>
      <text:p text:style-name="P4">Председатель Комиссии<text:tab/><text:tab/><text:tab/><text:tab/><text:tab/><text:tab/><text:tab/> Т.В. Нижегород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68E8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7654(1) </text:p></draw:text-box></draw:frame><draw:frame draw:style-name="Mfr2" draw:name="SpdBarcode" text:anchor-type="paragraph" svg:x="0cm" svg:width="3.6cm" svg:height="0.78cm" draw:z-index="5"><draw:image xlink:href="Pictures/10000201000000780000001A868E84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33:14.10</meta:creation-date>
    <meta:generator>OpenOffice.org/3.4.1$Win32 OpenOffice.org_project/341m1$Build-9593</meta:generator>
    <dc:date>2015-11-24T14:38:40.44</dc:date>
    <meta:print-date>2015-11-23T17:57:01.25</meta:print-date>
    <meta:document-statistic meta:table-count="0" meta:image-count="1" meta:object-count="0" meta:page-count="5" meta:paragraph-count="44" meta:word-count="1543" meta:character-count="11912"/>
    <meta:user-defined meta:name="Поле 1"/>
    <meta:user-defined meta:name="Поле 2"/>
    <meta:user-defined meta:name="Поле 3"/>
    <meta:user-defined meta:name="Поле 4"/>
  </office:meta>
</office:document-meta>
</file>