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9C67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color="#800000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7420d2-6f7b-4fef-b771-8eb6f9ed7d49" text:name="BossProviderVariable"/>
      </text:user-field-decls>
      <text:p text:style-name="P21"><text:span text:style-name="T7">ПОСТАНОВЛЕНИЕ</text:span></text:p>
      <text:p text:style-name="P8">о прекращении производства по делу</text:p>
      <text:p text:style-name="P8">об административном правонарушении № АК887/15</text:p>
      <text:p text:style-name="P8"/>
      <text:p text:style-name="P5"><text:span text:style-name="T1">«26»</text:span> ноября 2015 г.<text:tab/>Москва</text:p>
      <text:p text:style-name="P5"/>
      <text:p text:style-name="P12"><text:span text:style-name="T3">Я, </text:span><text:span text:style-name="T5">&lt;...&gt;</text:span><text:span text:style-name="T3">, </text:span>рассмотрев материалы дела об административном правонарушении, возбужденного протоколом<text:span text:style-name="T2"> от 17.08.2015 по делу</text:span> <text:span text:style-name="T3">№ АК887/15 в отношении <text:s/>руководителя контрактной службы Роснедр </text:span><text:span text:style-name="T5">&lt;...&gt;</text:span><text:span text:style-name="T3">,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,</text:span></text:p>
      <text:p text:style-name="P17"/>
      <text:p text:style-name="P8">УСТАНОВИЛ:</text:p>
      <text:p text:style-name="P8"/>
      <text:p text:style-name="P11">Во исполнение поручения Управления Президента Российской Федерации по обеспечению деятельности Государственного Совета Российской Федерации 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малого предпринимательства, социально ориентированных некоммерческих организаций в период с 01.01.2014 по 31.12.2014.</text:p>
      <text:p text:style-name="P11">Согласно письму от 28.10.2015 № ЕШ-05-28/12176 Роснедр, требования, установленные частью 1 статьи 30 Федерального закона от 05.04.2016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Роснедрами не исполнены.</text:p>
      <text:p text:style-name="P11">Согласно части 11 статьи 7.30 КоАП,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 законодательством Российской Федерации о контрактной системе в сфере закупок, предусмотрена административная ответственность. </text:p>
      <text:p text:style-name="P13"><text:span text:style-name="T2">Согласно материалам настоящего дела об административном правонарушении должностным лицом Роснедр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, является </text:span>руководитель контрактной службы Роснедр <text:span text:style-name="T1">&lt;...&gt;</text:span></text:p>
      <text:p text:style-name="P13"><text:span text:style-name="T2">Таким образом, в действиях должностного лица – </text:span>руководителя контрактной службы Роснедр <text:span text:style-name="T4">&lt;...&gt;</text:span><text:span text:style-name="T2">,</text:span><text:span text:style-name="T6"> </text:span>выразившихся в осуществлении закупок <text:soft-page-break/>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, содержится состав административного правонарушения, предусмотренного частью 11 статьи 7.30 КоАП.</text:p>
      <text:p text:style-name="P13"><text:span text:style-name="T2">Место совершения административного правонарушения: </text:span>125993, г. Москва ул. Б. Грузинская, д. 4/6.</text:p>
      <text:p text:style-name="P14">Время совершения административного правонарушения: 31.12.2014.</text:p>
      <text:p text:style-name="P11">Протокол по настоящему делу об административном правонарушении составлен 17.11.2015 <text:span text:style-name="T1">&lt;...&gt;</text:span> с участием <text:span text:style-name="T1">&lt;...&gt;</text:span>, защитника <text:span text:style-name="T1">&lt;...&gt;</text:span> по доверенности от 16.11.2015, и <text:span text:style-name="T1">&lt;...&gt;</text:span>, защитника <text:span text:style-name="T1">&lt;...&gt;</text:span> по доверенности от 16.11.2015. На составление и подписание протокола по настоящему делу об административном правонарушении <text:span text:style-name="T1">&lt;...&gt;</text:span> не явился. В материалах дела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 </text:p>
      <text:p text:style-name="P11">Рассмотрение настоящего дела об административном правонарушении состоялось 26.11.2015 с участием <text:span text:style-name="T1">&lt;...&gt;</text:span> и <text:span text:style-name="T1">&lt;...&gt;</text:span> На рассмотрение настоящего дела об административном правонарушении <text:span text:style-name="T1">&lt;...&gt;</text:span>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p>
      <text:p text:style-name="P14"><text:span text:style-name="T1">&lt;...&gt;</text:span> в ходе рассмотрения настоящего дела сообщили, что <text:span text:style-name="T1">&lt;...&gt;</text:span> вину в совершении административного правонарушения, ответственность за совершение которого предусмотрена частью 11 статьи 7.30 КоАП, признаёт, а также просили производство по делу об административном правонарушении прекратить в связи с малозначительностью совершенного <text:span text:style-name="T1">&lt;...&gt;</text:span> административного правонарушения.</text:p>
      <text:p text:style-name="P15">В ходе рассмотрения настоящего дела установлено, что согласно форме отчета об объеме закупок у субъектов малого предпринимательства и социально ориентированных коммерческих организаций за 2014 отчетный год, доля закупок, осуществленных Роснедрами у субъектов малого предпринимательства и социально ориентированных некоммерческих организаций, в совокупном годовом объеме закупок, за исключением объема закупок, сведения о которых составляют государственную тайну и за вычетом закупок, предусмотренных частью 1.1 статьи 30 Закона о контрактной системе, в отчетном году составила 14,7 %.</text:p>
      <text:p text:style-name="P15">Таким образом, из требуемых частью 1 статьи 30 Закона о контрактной системе 15 % закупок от совокупного годового объема закупок, обязательных для осуществления у субъектов малого предпринимательства и социально ориентированных некоммерческих организаций, Роснедрами не было осуществлено только 0,3 % закупок.</text:p>
      <text:p text:style-name="P18">Таким образом, совершенное <text:span text:style-name="T1">&lt;...&gt;</text:span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<text:soft-page-break/>последствий, не представляет существенного нарушения охраняемых законом общественных отношений.</text:p>
      <text:p text:style-name="P14"><text:span text:style-name="T1">&lt;...&gt;</text:span> осознает противоправность содеянного, в совершении указанного правонарушения раскаивается.</text:p>
      <text:p text:style-name="P18">Ранее к административной ответственности по однородным административным правонарушениям <text:span text:style-name="T5">&lt;...&gt;</text:span><text:span text:style-name="T3"> </text:span>не привлекался. </text:p>
      <text:p text:style-name="P18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1">&lt;...&gt;</text:span> административного правонарушения.</text:p>
      <text:p text:style-name="P1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9">Руководствуясь статьей 2.9, частью 1 статьи 29.9 КоАП,</text:p>
      <text:p text:style-name="P19"/>
      <text:p text:style-name="P8">ПОСТАНОВИЛ:</text:p>
      <text:p text:style-name="P8"/>
      <text:list xml:id="list5970650550011987973" text:style-name="L1">
        <text:list-item>
          <text:p text:style-name="P20">Дело об административном правонарушении <text:span text:style-name="T3">№ АК887/15</text:span>, возбужденное в отношении <text:span text:style-name="T3">руководителя контрактной службы Роснедр <text:s/></text:span><text:span text:style-name="T5">&lt;...&gt;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20">Объявить <text:span text:style-name="T3">руководителю контрактной службы Роснедр </text:span><text:span text:style-name="T5">&lt;...&gt;</text:span><text:span text:style-name="T3">,</text:span> в соответствии со статьей 2.9 КоАП устное замечание.</text:p>
        </text:list-item>
      </text:list>
      <text:p text:style-name="P12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9C67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04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10419(1) </text:p></draw:text-box></draw:frame><draw:frame draw:style-name="Mfr2" draw:name="SpdBarcode" text:anchor-type="paragraph" svg:x="0cm" svg:width="3.6cm" svg:height="0.78cm" draw:z-index="3"><draw:image xlink:href="Pictures/10000201000000780000001A869C67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2:05:10.07</meta:creation-date>
    <meta:generator>OpenOffice.org/3.4.1$Win32 OpenOffice.org_project/341m1$Build-9593</meta:generator>
    <dc:date>2015-12-02T17:46:55.63</dc:date>
    <meta:print-date>2015-12-02T09:24:36.46</meta:print-date>
    <meta:document-statistic meta:table-count="0" meta:image-count="1" meta:object-count="0" meta:page-count="3" meta:paragraph-count="31" meta:word-count="814" meta:character-count="6942"/>
    <meta:user-defined meta:name="Поле 1"/>
    <meta:user-defined meta:name="Поле 2"/>
    <meta:user-defined meta:name="Поле 3"/>
    <meta:user-defined meta:name="Поле 4"/>
  </office:meta>
</office:document-meta>
</file>