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2A18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99cm" fo:margin-bottom="0.199cm" fo:line-height="115%" fo:text-align="center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text-properties fo:background-color="#fffff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742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3cm" fo:text-align="start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349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3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085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21" style:family="paragraph" style:parent-style-name="Text_20_body">
      <style:paragraph-properties fo:margin-left="0cm" fo:margin-right="0cm" fo:line-height="0.55cm" fo:text-align="justify" style:justify-single-word="false" fo:text-indent="0.953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.101cm" fo:line-height="115%" fo:text-align="justify" style:justify-single-word="false" fo:text-indent="1.349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70572-86e0-4c7c-8346-2872dde44fe1" text:name="BossProviderVariable"/>
      </text:user-field-decls>
      <text:p text:style-name="P23">ОПРЕДЕЛЕНИЕ</text:p>
      <text:p text:style-name="P6">об истребовании дополнительных необходимых</text:p>
      <text:p text:style-name="P8">материалов по делу об административном правонарушении</text:p>
      <text:p text:style-name="P8">№ АГОЗ-439/15</text:p>
      <text:p text:style-name="P6"/>
      <text:p text:style-name="P6"/>
      <text:p text:style-name="P12"><text:span text:style-name="T1">«01» декабря</text:span> <text:span text:style-name="T1">2015 года                                                                             <text:s text:c="5"/>г. Москва</text:span></text:p>
      <text:p text:style-name="P12"> </text:p>
      <text:p text:style-name="P15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1.12.2015 №АГОЗ-438/15 в отношении </text:span><text:span text:style-name="T4">должностного лица- <text:s/>заместителя руководителя ФГКУ «В/ч 44239» </text:span><text:span text:style-name="T6">&lt;...&gt;</text:span><text:span text:style-name="T4"> </text:span><text:span text:style-name="T3">по признакам административного правонарушения, предусмотренного <text:s/>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3">ОПРЕДЕЛИЛ:</text:p>
      <text:p text:style-name="P9"> </text:p>
      <text:p text:style-name="P17"><text:span text:style-name="T7">ФГКУ «В/ч 44239» </text:span><text:span text:style-name="T4">надлежит </text:span><text:span text:style-name="T5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18"><text:span text:style-name="T9">1.      Надлежащим образом заверенную копию приказа о назначении <text:s text:c="2"/></text:span><text:span text:style-name="T6">&lt;...&gt;</text:span><text:span text:style-name="T3"> </text:span><text:span text:style-name="T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</text:span><text:span text:style-name="T8">в </text:span><text:span text:style-name="T7">ФГКУ «В/ч 44239»</text:span><text:span text:style-name="T9">;</text:span></text:p>
      <text:p text:style-name="P18"><text:span text:style-name="T9">2.      Паспортные данные </text:span><text:span text:style-name="T6">&lt;...&gt;</text:span><text:span text:style-name="T2"> </text:span><text:span text:style-name="T9">(ФИО, номер и серия паспорта, кем и когда выдан, год и место рождения, место жительства);</text:span></text:p>
      <text:list xml:id="list7135568290084125596" text:style-name="L1">
        <text:list-item>
          <text:list>
            <text:list-item>
              <text:list>
                <text:list-item>
                  <text:p text:style-name="P22">Надлежащим образом заверенную копию документации об Аукционе.</text:p>
                  <text:p text:style-name="P22"/>
                </text:list-item>
              </text:list>
            </text:list-item>
          </text:list>
        </text:list-item>
      </text:list>
      <text:p text:style-name="P18"><text:span text:style-name="T9">При невозможности представления указанных сведений организация обязана </text:span><text:span text:style-name="T10">в трехдневный срок</text:span><text:span text:style-name="T9"> уведомить об этом в письменной форме ФАС России.</text:span></text:p>
      <text:p text:style-name="P19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2A18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2A18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08:46:53.95</meta:creation-date>
    <meta:generator>OpenOffice.org/3.4.1$Win32 OpenOffice.org_project/341m1$Build-9593</meta:generator>
    <dc:date>2015-12-02T18:03:39.37</dc:date>
    <meta:document-statistic meta:table-count="0" meta:image-count="1" meta:object-count="0" meta:page-count="1" meta:paragraph-count="17" meta:word-count="198" meta:character-count="1676"/>
    <meta:user-defined meta:name="Поле 1"/>
    <meta:user-defined meta:name="Поле 2"/>
    <meta:user-defined meta:name="Поле 3"/>
    <meta:user-defined meta:name="Поле 4"/>
  </office:meta>
</office:document-meta>
</file>