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90EF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2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/>
    </style:style>
    <style:style style:name="P3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cm" fo:margin-bottom="0cm" fo:text-align="justify" style:justify-single-word="false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4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language="ru" fo:country="RU" fo:font-weight="normal" style:letter-kerning="true" fo:background-color="#ffffff" style:font-name-asian="Calibri" style:language-asian="ru" style:country-asian="RU" style:font-weight-asian="normal" style:font-name-complex="Times New Roman2" style:language-complex="ar" style:country-complex="SA" style:font-weight-complex="normal"/>
    </style:style>
    <style:style style:name="T6" style:family="text">
      <style:text-properties fo:color="#000000" fo:language="ru" fo:country="RU" style:font-size-asian="14pt" style:font-size-complex="14pt"/>
    </style:style>
    <style:style style:name="T7" style:family="text">
      <style:text-properties fo:color="#000000" fo:language="ru" fo:country="RU" style:font-name-asian="Calibri" style:font-name-complex="Times New Roman2"/>
    </style:style>
    <style:style style:name="T8" style:family="text">
      <style:text-properties fo:color="#000000" fo:language="ru" fo:country="RU" style:letter-kerning="true" style:font-name-asian="TimesNewRomanPSMT" style:font-name-complex="Times New Roman"/>
    </style:style>
    <style:style style:name="T9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bold" style:font-size-asian="14pt" style:font-size-complex="14pt"/>
    </style:style>
    <style:style style:name="T16" style:family="text">
      <style:text-properties fo:color="#000000" style:font-name="Times New Roman" fo:language="ru" fo:country="RU" style:font-name-asian="Calibri" style:font-name-complex="Times New Roman2"/>
    </style:style>
    <style:style style:name="T17" style:family="text">
      <style:text-properties fo:color="#000000" style:font-name="Times New Roman" fo:language="ru" fo:country="RU" style:font-name-asian="Calibri" style:font-size-asian="14pt" style:font-name-complex="Times New Roman2" style:font-size-complex="14pt"/>
    </style:style>
    <style:style style:name="T18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size-asian="14pt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language="ru" fo:country="RU" style:font-size-asian="14pt" style:font-size-complex="14pt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3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fo:language="en" fo:country="US"/>
    </style:style>
    <style:style style:name="T38" style:family="text">
      <style:text-properties fo:color="#000000" fo:background-color="transparent" style:font-name-complex="Times New Roman"/>
    </style:style>
    <style:style style:name="T39" style:family="text">
      <style:text-properties fo:color="#000000" style:font-name-asian="Calibri" style:font-name-complex="Times New Roman2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2" style:family="text">
      <style:text-properties fo:language="ru" fo:country="RU" style:font-size-asian="14pt" style:font-size-complex="14pt"/>
    </style:style>
    <style:style style:name="T43" style:family="text">
      <style:text-properties fo:language="ru" fo:country="RU" style:letter-kerning="false" fo:background-color="transparent" style:font-name-asian="Calibri" style:language-asian="zxx" style:country-asian="none" style:font-name-complex="Times New Roman2" style:language-complex="zxx" style:country-complex="none"/>
    </style:style>
    <style:style style:name="T44" style:family="text">
      <style:text-properties style:use-window-font-color="true" style:font-name="Times New Roman" fo:font-size="14pt" style:font-size-asian="14pt" style:font-size-complex="14pt"/>
    </style:style>
    <style:style style:name="T45" style:family="text">
      <style:text-properties style:font-size-asian="14pt" style:font-size-complex="14pt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style:font-name="Times New Roman" style:font-name-asian="Calibri" style:font-name-complex="Times New Roman2"/>
    </style:style>
    <style:style style:name="T49" style:family="text">
      <style:text-properties fo:font-size="14pt" fo:language="ru" fo:country="RU" style:font-size-asian="14pt" style:font-size-complex="14pt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57" style:family="text">
      <style:text-properties style:text-position="0% 100%"/>
    </style:style>
    <style:style style:name="T58" style:family="text">
      <style:text-properties style:text-position="0% 100%" fo:language="ru" fo:country="RU"/>
    </style:style>
    <style:style style:name="T59" style:family="text">
      <style:text-properties fo:font-weight="bold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bb67a1-7893-4938-9bbf-862dc95e313d" text:name="BossProviderVariable"/>
      </text:user-field-decls>
      <text:p text:style-name="P42"><text:span text:style-name="T15">ПОСТАНОВЛЕНИЕ</text:span></text:p>
      <text:p text:style-name="P11">о наложении штрафа по делу </text:p>
      <text:p text:style-name="P11">об административном правонарушении № <text:span text:style-name="T40">4-19.8-881/00-06-15</text:span></text:p>
      <text:p text:style-name="P10"> </text:p>
      <text:p text:style-name="P24">«26» <text:span text:style-name="T40">ноября</text:span> 2015 г.  <text:s/>                   <text:s text:c="2"/>            <text:s text:c="3"/>                                     <text:s text:c="2"/>  <text:s text:c="7"/> г. Москва</text:p>
      <text:p text:style-name="P13"> </text:p>
      <text:p text:style-name="P16"><text:span text:style-name="T10">Я, </text:span><text:span text:style-name="T44">заместитель начальника Правового управления Федеральной антимонопольной службы Крюков А.С.</text:span><text:span text:style-name="T10">, рассмотрев <text:s text:c="9"/>протокол и материалы дела об административном правонарушении <text:s text:c="27"/>№ </text:span><text:span text:style-name="T11">4-19.8-881/00-06-15</text:span><text:span text:style-name="T10">, возбужденного в отношении </text:span><text:span text:style-name="T13">общества с ограниченной ответственностью «ХИМТОРГ» (далее - <text:s/>ООО «ХИМТОРГ»)</text:span><text:span text:style-name="T19"> </text:span><text:span text:style-name="T18">(адрес: 350020, Краснодарский край, г. Краснодар, ул. Шоссе Нефтянников, д. 3</text:span><text:span text:style-name="T12">; дата регистрации в качестве юридического лица — 29.01.2009; ИНН 2308154092</text:span><text:span text:style-name="T14">; </text:span><text:span text:style-name="T12">КПП 230801001; ОГРН 1092308000685</text:span><text:span text:style-name="T13">),</text:span><text:span text:style-name="T10"> в отсутствии законного представителя <text:s text:c="33"/></text:span><text:span text:style-name="T13">ООО «ХИМТОРГ»</text:span><text:span text:style-name="T10">, надлежащим образом уведомленного о времени и <text:s text:c="20"/>месте рассмотрения дела об административном правонарушении <text:s text:c="42"/>№ 4-19.8-881/00-06-15,</text:span></text:p>
      <text:p text:style-name="P12"/>
      <text:p text:style-name="P9">УСТАНОВИЛ:</text:p>
      <text:p text:style-name="P9"/>
      <text:p text:style-name="P36"><text:span text:style-name="T45"><text:tab/></text:span><text:span text:style-name="T42">В целях проведения анализа состояния конкуренции на оптовом рынке соды каустической в соответствии с частью 1 статьи 25 </text:span><text:span text:style-name="T6">Федерального закона <text:s text:c="26"/>от 27.07.2006 № 135-ФЗ «О защите конкуренции» (далее — Закон о защите конкуренции) ФАС России</text:span><text:span text:style-name="T45"> направила мотивированное требование (исх. <text:s text:c="21"/>от 30.07.2015</text:span><text:span text:style-name="T20"> № А</text:span><text:span text:style-name="T6">К</text:span><text:span text:style-name="T20">/38644/15</text:span><text:span text:style-name="T45">) в адрес </text:span><text:span text:style-name="T20">ООО «</text:span><text:span text:style-name="T6">ХИМТОРГ</text:span><text:span text:style-name="T20">»</text:span><text:span text:style-name="T45"> (далее — Запрос), в </text:span><text:span text:style-name="T45">котором сообщалось о необходимости в срок до 10</text:span><text:span text:style-name="T20">.08.2015</text:span><text:span text:style-name="T45"> представить в ФАС </text:span><text:span text:style-name="T45">России </text:span><text:span text:style-name="T42">следующую информацию:</text:span></text:p>
      <text:p text:style-name="P32"><text:span text:style-name="T49">1.<text:tab/>Сведения о видах продукции, производимой ООО «ХИМТОРГ»</text:span><text:span text:style-name="T22"> с использованием соды каустической.</text:span></text:p>
      <text:p text:style-name="P32"><text:span text:style-name="T49">2.<text:tab/>Информацию о возможности замены ООО «ХИМТОРГ»</text:span><text:span text:style-name="T22"> соды каустической, используемой в производственных целях, иным товаром (товарами) (в соответствии с определением, данным в статье 4 Закона о защите конкуренции), с указанием:</text:span></text:p>
      <text:list xml:id="list8684733184347981264" text:style-name="L1">
        <text:list-item>
          <text:p text:style-name="P39">наименования и характеристики товара-заменителя;</text:p>
        </text:list-item>
        <text:list-item>
          <text:p text:style-name="P39">наименования, адреса производителей и поставщиков товара-заменителя;</text:p>
        </text:list-item>
        <text:list-item>
          <text:p text:style-name="P39">объема замены (полная/частичная);</text:p>
        </text:list-item>
        <text:list-item>
          <text:p text:style-name="P39">цены товара-заменителя;</text:p>
        </text:list-item>
        <text:list-item>
          <text:p text:style-name="P39">пояснений по выбору товара-заменителя;</text:p>
        </text:list-item>
        <text:list-item>
          <text:p text:style-name="P39"><text:soft-page-break/>возможных последствий замены соды каустической другим товаром (товарами) (снижение/улучшение качества конечной продукции, удорожание/удешевление конечной продукции с указанием процентного соотношения и пр.);</text:p>
        </text:list-item>
      </text:list>
      <text:p text:style-name="P33">3.<text:tab/>Сведения о фактической замене соды каустической другим товаром (товарами) (указать наименование этого товара (товаров), наименование и адрес производителей и поставщиков), учитывая функциональное значение, применение, качественные и технические характеристики, цену и другие параметры товара (товаров).</text:p>
      <text:p text:style-name="P33">4.<text:tab/>Сведения о возможности взаимозаменяемости соды каустической (твердой ртутной, твердой диафрагменной, раствор ртутный, раствор химический, раствор диафрагменый) (в соответствии с определением, данным в статье 4 Закона о защите конкуренции с указанием характеристики товара-заменителя) (при наличии такой информации).</text:p>
      <text:p text:style-name="P33">5.<text:tab/>Какими товарами и в каком объеме ООО «ХИМТОРГ» предпочтет заменить соду каустическую при потреблении, в случае, если на нее произойдет долговременное (дольше одного года) повышение цены на 5-10 процентов, а цены на другие товары останутся неизменными?</text:p>
      <text:p text:style-name="P33">6.<text:tab/>Информацию о финансовых затратах при адаптации производственных мощностей с целью использования другого вида сода каустической.</text:p>
      <text:p text:style-name="P33">7.<text:tab/>Информацию о затратах на приведение соды каустической в другое состояние.</text:p>
      <text:p text:style-name="P33">8.<text:tab/>Содой каустической какого производителя ООО «ХИМТОРГ» предпочтет заменить потребляемый в настоящее время вид соды каустической, в случае, если на него произойдет долговременное (дольше одного года) повышение цены на 5-10 процентов, а цены на соду каустическую у других производителей останется неизменным?</text:p>
      <text:list xml:id="list6617779656868168870" text:style-name="L2">
        <text:list-item>
          <text:list>
            <text:list-item>
              <text:list>
                <text:list-item>
                  <text:p text:style-name="P40">Сведения о потреблении и/или реализации соды каустической в период с января 2014 года по апрель 2015 года с разбивкой по кварталам и по видам соды каустической.</text:p>
                </text:list-item>
                <text:list-item>
                  <text:p text:style-name="P41"><text:span text:style-name="Основной_20_шрифт_20_абзаца"><text:span text:style-name="T17"><text:s/>Сведения об уполномоченном представителе ООО «ХИМТОРГ», к которому сотрудники антимонопольного органа в случае необходимости могут обратиться за разъяснениями по представлению информации.</text:span></text:span></text:p>
                </text:list-item>
              </text:list>
            </text:list-item>
          </text:list>
        </text:list-item>
      </text:list>
      <text:p text:style-name="P37"><text:tab/><text:span text:style-name="T40">Согласно информации, представленной ресурсом отслеживания почтовых отправлений ФГУП «Почта России» по внутрироссийскому почтовому идентификатору, ОПС-Краснодар-20 была осуществлена неудачная попытка вручения указанного письма </text:span><text:span text:style-name="Основной_20_шрифт_20_абзаца"><text:span text:style-name="T16">ООО «ХИМТОРГ»</text:span></text:span><text:span text:style-name="T40"> 06.08.2015, следовательно, согласно пункту 3 статьи 54 Гражданского кодекса Российской Федерации (далее — ГК РФ) Запрос считается полученным </text:span><text:span text:style-name="Основной_20_шрифт_20_абзаца"><text:span text:style-name="T16">ООО «ХИМТОРГ»</text:span></text:span><text:span text:style-name="T40">.</text:span></text:p>
      <text:p text:style-name="P35"><text:tab/>Каких-либо иных средств (способов) доставки корреспонденции в адрес <text:span text:style-name="Основной_20_шрифт_20_абзаца"><text:span text:style-name="T48">ООО «ХИМТОРГ»</text:span></text:span><text:span text:style-name="T46"> </text:span>по адресу государственной регистрации не установлено.</text:p>
      <text:p text:style-name="P38"><text:span text:style-name="T21"><text:tab/>В соответствии с пунктом 3 статьи 54 ГК РФ юридическое лицо несет </text:span><text:soft-page-break/><text:span text:style-name="T21">риск последствий </text:span><text:span text:style-name="T50">неполучения юридически значимых сообщений (статья 165.1 ГК РФ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4">При наличии у иностранного юридического лица представителя на территории Российской Федерации сообщения, доставленные по адресу такого представителя, считаются полученными иностранным юридическим лицом.</text:p>
      <text:p text:style-name="P17">До настоящего времени запрошенная информация в ФАС России не представлена.</text:p>
      <text:p text:style-name="P26"><text:tab/>В соответствии с частью 1 статьи 25 Закона о защите конкуренции, 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p>
      <text:p text:style-name="P26"><text:tab/>Таким образом, в действиях компании <text:span text:style-name="Основной_20_шрифт_20_абзаца"><text:span text:style-name="T39">ООО «ХИМТОРГ»</text:span></text:span> усматриваются признаки нарушения части 1 статьи 25 Закона о защите конкуренции,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27"><text:tab/>Определением ФАС России от 24.09.2015 № 06/51509/15 в отношении <text:s text:c="5"/><text:span text:style-name="Основной_20_шрифт_20_абзаца"><text:span text:style-name="T7">ООО «ХИМТОРГ»</text:span></text:span> возбуждено дело об административном правонарушении <text:s text:c="11"/>№ 4-19.8-881/00-06-15.</text:p>
      <text:p text:style-name="P27"><text:tab/>Место совершения административного правонарушения: <text:s text:c="30"/><text:span text:style-name="Основной_20_шрифт_20_абзаца"><text:span text:style-name="T64"><text:s/>Краснодарский край, г. Краснодар, ул. Шоссе Нефтянников, д. 3</text:span></text:span>.</text:p>
      <text:p text:style-name="P27"><text:tab/>Время совершения административного правонарушения — 11.08.2015.</text:p>
      <text:p text:style-name="P28"><text:span text:style-name="T51"><text:tab/>Административная ответственность за данное правонарушение предусмотрена частью 5 статьи 19.8 </text:span><text:span text:style-name="Основной_20_шрифт_20_абзаца"><text:span text:style-name="T23">Кодекса Российской Федерации об административных правонарушениях (далее - КоАП)</text:span></text:span><text:span text:style-name="T51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52">з</text:span><text:span text:style-name="T24">аконодательством</text:span><text:span text:style-name="T51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25">частями 3</text:span></text:a><text:span text:style-name="T51">, </text:span><text:span text:style-name="T24">4 </text:span><text:span text:style-name="T51">и </text:span><text:span text:style-name="T24">7</text:span><text:span text:style-name="T51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25">частью 8</text:span></text:a><text:span text:style-name="T51"> данной статьи влечет наложение административного штрафа на юридических </text:span><text:soft-page-break/><text:span text:style-name="T51">лиц в размере от пятидесяти тысяч до пятисот тысяч рублей.</text:span></text:p>
      <text:p text:style-name="P29"><text:span text:style-name="T53"><text:tab/></text:span><text:span text:style-name="Основной_20_шрифт_20_абзаца"><text:span text:style-name="T26">Объект административного правонарушения: общественные отношения</text:span></text:span><text:span text:style-name="Основной_20_шрифт_20_абзаца"><text:span text:style-name="T28"> </text:span></text:span><text:span text:style-name="Основной_20_шрифт_20_абзаца"><text:span text:style-name="T26">в сфере обеспечения порядка управления.</text:span></text:span></text:p>
      <text:p text:style-name="P29"><text:span text:style-name="Основной_20_шрифт_20_абзаца"><text:span text:style-name="T27"><text:tab/>Объективная сторона: состоит в непредставлении сведений (информации) по мотивированному требованию антимонопольного органа.</text:span></text:span></text:p>
      <text:p text:style-name="P19"><text:span text:style-name="Основной_20_шрифт_20_абзаца"><text:span text:style-name="T8">Субъект <text:s/>административного правонарушения: </text:span></text:span><text:span text:style-name="Основной_20_шрифт_20_абзаца"><text:span text:style-name="T62">ООО «ХИМТОРГ»</text:span></text:span><text:span text:style-name="Основной_20_шрифт_20_абзаца"><text:span text:style-name="T61"> <text:s/></text:span></text:span><text:span text:style-name="Основной_20_шрифт_20_абзаца"><text:span text:style-name="T64">(адрес: 350020, Краснодарский край, г. Краснодар, ул. Шоссе Нефтянников, д. 3</text:span></text:span><text:span text:style-name="Основной_20_шрифт_20_абзаца"><text:span text:style-name="T61">; дата регистрации в качестве юридического лица — 29.01.2009; <text:s text:c="30"/>ИНН 2308154092</text:span></text:span><text:span text:style-name="Основной_20_шрифт_20_абзаца"><text:span text:style-name="T63">; </text:span></text:span><text:span text:style-name="Основной_20_шрифт_20_абзаца"><text:span text:style-name="T61">КПП 230801001; ОГРН 1092308000685)</text:span></text:span><text:span text:style-name="Основной_20_шрифт_20_абзаца"><text:span text:style-name="T34">.</text:span></text:span></text:p>
      <text:p text:style-name="P21"><text:span text:style-name="Основной_20_шрифт_20_абзаца"><text:span text:style-name="T35">Субъективная сторона: как следует из материалов дела об административном правонарушении № 4-19.8-881/00-06-15 и установленных обстоятельств, у </text:span></text:span><text:span text:style-name="Основной_20_шрифт_20_абзаца"><text:span text:style-name="T60">ООО «ХИМТОРГ»</text:span></text:span><text:span text:style-name="Основной_20_шрифт_20_абзаца"><text:span text:style-name="T35"> имелась возможность не совершать указанных действий, однако </text:span></text:span><text:span text:style-name="Основной_20_шрифт_20_абзаца"><text:span text:style-name="T60">ООО «ХИМТОРГ»</text:span></text:span><text:span text:style-name="Основной_20_шрифт_20_абзаца"><text:span text:style-name="T36"> </text:span></text:span><text:span text:style-name="Основной_20_шрифт_20_абзаца"><text:span text:style-name="T35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31">Факт совершения административного правонарушения <text:s text:c="33"/><text:span text:style-name="Основной_20_шрифт_20_абзаца"><text:span text:style-name="T41"><text:s/></text:span></text:span><text:span text:style-name="Основной_20_шрифт_20_абзаца"><text:span text:style-name="T56">ООО «ХИМТОРГ»</text:span></text:span><text:span text:style-name="Основной_20_текст_20__28_5_29__5f_"><text:span text:style-name="T47">,</text:span></text:span> подтверждается протоколом по делу об административном правонарушении № <text:span text:style-name="T57">4-19.8-</text:span><text:span text:style-name="T58">881</text:span><text:span text:style-name="T57">/00-06-15</text:span> от 16.10.2015, а также другими материалами дела. </text:p>
      <text:p text:style-name="P31">Срок давности привлечения<text:span text:style-name="Основной_20_шрифт_20_абзаца"><text:span text:style-name="T41"> </text:span></text:span><text:span text:style-name="Основной_20_шрифт_20_абзаца"><text:span text:style-name="T56">ООО «ХИМТОРГ»</text:span></text:span><text:span text:style-name="Основной_20_текст_20__28_5_29__5f_"><text:span text:style-name="T47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1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1">При рассмотрении дела в отношении <text:span text:style-name="Основной_20_шрифт_20_абзаца"><text:span text:style-name="T56">ООО «ХИМТОРГ»</text:span></text:span> обстоятельств смягчающих административную ответственность не установлено.</text:p>
      <text:p text:style-name="P14">В качестве обстоятельства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7"><text:span text:style-name="Основной_20_шрифт_20_абзаца">Вывод о том, что указанный протокол по делу<text:line-break/>№ 4-19.8-881/00-06-15 об административном правонарушении отвечает понятию требования уполномоченных лиц прекратить противоправное </text:span><text:span text:style-name="Основной_20_шрифт_20_абзаца">поведение подтверждается судебной практикой (постановление ФАС Поволжского округа от 15.11.2011 по делу № А55-2937/2011). Однако <text:s text:c="19"/></text:span><text:span text:style-name="Основной_20_шрифт_20_абзаца"><text:span text:style-name="T43">ООО «ХИМТОРГ»</text:span></text:span><text:span text:style-name="Основной_20_шрифт_20_абзаца"> не совершил никаких действий, направленных на прекращение противоправного поведения.</text:span></text:p>
      <text:p text:style-name="P31">На основании изложенного, учитывая характер и обстоятельства <text:soft-page-break/>совершенного правонарушения, руководствуясь частью 5 статьи 19.8 КоАП, <text:s text:c="14"/>а также статьями 23.48, 29.9 КоАП, </text:p>
      <text:p text:style-name="P5"/>
      <text:p text:style-name="P8">ПОСТАНОВИЛ:</text:p>
      <text:p text:style-name="P5"/>
      <text:p text:style-name="P6"><text:span text:style-name="T1">Признать</text:span><text:span text:style-name="Основной_20_шрифт_20_абзаца"><text:span text:style-name="T4"> </text:span></text:span><text:span text:style-name="Основной_20_шрифт_20_абзаца"><text:span text:style-name="T5">ООО «ХИМТОРГ»</text:span></text:span><text:span text:style-name="blue1"><text:span text:style-name="T30"> </text:span></text:span><text:span text:style-name="Основной_20_шрифт_20_абзаца"><text:span text:style-name="T31">(адрес: 350020, Краснодарский край, г. Краснодар, ул. Шоссе Нефтянников, д. 3</text:span></text:span><text:span text:style-name="Основной_20_шрифт_20_абзаца"><text:span text:style-name="T29">; <text:s/>дата регистрации в качестве юридического лица — 29.01.2009; ИНН 2308154092</text:span></text:span><text:span text:style-name="Основной_20_шрифт_20_абзаца"><text:span text:style-name="T32">; </text:span></text:span><text:span text:style-name="Основной_20_шрифт_20_абзаца"><text:span text:style-name="T29">КПП 230801001; ОГРН 1092308000685)</text:span></text:span><text:span text:style-name="Основной_20_шрифт_20_абзаца"><text:span text:style-name="T33">,</text:span></text:span><text:span text:style-name="T1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</text:span><text:span text:style-name="T37">1</text:span><text:span text:style-name="T1">50 000 </text:span><text:span text:style-name="T37">(</text:span><text:span text:style-name="T2">сто </text:span><text:span text:style-name="T37">пятьдесят</text:span><text:span text:style-name="T1"> тысяч) рублей.</text:span></text:p>
      <text:p text:style-name="P5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8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8">Реквизиты для уплаты административного штрафа:</text:p>
      <text:p text:style-name="P18">УИН:0210295023112500000321618</text:p>
      <text:p text:style-name="P18">Получатель ИНН 7703516539 КПП 770301001</text:p>
      <text:p text:style-name="P18">Межрегиональное операционное УФК</text:p>
      <text:p text:style-name="P18">(Для ФАС России л/с 04951001610)</text:p>
      <text:p text:style-name="P18">КБК 161 1 1602010 016000 140</text:p>
      <text:p text:style-name="P18">ОКТМО 45380000</text:p>
      <text:p text:style-name="P18">Операционный департамент Банка России</text:p>
      <text:p text:style-name="P18">г. Москва 701</text:p>
      <text:p text:style-name="P18">БИК 044501002</text:p>
      <text:p text:style-name="P18">Расчетный счет 40101810500000001901</text:p>
      <text:p text:style-name="P18">Копию документа, подтверждающего уплату административного штрафа, <text:soft-page-break/>лицо, привлеченное к административной ответственности, направляет должностному лицу, вынесшему постановление, по факсу <text:span text:style-name="T59">8 (499)755-23-24</text:span>.</text:p>
      <text:p text:style-name="P18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54">либо</text:span><text:span text:style-name="T55"> </text:span><text:span text:style-name="T54">обязательные работы на срок до пятидесяти часов.</text:span></text:p>
      <text:p text:style-name="P1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E90EF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10773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E90EF9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07733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5-107733(1) </text:p></draw:text-box></draw:frame><draw:frame draw:style-name="Mfr2" draw:name="SpdBarcode" text:anchor-type="paragraph" svg:x="0cm" svg:width="3.6cm" svg:height="0.78cm" draw:z-index="8"><draw:image xlink:href="Pictures/10000201000000780000001A5E90EF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8:56:02.13</meta:creation-date>
    <meta:generator>OpenOffice.org/3.4.1$Win32 OpenOffice.org_project/341m1$Build-9593</meta:generator>
    <dc:date>2015-12-02T18:21:15.93</dc:date>
    <meta:editing-duration>PT1M30S</meta:editing-duration>
    <meta:editing-cycles>1</meta:editing-cycles>
    <meta:print-date>2015-12-01T12:50:41.43</meta:print-date>
    <meta:document-statistic meta:table-count="0" meta:image-count="2" meta:object-count="0" meta:page-count="6" meta:paragraph-count="71" meta:word-count="1567" meta:character-count="13224"/>
    <meta:user-defined meta:name="Поле 1"/>
    <meta:user-defined meta:name="Поле 2"/>
    <meta:user-defined meta:name="Поле 3"/>
    <meta:user-defined meta:name="Поле 4"/>
  </office:meta>
</office:document-meta>
</file>