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1E89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12.928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left="-0.037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style:font-size-asian="13.5pt" style:font-size-complex="13.5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b73c62-d2b3-4940-aa92-fdd8658e8360" text:name="BossProviderVariable"/>
      </text:user-field-decls>
      <text:p text:style-name="P17">РЕШЕНИЕ</text:p>
      <text:p text:style-name="P7"><text:span text:style-name="T1">по результатам рассмотрения ходатайства</text:span> </text:p>
      <text:p text:style-name="P13"/>
      <text:p text:style-name="P14">В соответствии <text:span text:style-name="T4">с пунктом 5 </text:span>статьи 27, статьей 33 Федерального закона от 26.07.2006 № 135-ФЗ «О защите конкуренции» Федеральная антимонопольная служба рассмотрела <text:span text:style-name="T3">ходатайство Департамента по управлению государственным имуществом Ханты-Мансийского автономного округа - Югры (место нахождения: </text:span><text:span text:style-name="T2">628012, г. Ханты-Мансийск, ул. Ленина, д. 54/1; </text:span><text:span text:style-name="T3">основной вид деятельности: деятельность органов государственной власти субъектов (республик, краев, областей), кроме судебной власти, представительств субъектов Российской Федерации при Президенте Российской Федерации)</text:span><text:span text:style-name="T6"> </text:span><text:span text:style-name="T3">о создании АО «ЮграКапитал» </text:span><text:span text:style-name="T6">(место нахождения: 628011, г. Ханты-Мансийск, улица Комсомольская, д. 59А; основной вид деятельности: </text:span><text:span text:style-name="T5">аренда и управление собственным или арендованным нежилым недвижимым имуществом</text:span><text:span text:style-name="T6">)</text:span><text:span text:style-name="T3"> путем оплаты его уставного капитала акциями ОАО «Ханты-Мансийский НПФ» <text:s/>(место нахождения: 628011, г. Ханты-Мансийск, улица Комсомольская, д. 59А; основной вид деятельности: деятельность по пенсионному обеспечению и пенсионному страхованию), в результате которой АО «ЮграКапитал» будет распоряжаться 94,95% голосующих акций ОАО «Ханты-Мансийский НПФ», </text:span>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1E89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371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D1E899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537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5371(8) </text:p></draw:text-box></draw:frame><draw:frame draw:style-name="Mfr2" draw:name="SpdBarcode" text:anchor-type="paragraph" svg:x="0cm" svg:width="3.6cm" svg:height="0.78cm" draw:z-index="3"><draw:image xlink:href="Pictures/10000201000000780000001A8D1E89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5:12:04.63</meta:creation-date>
    <meta:generator>OpenOffice.org/3.4.1$Win32 OpenOffice.org_project/341m1$Build-9593</meta:generator>
    <dc:date>2015-12-02T18:21:51.41</dc:date>
    <meta:editing-duration>PT1H7M51S</meta:editing-duration>
    <meta:editing-cycles>5</meta:editing-cycles>
    <meta:print-date>2015-12-01T11:33:46.83</meta:print-date>
    <meta:document-statistic meta:table-count="0" meta:image-count="2" meta:object-count="0" meta:page-count="1" meta:paragraph-count="7" meta:word-count="146" meta:character-count="1269"/>
    <meta:user-defined meta:name="Поле 1"/>
    <meta:user-defined meta:name="Поле 2"/>
    <meta:user-defined meta:name="Поле 3"/>
    <meta:user-defined meta:name="Поле 4"/>
  </office:meta>
</office:document-meta>
</file>