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BC4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0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style:font-name="Times New Roman CYR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0e234-6392-48b4-a117-46c48b6a3a93" text:name="BossProviderVariable"/>
      </text:user-field-decls>
      <text:p text:style-name="P11"><text:span text:style-name="T3">РЕШЕНИЕ</text:span></text:p>
      <text:p text:style-name="P8">по результатам рассмотрения ходатайства</text:p>
      <text:p text:style-name="P9"> </text:p>
      <text:p text:style-name="P10"><text:span text:style-name="T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</text:span><text:span text:style-name="T2"> АО «Тинькофф Банк» (местонахождение: 123060, г. Москва, 1-й Волоколамский пр., д. 10, стр. 1; основной вид деятельности: банковская деятельность) и ТиСиЭс ГРУП ХОЛДИНГ ПиЭлСи (местонахождение: Профити Илиа, 4, Каника Интернэшнл Бизнес Центр, 6 эт., 4046, Гермасогейа, Лимасол, Кипр; основной вид деятельности: инвестиционная деятельность), входящих в одну группу лиц, о приобретении <text:s/>100% (99,99% и 0,01%, соответственно) голосующих акций<text:line-break/>ЗАО «НПФ УРАЛСИБ» (местонахождение: 119048, г. Москва, ул. Ефремова, д. 8; основной вид деятельности: деятельность по пенсионному обеспечению и пенсионному страхованию) </text:span><text:span text:style-name="T1">и приняла решение об удовлетворении данного ходатайства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BBC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DBBC4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15:42.44</meta:creation-date>
    <meta:generator>OpenOffice.org/3.4.1$Win32 OpenOffice.org_project/341m1$Build-9593</meta:generator>
    <dc:date>2015-12-02T18:37:37.55</dc:date>
    <meta:document-statistic meta:table-count="0" meta:image-count="1" meta:object-count="0" meta:page-count="1" meta:paragraph-count="5" meta:word-count="116" meta:character-count="906"/>
    <meta:user-defined meta:name="Поле 1"/>
    <meta:user-defined meta:name="Поле 2"/>
    <meta:user-defined meta:name="Поле 3"/>
    <meta:user-defined meta:name="Поле 4"/>
  </office:meta>
</office:document-meta>
</file>