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BA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106cm" fo:margin-right="0cm" fo:margin-top="0cm" fo:margin-bottom="0cm" fo:text-align="justify" style:justify-single-word="false" fo:text-indent="1.085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/>
      </style:paragraph-properties>
      <style:text-properties fo:font-size="14pt" style:font-name-asian="Times New Roman" style:font-name-complex="Times New Roman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>
          <style:tab-stop style:position="1.482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.049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text-align="justify" style:justify-single-word="false" fo:text-indent="0.981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0.98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.98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.98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.98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0.981cm" style:auto-text-indent="false">
        <style:tab-stops>
          <style:tab-stop style:position="-0.635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0.981cm" style:auto-text-indent="false">
        <style:tab-stops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5">
      <style:paragraph-properties fo:margin-left="0.026cm" fo:margin-right="0cm" fo:margin-top="0cm" fo:margin-bottom="0cm" fo:line-height="0.6cm" fo:text-align="justify" style:justify-single-word="false" fo:text-indent="0.265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5">
      <style:paragraph-properties fo:margin-left="0.053cm" fo:margin-right="0cm" fo:margin-top="0cm" fo:margin-bottom="0cm" fo:line-height="0.6cm" fo:text-align="justify" style:justify-single-word="false" fo:text-indent="0.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P6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style:font-name-asian="Times New Roman" style:font-name-complex="Times New Roman"/>
    </style:style>
    <style:style style:name="T3" style:family="text">
      <style:text-properties fo:language="en" fo:country="US" style:font-name-asian="Times New Roman1" style:font-name-complex="Times New Roman1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style:font-name-asian="Times New Roman1" style:font-name-complex="Times New Roman1"/>
    </style:style>
    <style:style style:name="T7" style:family="text">
      <style:text-properties fo:language="ru" fo:country="RU" fo:font-weight="bold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fo:font-weight="bold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 CYR" fo:language="ru" fo:country="RU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background-color="transparent" style:font-name-asian="Times New Roman" style:font-name-complex="Times New Roman"/>
    </style:style>
    <style:style style:name="T19" style:family="text">
      <style:text-properties fo:color="#000000" style:font-name="Times New Roman" fo:font-style="normal" fo:background-color="transparent" style:font-name-asian="Times New Roman" style:font-style-asian="normal" style:font-name-complex="Times New Roman" style:font-style-complex="normal"/>
    </style:style>
    <style:style style:name="T20" style:family="text">
      <style:text-properties fo:color="#000000" style:font-name="Times New Roman" fo:font-style="normal" fo:background-color="transparent" style:font-name-asian="Times New Roman1" style:font-style-asian="normal" style:font-name-complex="Times New Roman1" style:font-style-complex="normal"/>
    </style:style>
    <style:style style:name="T21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style:font-name-asian="Times New Roman1" style:font-name-complex="Times New Roman1"/>
    </style:style>
    <style:style style:name="T23" style:family="text">
      <style:text-properties fo:color="#000000" style:font-name="Times New Roman" fo:language="en" fo:country="US" fo:background-color="transparent" style:font-name-asian="Times New Roman" style:font-name-complex="Times New Roman"/>
    </style:style>
    <style:style style:name="T24" style:family="text">
      <style:text-properties fo:color="#000000" style:font-name="Times New Roman" fo:language="en" fo:country="US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language="en" fo:country="US" fo:font-style="normal" fo:background-color="transparent" style:font-name-asian="Times New Roman" style:font-style-asian="normal" style:font-name-complex="Times New Roman" style:font-style-complex="normal"/>
    </style:style>
    <style:style style:name="T26" style:family="text">
      <style:text-properties fo:color="#000000" fo:background-color="transparent"/>
    </style:style>
    <style:style style:name="T27" style:family="text">
      <style:text-properties fo:color="#000000" fo:background-color="transparent" style:font-name-asian="Times New Roman" style:font-name-complex="Times New Roman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text-underline-style="none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36" style:family="text">
      <style:text-properties fo:color="#000000" style:font-name="Times New Roman1" fo:language="en" fo:country="US" fo:font-style="normal" fo:background-color="transparent" style:font-name-asian="Times New Roman1" style:font-style-asian="normal" style:font-name-complex="Times New Roman1" style:font-style-complex="normal"/>
    </style:style>
    <style:style style:name="T37" style:family="text">
      <style:text-properties fo:color="#000000" fo:language="ru" fo:country="RU" fo:background-color="transparent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color="#000000" fo:background-color="#fffff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style:text-underline-style="none" fo:font-weight="normal" fo:background-color="#ffffff" style:font-name-asian="Times New Roman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anguage="en" fo:country="US" fo:background-color="#ffffff" style:font-name-asian="Times New Roman" style:font-name-complex="Times New Roman"/>
    </style:style>
    <style:style style:name="T54" style:family="text">
      <style:text-properties fo:font-variant="normal" fo:text-transform="none" style:text-line-through-style="none" style:text-position="0% 100%" fo:background-color="#ffffff" style:font-name-asian="Times New Roman" style:font-name-complex="Times New Roman"/>
    </style:style>
    <style:style style:name="T55" style:family="text">
      <style:text-properties style:font-name="Times New Roman2"/>
    </style:style>
    <style:style style:name="T56" style:family="text">
      <style:text-properties style:font-name="Times New Roman2" fo:language="en" fo:country="US"/>
    </style:style>
    <style:style style:name="T5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e7c7a-5cf3-4683-8519-33ae8aef9c3f" text:name="BossProviderVariable"/>
      </text:user-field-decls>
      <text:p text:style-name="P61"><text:span text:style-name="T9">РЕШЕНИЕ № 223ФЗ-</text:span><text:span text:style-name="T7">369</text:span><text:span text:style-name="T9">/15</text:span></text:p>
      <text:p text:style-name="P18"><text:span text:style-name="T8">по результатам рассмотрения жалобы</text:span> <text:span text:style-name="T8">ООО «Инженерный центр «ЭНЕРГОАУДИТКОНТРОЛЬ»</text:span> <text:span text:style-name="T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 </text:p>
      <text:p text:style-name="P11"><text:span text:style-name="T4">27</text:span><text:span text:style-name="T1">.11.2015 <text:s text:c="103"/></text:span>Москва</text:p>
      <text:p text:style-name="P11"/>
      <text:p text:style-name="P19"><text:span text:style-name="T11">Комиссия Федеральной антимонопольной службы по контролю в сфере закупок</text:span> в составе: </text:p>
      <text:p text:style-name="P19"><text:span text:style-name="T39">&lt;...&gt;</text:span><text:span text:style-name="T40"> (далее – Комиссия ФАС России),</text:span></text:p>
      <text:p text:style-name="P19">при участии представителей:</text:p>
      <text:p text:style-name="P20"><text:span text:style-name="T12">ОАО «Российские железные дороги»</text:span>: <text:span text:style-name="T1">&lt;...&gt;</text:span> - доверенность <text:s text:c="12"/>от 25.02.2015 № 149-ДП, <text:span text:style-name="T1">&lt;...&gt;</text:span> - доверенность от 26.11.2015 <text:s text:c="19"/>№ 343-Дов15, <text:span text:style-name="T1">&lt;...&gt;</text:span><text:span text:style-name="T4"> - доверенность от 26.11.2015 № 343-Дов15, </text:span><text:span text:style-name="T1">&lt;...&gt;</text:span><text:span text:style-name="T4"> - доверенность от 22.01.2014 № 77АБ1883063;</text:span></text:p>
      <text:p text:style-name="P28">ООО «Инженерный центр «ЭНЕРГОАУДИТКОНТРОЛЬ»: <text:s text:c="22"/><text:span text:style-name="T1">&lt;...&gt;</text:span> - доверенность от 23.06.2015 №280/15, <text:span text:style-name="T1">&lt;...&gt;</text:span> - доверенность от <text:s/>23.06.2015 №279/15, <text:s/><text:span text:style-name="T1">&lt;...&gt;</text:span> - доверенность от 26.11.2015 № 357/15, <text:span text:style-name="T1">&lt;...&gt; </text:span>- доверенность от 26.11.2015 № 358/15,</text:p>
      <text:p text:style-name="P21"><text:span text:style-name="T16">рассмотрев жалобу ООО «Инженерный центр <text:s text:c="18"/>«ЭНЕРГОАУДИТКОНТРОЛЬ» на действия заказчика </text:span><text:span text:style-name="T14">ОАО «Российские железные дороги»</text:span><text:span text:style-name="T16"> при проведении открытого конкурса в электронной форме <text:s text:c="18"/>на право заключения договора на </text:span><text:span text:style-name="T13">выполнение работ по модернизации программно-аппаратных комплексов автоматизированной информационно-измерительной системы коммерческого учета розничных рынков электроэнергии ОАО «РЖД» </text:span><text:span text:style-name="T16">(извещение 31502811328) в соответствии со статьей 18.1 Федерального закона от 26.07.2006 № 135-ФЗ «О защите конкуренции» (далее - Конкурс),</text:span></text:p>
      <text:p text:style-name="P12"> </text:p>
      <text:p text:style-name="P24">У С Т А Н О В И Л А:</text:p>
      <text:p text:style-name="P23"> </text:p>
      <text:p text:style-name="P29"><text:span text:style-name="T13">В ФАС России поступила жалоба </text:span><text:span text:style-name="T16">ООО «Инженерный центр <text:s text:c="18"/>«ЭНЕРГОАУДИТКОНТРОЛЬ»</text:span><text:span text:style-name="T13"> </text:span><text:span text:style-name="T10">(далее – Заявитель) </text:span><text:span text:style-name="T13">(</text:span><text:span text:style-name="T10">вх 134757/15 от 23.11.2015) </text:span><text:span text:style-name="T13">на действия (бездействие)</text:span><text:span text:style-name="T10"> конкурсной комиссии заказчика </text:span><text:span text:style-name="T14">ОАО «Российские железные дороги» (далее — Конкурсная комиссия)</text:span><text:span text:style-name="T16"> при проведении <text:s text:c="25"/></text:span><text:span text:style-name="T14">ОАО «Российские железные дороги» (далее — Заказчик) </text:span><text:span text:style-name="T16">открытого конкурса в электронной форме на право заключения договора на выполнение работ по модернизации программно-аппаратных комплексов автоматизированной информационно-измерительной системы коммерческого учета розничных </text:span><text:soft-page-break/><text:span text:style-name="T16">рынков электроэнергии ОАО «РЖД» (извещение 31502811328)</text:span><text:span text:style-name="T13"> </text:span><text:span text:style-name="T10">(далее – Конкурс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Закупочная деятельность Заказчика регламентируется Положением о <text:span text:style-name="T4">закупк</text:span><text:span text:style-name="T1">е </text:span><text:span text:style-name="T4">товаров</text:span>, работ, услуг для нужд ОАО «РЖД», утвержденным решением Совета директоров ОАО «РЖД» 01.01.2015 (далее – Положение о закупке).</text:p>
      <text:p text:style-name="P43"><text:span text:style-name="T11">В соответствии с частью 5 статьи 4, частью 10 статьи 8 Закона о закупках при закупке на официальном сайте в информационно-телекоммуникационной </text:span><text:span text:style-name="T11">сети «Интернет» для размещения информации о размещении заказов на поставки товаров, выполнение работ, оказание услуг (www.zakupki.gov.ru) </text:span><text:span text:style-name="T11">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частями 15<text:span text:style-name="T11"> и </text:span>16<text:span text:style-name="T11"> статьи 4 Закона о закупках.</text:span></text:p>
      <text:p text:style-name="P44">30.09.2015 на Официальном сайте размещено извещение и документация о проведении <text:s/>Конкурса <text:s/>(далее – Извещение, Документация).</text:p>
      <text:p text:style-name="P44">Согласно Извещению, информации размещенной на Официальном сайте:</text:p>
      <text:p text:style-name="P44">дата и время окончания подачи заявок — 12.10.2015;</text:p>
      <text:p text:style-name="P44">дата рассмотрения заявок на участие в конкурсе — 12.10.2015;</text:p>
      <text:p text:style-name="P44">на участие в Конкурсе подано 5 заявок.</text:p>
      <text:p text:style-name="P44"><text:span text:style-name="T55">По мнению Заявителя, его права и законные интересы нарушены <text:s/>действиями </text:span><text:span text:style-name="T56">Конкурсной</text:span><text:span text:style-name="T55"> комиссии Заказчика,</text:span> неправомерно приня<text:span text:style-name="T1">вшей</text:span> решение об отклонении заявки Заявител<text:span text:style-name="T1">я на участие в Конкурсе</text:span>.</text:p>
      <text:p text:style-name="P44"><text:span text:style-name="T41">Рассмотрев представленные материалы и выслушав пояснения представител</text:span><text:span text:style-name="T5">ей</text:span><text:span text:style-name="T41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list xml:id="list5939502435693309081" text:style-name="L1">
        <text:list-item>
          <text:list>
            <text:list-item>
              <text:list>
                <text:list-header>
                  <text:p text:style-name="P52"><text:soft-page-break/><text:s text:c="6"/>1. <text:s/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          </text:list-header>
              </text:list>
            </text:list-item>
          </text:list>
        </text:list-item>
      </text:list>
      <text:p text:style-name="P45">Согласно пункту 9 части 10 статьи 4 Закона о закупках в<text:span text:style-name="T42">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9"><text:span text:style-name="T29">В соответствии с итоговым протоколом рассмотрения и оценки конкурсных заявок от 12.11.2015 №1535</text:span><text:span text:style-name="T30">/ОКЭ-ЭЭ/15/2</text:span><text:span text:style-name="T29"> заявка Заявителя была отклонена на основании пункта 7.8.3.2 Документации в связи с несоответствием требованиям технического задания, а также в связи</text:span><text:span text:style-name="T31"> с несоответствием </text:span><text:span text:style-name="T31">требованиям пункта </text:span><text:span text:style-name="T31">3.5 </text:span><text:span text:style-name="T29">Документации</text:span><text:span text:style-name="T31">.</text:span></text:p>
      <text:p text:style-name="P49"><text:span text:style-name="T28">Пунктом 3.5 </text:span><text:span text:style-name="T29">Документации установлено, что </text:span><text:span text:style-name="T28">участник «должен быть п</text:span><text:span text:style-name="T42">равообладателем исключительных прав на прикладное программное обеспечение АИИС КУЭ, предлагаемое к использованию в ходе работ по предмету конкурса и <text:s/>должен являться либо Российской Федерацией, либо физическим лицом - гражданином Российской Федерации, </text:span><text:span text:style-name="T57">либо российской коммерческой организацие</text:span><text:span text:style-name="T2">й</text:span><text:span text:style-name="T42">, в которой </text:span><text:span text:style-name="T57">суммарная доля</text:span><text:span text:style-name="T42"> прямого и (или) косвенного участия </text:span><text:span text:style-name="T57">Российской Федерации</text:span><text:span text:style-name="T42">, </text:span><text:span text:style-name="T57">субъектов Российской Федерации</text:span><text:span text:style-name="T42">, муниципальных образований, </text:span><text:span text:style-name="T57">граждан Российской Федерации</text:span><text:span text:style-name="T42"> </text:span><text:span text:style-name="T57">составляет 100%</text:span><text:span text:style-name="T42"> (в том числе и конечные бенефициары). В подтверждение данного требования участник в составе заявки должен представить:</text:span></text:p>
      <text:p text:style-name="P32">- для подтверждения прав правообладателя исключительными правами на прикладное программное обеспечение АИИС КУЭ: копия свидетельства о государственной регистрации программы для ЭВМ, выданного Федеральной службой по интеллектуальной собственности, уведомления о государственной регистрации договора об отчуждении исключительного права на программу для ЭВМ, лицензионного/сублицензионного договора, подтверждающих право на использование программы для ЭВМ;</text:p>
      <text:p text:style-name="P33">- <text:s/>для <text:s/>правообладателей <text:s/>физических <text:s/>лиц: копии <text:s/>паспорта <text:s/>гражданина <text:s text:c="55"/>России; разрешение соответствующего физического лица на использование его личных данных в составе заявки участника на участие в конкурсе. </text:p>
      <text:p text:style-name="P33">- для правообладателей (юридических лиц): нотариально заверенная выписка их Единого государственного реестра юридических лиц (ЕГРЮЛ), <text:soft-page-break/>выданная в соответствии с пунктом 8.1.8.4 конкурсной документации».</text:p>
      <text:p text:style-name="P34">В подтверждение данного требования Заявителем в составе заявки на участие в Конкурсе представлено:</text:p>
      <text:p text:style-name="P34">-Свидетельство о государственной регистрации программы для ЭВМ №2010612839, выданное Федеральной службой по интеллектуальной собственности;</text:p>
      <text:p text:style-name="P34">-Справка о цепочке собственников, включая бенефициантов (в том числе конечных);</text:p>
      <text:p text:style-name="P35"><text:span text:style-name="T42">- </text:span><text:span text:style-name="T18">Выписка из Единого государственного реестра юридических лиц <text:s/>от 23.09.2015г. №178195В/2015</text:span></text:p>
      <text:p text:style-name="P36"><text:span text:style-name="T23">Комиссия</text:span><text:span text:style-name="T18"> ФАС России, </text:span><text:span text:style-name="T23">и</text:span><text:span text:style-name="T18">зучив заявку Заявителя, представленную представител</text:span><text:span text:style-name="T23">ями</text:span><text:span text:style-name="T18"> Заказчика, <text:s/>установ</text:span><text:span text:style-name="T23">ила</text:span><text:span text:style-name="T18">, что <text:s/>владеющим 100% долей в уставном капитале ООО «Инженерный центр «ЭНЕРГОАУДИТКОНТРОЛЬ» является иностранное юридическое лицо «АДВНДЕРО ХОЛДИНГ ЛИМИТЕД», что подтверждается </text:span><text:span text:style-name="T23">в</text:span><text:span text:style-name="T18">ыпиской из Единого государственного реестра юридических лиц от 23.09.2015 №178195В/2015, </text:span><text:span text:style-name="T23">р</text:span><text:span text:style-name="T18">ешением <text:s text:c="56"/>единственного участника ООО «Инженерный центр «ЭНЕРГОАУДИТКОНТРОЛЬ»</text:span></text:p>
      <text:p text:style-name="P37"><text:span text:style-name="T19">Кроме того, на заседании </text:span><text:span text:style-name="T21">Комисси</text:span><text:span text:style-name="T24">и</text:span><text:span text:style-name="T21"> ФАС России представители Заказчика</text:span><text:span text:style-name="T19"> пояснил</text:span><text:span text:style-name="T25">и</text:span><text:span text:style-name="T19">, что пунктом 7.8.3.2 Документации, </text:span><text:span text:style-name="T35">Приложением № 13 «Техническое задание» к Документации <text:s/>(Требования к ППО) установлен</text:span><text:span text:style-name="T36">о следующее</text:span><text:span text:style-name="T35">: </text:span></text:p>
      <text:p text:style-name="P37"><text:span text:style-name="T35">«Основные функциональные составляющие интерфейса пользователей должны быть продублированы в виде нативных мобильных приложений на площадке </text:span><text:span text:style-name="T20">Google Play и Apple Store.»</text:span><text:span text:style-name="T35">, вместе с тем </text:span><text:span text:style-name="T19">техническое предложение Заявителя не соответствует данным требованиям</text:span><text:span text:style-name="T22">. </text:span></text:p>
      <text:p text:style-name="P46">Таким образом, довод Заявителя не нашел своего подтверждения.</text:p>
      <text:p text:style-name="P47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8">Аналогичный принцип закупочной деятельности Заказчика предусмотрен подпунктом 2 пункта 32 Положения о закупке.</text:p>
      <text:p text:style-name="P40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text:soft-page-break/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9"><text:span text:style-name="T3">Комиссией ФАС России установлено, что </text:span><text:span text:style-name="T6">к участникам закупочных процедур Документацией установлены </text:span><text:span text:style-name="T3">следующие</text:span><text:span text:style-name="T6"> дополнительные требования:</text:span></text:p>
      <text:p text:style-name="P38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38"><text:s/>-отсутствие неисполненных обязательств перед ОАО «РЖД» <text:s text:c="15"/>(пункт 6.4.3.7);</text:p>
      <text:p text:style-name="P41"><text:span text:style-name="T17">- </text:span><text:span text:style-name="T15">непричинение вреда имуществу ОАО «РЖД» (пункт 6.4.3.8)».</text:span></text:p>
      <text:p text:style-name="P38"><text:span text:style-name="T53"><text:s/>Кроме того, </text:span><text:span text:style-name="T54">Приложением № 5 к Документации установлен перечень банков, приемлемых для обеспечения конкурсной заявки (в количестве 53 банков). <text:s text:c="2"/><text:line-break/> <text:s text:c="4"/>Приложением № 6 к Документации установлен перечень банков, приемлемых для обеспечения надлежащего исполнения обязательств по договору поставки <text:s/>(в количестве 10 банков).</text:span></text:p>
      <text:list xml:id="list7198155614432090458" text:style-name="L2">
        <text:list-header>
          <text:p text:style-name="P53"><text:s text:c="6"/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Конкурса, либо на качество исполнения таких обязательств.</text:p>
        </text:list-header>
      </text:list>
      <text:p text:style-name="P50"><text:span text:style-name="T43">Таким образом </text:span><text:span text:style-name="T44">Комиссия ФАС России приходит к выводу, что вышеуказанные дополнительные требования, а также требования Документации к обеспечению конкурсной заявки, обеспечению надлежащего исполнения обязательств по договору оказание услуг противоречат пункту <text:s text:c="18"/>2 части 1 статьи 3 Закона о закупках </text:span><text:span text:style-name="Основной_20_шрифт_20_абзаца"><text:span text:style-name="T45">и нарушают часть 1 статьи 2 Закона о закупках.</text:span></text:span></text:p>
      <text:list xml:id="list8729380343368904633" text:style-name="L3">
        <text:list-item>
          <text:list>
            <text:list-header>
              <text:p text:style-name="P55"><text:span text:style-name="T33"><text:s text:c="7"/>3. </text:span><text:span text:style-name="T27">В соответствии с частями 5, 12 статьи 4 </text:span><text:span text:style-name="T46">Закона о закупках </text:span><text:span text:style-name="T27">п</text:span><text:span text:style-name="T32">ротоколы, составляемые в ходе закупки должны быть размещены заказчиком в единой информационной системе не позднее чем через три дня со дня подписания таких протоколов.</text:span></text:p>
              <text:p text:style-name="P56"><text:span text:style-name="T34"><text:s text:c="6"/>На заседании </text:span><text:span text:style-name="T49">Комиссия ФАС России установлено, что на Официальном сайте не были размещены протокол вскрытия заявок от 27.10.2015 №1535/ОКЭ-ЭЭ/15/1, протокол рассмотрения и оценки заявок от 12.11.2015 №1535/ОКЭ-ЭЭ/15/2, протокол заседания Конкурсной комиссии о подведении итогов от 13.11.2015 №342, что нарушает часть 12 статьи 4 Закона о закупках и содержит</text:span><text:span text:style-name="T34">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p>
              <text:p text:style-name="P56"><text:span text:style-name="T34"><text:s text:c="8"/>4. Согласно <text:s/>пункту 4 части 9 статьи 4 </text:span><text:span text:style-name="T47">Закона о закупках, пункту 4 <text:s/>части </text:span><text:soft-page-break/><text:span text:style-name="T47">27 <text:s/>Положения о закупке в </text:span><text:span text:style-name="T48"><text:s/>извещении о закупке должны быть указано место поставки товара, выполнения работ.</text:span></text:p>
            </text:list-header>
          </text:list>
        </text:list-item>
      </text:list>
      <text:list xml:id="list6769710322115425039" text:style-name="L4">
        <text:list-item>
          <text:list>
            <text:list-header>
              <text:p text:style-name="P57"><text:span text:style-name="T51"><text:s text:c="7"/>Согласно пункту 8</text:span><text:span text:style-name="T48"> </text:span><text:span text:style-name="T51">и</text:span><text:span text:style-name="T48">звещения о проведении </text:span><text:span text:style-name="T51">К</text:span><text:span text:style-name="T48">онкурса, местом выполнени</text:span><text:span text:style-name="T51">я</text:span><text:span text:style-name="T48"> работ </text:span><text:span text:style-name="T51">является</text:span><text:span text:style-name="T48"> Москва. </text:span></text:p>
              <text:p text:style-name="P57"><text:span text:style-name="T48"><text:s text:c="5"/></text:span><text:span text:style-name="T51">При этом н</text:span><text:span text:style-name="T48">а заседании </text:span><text:span text:style-name="T49">Комисси</text:span><text:span text:style-name="T52">и</text:span><text:span text:style-name="T49"> ФАС России представители Заказчик</text:span><text:span text:style-name="T52">а</text:span><text:span text:style-name="T49"> пояснили</text:span><text:span text:style-name="T48">, что </text:span><text:span text:style-name="T51">м</text:span><text:span text:style-name="T48">онтаж оборудования и пусконаладочные работы системного программного обеспечения и аппаратно-технических средств ПАК АИИС КУЭ РРЭ <text:s/>необходимо производить также </text:span><text:span text:style-name="T51">и</text:span><text:span text:style-name="T48"> в регионах.</text:span></text:p>
            </text:list-header>
          </text:list>
        </text:list-item>
      </text:list>
      <text:p text:style-name="P31"><text:span text:style-name="T50">Таким образом, </text:span><text:span text:style-name="T48">Комиссия ФАС России приходит к выводу о том,</text:span><text:span text:style-name="T50">Заказчиком в извещении о закупке не установлено место поставки товара, выполнения работ, оказания услуг, что нарушает пункт 4 части 9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list xml:id="list38547159" text:continue-list="list7198155614432090458" text:style-name="L2">
        <text:list-header>
          <text:p text:style-name="P54"><text:s text:c="9"/>На основании вышеизложенного и в соответствии с частью 20 статьи 18.1 Закона о защите конкуренции Комиссия ФАС России</text:p>
        </text:list-header>
      </text:list>
      <text:p text:style-name="P16"/>
      <text:p text:style-name="P16"/>
      <text:p text:style-name="P15"><text:span text:style-name="T8">РЕШИЛА</text:span>:</text:p>
      <text:p text:style-name="P27">1. Признать жалобу <text:span text:style-name="T26">ООО «Инженерный центр <text:s text:c="18"/>«ЭНЕРГОАУДИТКОНТРОЛЬ» </text:span><text:span text:style-name="T11">на действия (бездействие)</text:span> Конкурсной комиссии заказчика <text:s/><text:span text:style-name="T37">ОАО «Российские железные дороги» </text:span><text:span text:style-name="T26">при проведении открытого конкурса в электронной форме № 31502811328 на право заключения договора на выполнение работ по модернизации программно-аппаратных комплексов автоматизированной информационно-измерительной системы коммерческого учета розничных рынков электроэнергии ОАО «РЖД» (извещение 31502811328) <text:s text:c="39"/></text:span><text:span text:style-name="T11">не</text:span>обоснованной.</text:p>
      <text:list xml:id="list5480496083925416222" text:style-name="L5">
        <text:list-item>
          <text:list>
            <text:list-item>
              <text:list>
                <text:list-item>
                  <text:p text:style-name="P58">Признать в действиях <text:span text:style-name="T38">ОАО «РЖД»</text:span> нарушения части 1 статьи 2, пункта 4 части 9 статьи 4, части 12 статьи 4 Федерального закона от 18.07.2011 № 223-ФЗ «О закупках товаров, работ, услуг отдельными видами юридических лиц».</text:p>
                  <text:p text:style-name="P59"><text:s text:c="7"/>3. Обязательное для исполнения предписание, направленное на устранение выявленных нарушений, не выдавать в связи с тем, что по результатам проведенного Конкурса заключен договор. </text:p>
                  <text:p text:style-name="P60"><text:s text:c="5"/>4. Передать соответствующему должностному лицу Управления контроля размещения государственного заказа ФАС России материалы дела от 27.11.2015 № 223ФЗ-369/15 для рассмотрения вопроса о возбуждении дел об административных правонарушениях, ответственность за совершение которых предусмотрена частью 5, 7 статьи 7.32.3 Кодекса Российской Федерации об <text:soft-page-break/>административных правонарушениях.</text:p>
                </text:list-item>
              </text:list>
            </text:list-item>
          </text:list>
        </text:list-item>
      </text:list>
      <text:p text:style-name="P2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3BA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110926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5-110926(11) </text:p></draw:text-box></draw:frame><draw:frame draw:style-name="Mfr2" draw:name="SpdBarcode" text:anchor-type="paragraph" svg:x="0cm" svg:width="3.6cm" svg:height="0.78cm" draw:z-index="7"><draw:image xlink:href="Pictures/10000201000000780000001A3D3BA6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9:45:40.14</meta:creation-date>
    <meta:generator>OpenOffice.org/3.4.1$Win32 OpenOffice.org_project/341m1$Build-9593</meta:generator>
    <dc:date>2015-12-02T18:39:37.59</dc:date>
    <meta:editing-duration>PT9H59M23S</meta:editing-duration>
    <meta:editing-cycles>12</meta:editing-cycles>
    <meta:print-date>2015-12-02T17:27:07.52</meta:print-date>
    <meta:document-statistic meta:table-count="0" meta:image-count="1" meta:object-count="0" meta:page-count="7" meta:paragraph-count="65" meta:word-count="1830" meta:character-count="14890"/>
    <meta:user-defined meta:name="Поле 1"/>
    <meta:user-defined meta:name="Поле 2"/>
    <meta:user-defined meta:name="Поле 3"/>
    <meta:user-defined meta:name="Поле 4"/>
  </office:meta>
</office:document-meta>
</file>