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E9D12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2" style:family="paragraph" style:parent-style-name="ConsPlusNonformat">
      <style:paragraph-properties fo:margin-top="0cm" fo:margin-bottom="0cm" fo:text-align="center" style:justify-single-word="false" fo:orphans="2" fo:widows="2"/>
    </style:style>
    <style:style style:name="P13" style:family="paragraph" style:parent-style-name="ConsPlusNonformat">
      <style:paragraph-properties fo:margin-top="0cm" fo:margin-bottom="0cm" fo:text-align="center" style:justify-single-word="false" fo:orphans="2" fo:widows="2"/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P14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left="9.514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17" style:family="paragraph" style:parent-style-name="Text_20_body">
      <style:paragraph-properties fo:margin-left="10.01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10.012cm" fo:margin-right="0cm" fo:margin-top="0cm" fo:margin-bottom="0cm" fo:text-align="start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9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 fo:background-color="transparent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19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261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text-autospace="non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9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 style:text-autospace="none"/>
    </style:style>
    <style:style style:name="P38" style:family="paragraph" style:parent-style-name="Standard">
      <style:paragraph-properties fo:margin-left="9.973cm" fo:margin-right="0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5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-0.635cm" style:auto-text-indent="false">
        <style:tab-stops>
          <style:tab-stop style:position="1.221cm"/>
        </style:tab-stops>
      </style:paragraph-properties>
      <style:text-properties fo:font-size="14pt"/>
    </style:style>
    <style:style style:name="P44" style:family="paragraph" style:parent-style-name="Standard" style:list-style-name="L1">
      <style:paragraph-properties fo:margin-top="0cm" fo:margin-bottom="0cm" fo:line-height="100%" fo:text-align="justify" style:justify-single-word="false" fo:orphans="2" fo:widows="2">
        <style:tab-stops>
          <style:tab-stop style:position="1.221cm"/>
        </style:tab-stops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1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9" style:family="text">
      <style:text-properties style:font-name="Times New Roman" fo:font-size="14pt" fo:language="en" fo:country="US" style:font-size-asian="14pt" style:font-size-complex="14pt"/>
    </style:style>
    <style:style style:name="T10" style:family="text">
      <style:text-properties style:font-name="Times New Roman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11" style:family="text">
      <style:text-properties style:font-name="Times New Roman" style:font-size-asian="14pt" style:font-size-complex="14pt"/>
    </style:style>
    <style:style style:name="T1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9" style:family="text"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style:font-name-asian="TimesNewRomanPSMT" style:font-size-asian="14pt" style:font-name-complex="TimesNewRomanPSMT" style:font-size-complex="14pt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1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Times New Roman CYR" style:language-asian="ru" style:country-asian="RU" style:font-style-asian="normal" style:font-weight-asian="normal" style:font-name-complex="Times New Roman CYR" style:font-style-complex="normal" style:font-weight-complex="normal"/>
    </style:style>
    <style:style style:name="T5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53" style:family="text">
      <style:text-properties fo:color="#000000" style:font-name="Times New Roman" fo:font-size="14pt" style:font-size-asian="14pt" style:font-size-complex="14pt"/>
    </style:style>
    <style:style style:name="T54" style:family="text">
      <style:text-properties fo:color="#000000" style:font-name="Times New Roman" fo:font-size="14pt" fo:language="ru" fo:country="RU" style:text-underline-style="none" fo:font-weight="normal" fo:background-color="#ffffff" style:font-name-asian="Times New Roman CYR" style:font-size-asian="14pt" style:font-weight-asian="normal" style:font-name-complex="Times New Roman CYR" style:font-size-complex="14pt" style:font-weight-complex="normal"/>
    </style:style>
    <style:style style:name="T5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58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fo:color="#000000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60" style:family="text">
      <style:text-properties fo:color="#000000" style:font-name="Times New Roman" fo:font-size="14pt" fo:language="en" fo:country="US" fo:font-weight="normal" fo:background-color="#ffffff" style:font-name-asian="Times New Roman CYR" style:font-size-asian="14pt" style:language-asian="ru" style:country-asian="RU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size="14pt" fo:font-weight="normal" fo:background-color="#ffffff" style:font-name-asian="Times New Roman CYR" style:font-size-asian="14pt" style:language-asian="ru" style:country-asian="RU" style:font-weight-asian="normal" style:font-name-complex="Times New Roman CYR1" style:font-size-complex="14pt" style:font-weight-complex="normal"/>
    </style:style>
    <style:style style:name="T62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NewRomanPSMT" fo:font-size="14pt" style:font-name-asian="TimesNewRomanPSMT" style:font-size-asian="14pt" style:font-name-complex="TimesNewRomanPSMT" style:font-size-complex="14pt"/>
    </style:style>
    <style:style style:name="T64" style:family="text">
      <style:text-properties fo:font-style="normal" style:text-underline-style="none" style:font-style-asian="normal" style:font-style-complex="normal"/>
    </style:style>
    <style:style style:name="T65" style:family="text">
      <style:text-properties fo:font-size="14pt" style:font-size-asian="14pt" style:font-size-complex="14pt"/>
    </style:style>
    <style:style style:name="T66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font-variant="normal" fo:text-transform="none" fo:color="#0000ff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1" style:family="text">
      <style:text-properties fo:font-variant="normal" fo:text-transform="none"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2" style:family="text">
      <style:text-properties fo:font-weight="bold"/>
    </style:style>
    <style:style style:name="T7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44b89c4-8565-4186-93e5-0707eaadf445" text:name="BossProviderVariable"/>
      </text:user-field-decls>
      <text:p text:style-name="P45"><text:span text:style-name="T72">ПОСТАНОВЛЕНИЕ </text:span></text:p>
      <text:p text:style-name="P14">о прекращении производства по делу </text:p>
      <text:p text:style-name="P12"><text:span text:style-name="T58">об административн</text:span><text:span text:style-name="T56">ом</text:span><text:span text:style-name="T58"> </text:span><text:span text:style-name="T56">правонарушении</text:span><text:span text:style-name="T6"> </text:span><text:span text:style-name="T12">№ </text:span><text:span text:style-name="Основной_20_шрифт_20_абзаца"><text:span text:style-name="T15">П-112/15</text:span></text:span><text:span text:style-name="Основной_20_шрифт_20_абзаца"><text:span text:style-name="T13">/</text:span></text:span><text:span text:style-name="Основной_20_шрифт_20_абзаца"><text:span text:style-name="T15">АК872-15</text:span></text:span></text:p>
      <text:p text:style-name="P13"/>
      <text:p text:style-name="P7"><text:span text:style-name="T64">«18» ноября 2015</text:span><text:tab/><text:tab/> <text:s text:c="9"/><text:tab/><text:tab/><text:tab/><text:tab/><text:tab/><text:tab/><text:tab/> <text:s text:c="12"/>Москва</text:p>
      <text:p text:style-name="P7"/>
      <text:p text:style-name="P10"><text:span text:style-name="T65"><text:tab/></text:span><text:span text:style-name="T3">Я, </text:span><text:span text:style-name="T10">&lt;...&gt;</text:span><text:span text:style-name="T8">, </text:span><text:span text:style-name="T4">рассмотрев протокол и материалы дела об административном правонарушении, возбужденного протоколом от 12.11.2015 по делу </text:span><text:span text:style-name="T13">№ </text:span><text:span text:style-name="Основной_20_шрифт_20_абзаца"><text:span text:style-name="T15">П-112/15</text:span></text:span><text:span text:style-name="Основной_20_шрифт_20_абзаца"><text:span text:style-name="T13">/</text:span></text:span><text:span text:style-name="Основной_20_шрифт_20_абзаца"><text:span text:style-name="T15">АК872-15 <text:s text:c="24"/></text:span></text:span><text:span text:style-name="T13">в </text:span><text:span text:style-name="T15">отношении </text:span><text:span text:style-name="T22">д</text:span><text:span text:style-name="T24">иректора ФКУ «Управление капитального строительства <text:s text:c="19"/>МЧС России»</text:span><text:span text:style-name="T29"> </text:span><text:span text:style-name="T35">&lt;...&gt;</text:span><text:span text:style-name="T66"> </text:span><text:span text:style-name="T18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19">(далее — КоАП),</text:span></text:p>
      <text:p text:style-name="P10"/>
      <text:p text:style-name="P8">УСТАНОВИЛ:</text:p>
      <text:p text:style-name="P11"/>
      <text:p text:style-name="P15"><text:span text:style-name="Основной_20_шрифт_20_абзаца"><text:span text:style-name="T67"><text:tab/></text:span></text:span><text:span text:style-name="Основной_20_шрифт_20_абзаца"><text:span text:style-name="T68">Федеральным казенным учреждением «Управление капитального строительства МЧС России»</text:span></text:span><text:span text:style-name="Основной_20_шрифт_20_абзаца"><text:span text:style-name="T70"> </text:span></text:span><text:span text:style-name="Основной_20_шрифт_20_абзаца"><text:span text:style-name="T71"><text:s/></text:span></text:span><text:span text:style-name="Основной_20_шрифт_20_абзаца"><text:span text:style-name="T69">(далее — Заказчик) осуществлена закупка (номер </text:span></text:span><text:span text:style-name="Основной_20_шрифт_20_абзаца"><text:span text:style-name="T69">извещения </text:span></text:span><text:span text:style-name="Основной_20_шрифт_20_абзаца"><text:span text:style-name="T67">0373100046914000061</text:span></text:span><text:span text:style-name="Основной_20_шрифт_20_абзаца"><text:span text:style-name="T69">) (далее – Конкурс</text:span></text:span><text:span text:style-name="Основной_20_шрифт_20_абзаца"><text:span text:style-name="T67">).</text:span></text:span></text:p>
      <text:p text:style-name="P20"><text:span text:style-name="T20">В нарушение</text:span><text:span text:style-name="T18"> частей 5, 7, 8 статьи 34 </text:span><text:span text:style-name="T20">Федерального закона <text:s text:c="29"/>от 05.04.2013 № 44-ФЗ «О контрактной сист</text:span><text:span text:style-name="T53">еме в сфере закупок товаров, работ, услуг для обеспечения государственных и муниципальных нужд» <text:s text:c="24"/>(далее – Закон о контрактной системе) Заказчиком в проекте контракта <text:s/>Конкурсной документации не установлены соответствующие требованиям Правил </text:span><text:span text:style-name="T32">определения размера штрафа, начисляемого в случае ненадлежащего исполнения заказчиком, поставщиком (подрядчиком, исполнителем) обязательств, предусмотренных контрактом (за исключением просрочки исполнения обязательств заказчиком, поставщиком (подрядчиком, исполнителем), и размера пени, начисляемой за каждый день просрочки исполнения поставщиком (подрядчиком, исполнителем) обязательства, предусмотренного контрактом, </text:span><text:span text:style-name="T41">утвержденных Постановлением </text:span><text:span text:style-name="T18">Правительства РФ от 25.11.2013 № 1063, </text:span><text:span text:style-name="T53">размеры штрафа за ненадлежащее исполнение сторонами обязательств, предусмотренных контрактом и размер пени за каждый день просрочки исполнения подрядчиком обязательства, предусмотренного контрактом.</text:span></text:p>
      <text:p text:style-name="P37"><text:span text:style-name="T20"><text:tab/>В соответствии с частью 4.2 статьи 7.30 КоАП, </text:span><text:span text:style-name="T21">за </text:span><text:span text:style-name="T63">утверждение Конкурсной </text:span><text:span text:style-name="T33">документации,</text:span><text:span text:style-name="T63">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span></text:p>
      <text:p text:style-name="P21"><text:span text:style-name="T18">Согласно материалам настоящего дела об административном правонарушении, должностным лицом Заказчика, утвердившим Конкурсную </text:span><text:span text:style-name="T25">документацию</text:span><text:span text:style-name="T46">, не соответствующую требованиям, предусмотренным </text:span><text:soft-page-break/><text:span text:style-name="T46">законодательством Российской Федерации о контрактной системе в сфере закупок</text:span><text:span text:style-name="T25">,</text:span><text:span text:style-name="T23"> является — д</text:span><text:span text:style-name="T24">иректор ФКУ «Управление капитального строительства МЧС России»</text:span><text:span text:style-name="T29"> </text:span><text:span text:style-name="T38">&lt;...&gt;</text:span></text:p>
      <text:p text:style-name="P10"><text:span text:style-name="T23"><text:tab/>Таким образом, в действиях должностного лица – </text:span><text:span text:style-name="T22">д</text:span><text:span text:style-name="T24">иректора ФКУ «Управление капитального строительства МЧС России»</text:span><text:span text:style-name="T29"> </text:span><text:span text:style-name="T35">&lt;...&gt;</text:span><text:span text:style-name="T29">, </text:span><text:span text:style-name="T39">содержится состав административного правонарушения, ответственность за совершение которого предусмотрена частью 4.2 статьи 7.30 КоАП.</text:span></text:p>
      <text:p text:style-name="P24"><text:span text:style-name="T34">Место совершения а</text:span><text:span text:style-name="T42">дми</text:span><text:span text:style-name="T43">нистративного правонарушения: </text:span><text:span text:style-name="T30">121352, Москва, ул. Давыдковская, 7. </text:span></text:p>
      <text:p text:style-name="P24"><text:span text:style-name="T26">Время совершения административного правонарушения: 20.11.2014.</text:span><text:span text:style-name="Основной_20_шрифт_20_абзаца"><text:span text:style-name="T67"> <text:s text:c="8"/></text:span></text:span></text:p>
      <text:p text:style-name="P24"><text:span text:style-name="T54">Протокол по настоящему делу об административном правонарушении <text:s text:c="5"/>составлен 12</text:span><text:span text:style-name="T55">.11.2015 </text:span><text:span text:style-name="T59">&lt;...&gt;</text:span><text:span text:style-name="T57">, с участием </text:span><text:span text:style-name="T59">&lt;...&gt;</text:span><text:span text:style-name="T57">, который пояснил, что факт совершения административного правонарушения признает, и просил прекратить производство по делу в связи с малозначительностью совершенного административного правонарушения</text:span><text:span text:style-name="T27">.</text:span></text:p>
      <text:p text:style-name="P39"><text:span text:style-name="T25">Рассмотрение настоящего дела об административном правонарушении <text:s text:c="29"/>состоялось 18.11.2015 </text:span><text:span text:style-name="T31">с участием </text:span><text:span text:style-name="T36">&lt;...&gt;</text:span><text:span text:style-name="T31">, </text:span><text:span text:style-name="T28">который поддержал ранее данные пояснения.</text:span></text:p>
      <text:p text:style-name="P27"><text:span text:style-name="T25"><text:tab/>Как следует из материалов настоящего дела об административном правонарушении </text:span><text:span text:style-name="T36">&lt;...&gt;</text:span><text:span text:style-name="T25"> вину в совершении указанного административного правонарушения признал. </text:span></text:p>
      <text:p text:style-name="P31"><text:span text:style-name="T1">Ранее к административной ответственности по части 4.2 статьи 7.30 КоАП </text:span><text:span text:style-name="T52">&lt;...&gt;</text:span><text:span text:style-name="T1"> не привлекался.</text:span></text:p>
      <text:p text:style-name="P32">Административное правонарушение, ответственность за совершение которого предусмотрена частью 4.2 статьи 7.30 КоАП совершено <text:span text:style-name="T73">&lt;...&gt;</text:span>впервые.</text:p>
      <text:p text:style-name="P33">Должностным лицом, уполномоченным на рассмотрение настоящего дела об административном правонарушении, установлено, что вследствие совершенного <text:span text:style-name="T52">&lt;...&gt;</text:span> административного правонарушения, права <text:s text:c="21"/>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34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<text:s text:c="24"/>не представляет существенного нарушения охраняемых общественных правоотношений.</text:p>
      <text:p text:style-name="P35">Учитывая изложенное возможно сделать вывод о малозначительности указанного административного правонарушения.</text:p>
      <text:p text:style-name="P25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<text:soft-page-break/>освободить лицо, совершившее административное правонарушение <text:s text:c="30"/>от административной ответственности и ограничиться устным замечанием.</text:p>
      <text:p text:style-name="P36"><text:tab/>Руководствуясь статьей 29.9 КоАП,</text:p>
      <text:p text:style-name="P28"/>
      <text:p text:style-name="P23">ПОСТАНОВИЛ:</text:p>
      <text:p text:style-name="P22"/>
      <text:list xml:id="list3470004198674107128" text:style-name="L1">
        <text:list-item>
          <text:list>
            <text:list-item>
              <text:list>
                <text:list-item>
                  <text:p text:style-name="P40"><text:span text:style-name="T6">Дело об административном правонарушении </text:span><text:span text:style-name="T60">№ </text:span><text:span text:style-name="Основной_20_шрифт_20_абзаца"><text:span text:style-name="T16">П-112/15</text:span></text:span><text:span text:style-name="Основной_20_шрифт_20_абзаца"><text:span text:style-name="T14">/</text:span></text:span><text:span text:style-name="Основной_20_шрифт_20_абзаца"><text:span text:style-name="T17">АК872-15</text:span></text:span><text:span text:style-name="T61"> в отношении </text:span><text:span text:style-name="T22">д</text:span><text:span text:style-name="T24">иректора ФКУ «Управление капитального строительства МЧС России»</text:span><text:span text:style-name="T29"> </text:span><text:span text:style-name="T35">&lt;...&gt;</text:span><text:span text:style-name="T62"> </text:span><text:span text:style-name="T6">в соответствии с частью 4.2 статьи 7.30 КоАП, прекратить на основании статьи 2.9 КоАП, в связи <text:s text:c="35"/>с малозначительностью совершенного административного правонарушения. </text:span></text:p>
                </text:list-item>
                <text:list-item>
                  <text:p text:style-name="P40"><text:span text:style-name="T7">Объявить, в соответствии со статьей 2.9 КоАП, </text:span><text:span text:style-name="T22">д</text:span><text:span text:style-name="T24">иректору ФКУ «Управление капитального строительства МЧС России»</text:span><text:span text:style-name="T29"> </text:span><text:span text:style-name="T35">&lt;...&gt;</text:span><text:span text:style-name="T61"> </text:span><text:span text:style-name="T6"><text:s/>устное замечание.</text:span><text:span text:style-name="T7"> </text:span></text:p>
                  <text:p text:style-name="P41"/>
                  <text:p text:style-name="P42"><text:s/><text:tab/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<text:s text:c="17"/>в течение 10 дней со дня вручения или получения копии постановления.</text:p>
                </text:list-item>
              </text:list>
              <text:p text:style-name="P44"><text:s/><text:tab/></text:p>
              <text:p text:style-name="P43"><text:span text:style-name="T11"><text:s/><text:tab/>Согласно части 1 статьи 31.1 КоАП постановление по делу <text:s text:c="34"/>об административном правонарушении вступает в законную силу после истечения срока, установленного для обжалования постановления по делу <text:s text:c="20"/>об административном правонарушении, если указанное постановление не было обжаловано или опротестовано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CE9D1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00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5-110068(1) </text:p></draw:text-box></draw:frame><draw:frame draw:style-name="Mfr2" draw:name="SpdBarcode" text:anchor-type="paragraph" svg:x="0cm" svg:width="3.6cm" svg:height="0.78cm" draw:z-index="3"><draw:image xlink:href="Pictures/10000201000000780000001A6CE9D1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6:29:28.35</meta:creation-date>
    <meta:generator>OpenOffice.org/3.4.1$Win32 OpenOffice.org_project/341m1$Build-9593</meta:generator>
    <dc:date>2015-12-02T18:47:08.60</dc:date>
    <meta:editing-duration>PT3M3S</meta:editing-duration>
    <meta:editing-cycles>2</meta:editing-cycles>
    <meta:document-statistic meta:table-count="0" meta:image-count="1" meta:object-count="0" meta:page-count="3" meta:paragraph-count="32" meta:word-count="658" meta:character-count="6199"/>
    <meta:user-defined meta:name="Поле 1"/>
    <meta:user-defined meta:name="Поле 2"/>
    <meta:user-defined meta:name="Поле 3"/>
    <meta:user-defined meta:name="Поле 4"/>
  </office:meta>
</office:document-meta>
</file>