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5AB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29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2" style:family="paragraph" style:parent-style-name="Text_20_body">
      <style:paragraph-properties fo:margin-left="9.987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9.987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9.987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22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221cm"/>
        </style:tab-stops>
      </style:paragraph-properties>
      <style:text-properties fo:font-size="14pt"/>
    </style:style>
    <style:style style:name="P3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4" style:family="text">
      <style:text-properties style:font-name="Times New Roman" fo:font-size="14pt" style:font-size-asian="14pt" style:font-name-complex="Times New Roman" style:font-size-complex="14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" fo:font-size="14pt" fo:language="en" fo:country="US" style:font-size-asian="14pt" style:font-size-complex="14pt"/>
    </style:style>
    <style:style style:name="T58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" style:font-size-asian="14pt" style:font-size-complex="14pt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ff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e48c0-b674-4c28-8f22-3066f4e2a646" text:name="BossProviderVariable"/>
      </text:user-field-decls>
      <text:p text:style-name="P39"><text:span text:style-name="T68">ПОСТАНОВЛЕНИЕ </text:span></text:p>
      <text:p text:style-name="P27">о прекращении производства по делу </text:p>
      <text:p text:style-name="P28"><text:span text:style-name="T6">об административн</text:span><text:span text:style-name="T9">ом</text:span><text:span text:style-name="T6"> </text:span><text:span text:style-name="T9">правонарушении</text:span><text:span text:style-name="T54"> </text:span><text:span text:style-name="T16">№ </text:span><text:span text:style-name="Основной_20_шрифт_20_абзаца"><text:span text:style-name="T19">П-112/15</text:span></text:span><text:span text:style-name="Основной_20_шрифт_20_абзаца"><text:span text:style-name="T17">/</text:span></text:span><text:span text:style-name="Основной_20_шрифт_20_абзаца"><text:span text:style-name="T19">АК873-15</text:span></text:span></text:p>
      <text:p text:style-name="P29"/>
      <text:p text:style-name="P11"><text:span text:style-name="T60">«18» ноября 2015</text:span><text:tab/><text:tab/> <text:s text:c="9"/><text:tab/><text:tab/><text:tab/><text:tab/><text:tab/><text:tab/><text:tab/> <text:s text:c="12"/>Москва</text:p>
      <text:p text:style-name="P11"/>
      <text:p text:style-name="P15"><text:span text:style-name="T61"><text:tab/></text:span><text:span text:style-name="T3">Я, </text:span><text:span text:style-name="T58">&lt;...&gt;</text:span><text:span text:style-name="T56">, </text:span><text:span text:style-name="T4">рассмотрев протокол и материалы дела об административном правонарушении, возбужденного протоколом от 12.11.2015 по делу </text:span><text:span text:style-name="T17">№ </text:span><text:span text:style-name="Основной_20_шрифт_20_абзаца"><text:span text:style-name="T19">П-112/15</text:span></text:span><text:span text:style-name="Основной_20_шрифт_20_абзаца"><text:span text:style-name="T17">/</text:span></text:span><text:span text:style-name="Основной_20_шрифт_20_абзаца"><text:span text:style-name="T19">АК873-15 <text:s text:c="27"/></text:span></text:span><text:span text:style-name="T17">в </text:span><text:span text:style-name="T19">отношении </text:span><text:span text:style-name="T25">д</text:span><text:span text:style-name="T27">иректора ФКУ «Управление капитального строительства <text:s text:c="19"/>МЧС России»</text:span><text:span text:style-name="T32"> </text:span><text:span text:style-name="T37">&lt;...&gt;</text:span><text:span text:style-name="T62"> </text:span><text:span text:style-name="T22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</text:span><text:span text:style-name="T23">(далее — КоАП),</text:span></text:p>
      <text:p text:style-name="P15"/>
      <text:p text:style-name="P12">УСТАНОВИЛ:</text:p>
      <text:p text:style-name="P16"/>
      <text:p text:style-name="P25"><text:span text:style-name="Основной_20_шрифт_20_абзаца"><text:span text:style-name="T63"><text:tab/></text:span></text:span><text:span text:style-name="Основной_20_шрифт_20_абзаца"><text:span text:style-name="T64">Федеральным казенным учреждением «Управление капитального строительства МЧС России»</text:span></text:span><text:span text:style-name="Основной_20_шрифт_20_абзаца"><text:span text:style-name="T66"> </text:span></text:span><text:span text:style-name="Основной_20_шрифт_20_абзаца"><text:span text:style-name="T67"><text:s/></text:span></text:span><text:span text:style-name="Основной_20_шрифт_20_абзаца"><text:span text:style-name="T65">(далее — Заказчик) осуществлена закупка (номер извещения </text:span></text:span><text:span text:style-name="Основной_20_шрифт_20_абзаца"><text:span text:style-name="T63">0373100046914000061</text:span></text:span><text:span text:style-name="Основной_20_шрифт_20_абзаца"><text:span text:style-name="T65">) (далее – Конкурс</text:span></text:span><text:span text:style-name="Основной_20_шрифт_20_абзаца"><text:span text:style-name="T63">).</text:span></text:span></text:p>
      <text:p text:style-name="P18"><text:span text:style-name="T24"><text:tab/>В нарушение</text:span><text:span text:style-name="T22"> части 1 статьи 49 </text:span><text:span text:style-name="T24">Федерального закона от 05.04.2013 <text:s text:c="24"/>№ 44-ФЗ «О контрактной сист</text:span><text:span text:style-name="T13">еме в сфере закупок товаров, работ, услуг для </text:span><text:span text:style-name="T13">обеспечения государственных и муниципальных нужд» (далее – Закон <text:s text:c="27"/>о контрактной системе) Заказчиком сокращен срок подачи заявок на участие <text:s text:c="20"/>в Конкурсе.</text:span></text:p>
      <text:p text:style-name="P31"><text:span text:style-name="T24"><text:tab/>В соответствии с частью 8 статьи 7.30 КоАП, за </text:span><text:span text:style-name="T35">сокращение сроков подачи заявок на участие в определении поставщика (подрядчика, исполнителя)</text:span><text:span text:style-name="T53">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5"><text:span text:style-name="T22"><text:tab/>Согласно материалам настоящего дела об административном правонарушении, должностным лицом Заказчика, ответственным</text:span><text:span text:style-name="T26"> за</text:span><text:span text:style-name="T28"> сокращение сроков подачи заявок на участие в определении поставщика (подрядчика, исполнителя),</text:span><text:span text:style-name="T26"> является — д</text:span><text:span text:style-name="T27">иректор ФКУ «Управление капитального строительства МЧС России»</text:span><text:span text:style-name="T32"> </text:span><text:span text:style-name="T40">&lt;...&gt;</text:span></text:p>
      <text:p text:style-name="P31"><text:span text:style-name="T26"><text:tab/>Таким образом, в действиях должностного лица – </text:span><text:span text:style-name="T25">д</text:span><text:span text:style-name="T27">иректора ФКУ «Управление капитального строительства МЧС России»</text:span><text:span text:style-name="T32"> </text:span><text:span text:style-name="T37">&lt;...&gt;</text:span><text:span text:style-name="T32">, </text:span><text:span text:style-name="T41">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25"><text:span text:style-name="T36"><text:tab/>Место совершения а</text:span><text:span text:style-name="T43">дми</text:span><text:span text:style-name="T44">нистративного правонарушения: </text:span><text:span text:style-name="T33">121352, Москва, ул. Давыдковская, 7. </text:span></text:p>
      <text:p text:style-name="P25"><text:span text:style-name="T29"><text:tab/>Время совершения административного правонарушения: 20.11.2014.</text:span><text:span text:style-name="Основной_20_шрифт_20_абзаца"><text:span text:style-name="T63"> <text:s text:c="8"/></text:span></text:span></text:p>
      <text:p text:style-name="P25"><text:span text:style-name="T12"><text:tab/>Протокол по настоящему делу об административном правонарушении <text:s text:c="5"/>составлен 12</text:span><text:span text:style-name="T10">.11.2015 </text:span><text:span text:style-name="T7">&lt;...&gt;</text:span><text:span text:style-name="T11">, с участием </text:span><text:span text:style-name="T7">&lt;...&gt;</text:span><text:span text:style-name="T11">, который пояснил, что факт </text:span><text:soft-page-break/><text:span text:style-name="T11">совершения административного правонарушения признает, и просил прекратить производство по делу в связи с малозначительностью совершенного административного правонарушения</text:span><text:span text:style-name="T30">.</text:span></text:p>
      <text:p text:style-name="P26"><text:span text:style-name="T28"><text:tab/>Рассмотрение настоящего дела об административном правонарушении <text:s text:c="29"/>состоялось 18.11.2015 </text:span><text:span text:style-name="T34">с участием </text:span><text:span text:style-name="T38">&lt;...&gt;</text:span><text:span text:style-name="T34">, </text:span><text:span text:style-name="T31">который поддержал ранее данные пояснения.</text:span></text:p>
      <text:p text:style-name="P19"><text:span text:style-name="T28"><text:tab/>Как следует из материалов настоящего дела об административном правонарушении </text:span><text:span text:style-name="T38">&lt;...&gt;</text:span><text:span text:style-name="T28"> вину в совершении указанного административного правонарушения признал. </text:span></text:p>
      <text:p text:style-name="P4"><text:span text:style-name="T1">Ранее к административной ответственности по части 8 статьи 7.30 КоАП </text:span><text:span text:style-name="T52">&lt;...&gt;</text:span><text:span text:style-name="T1"> не привлекался.</text:span></text:p>
      <text:p text:style-name="P8"><text:tab/>Административное правонарушение, ответственность за совершение которого предусмотрена частью 8 статьи 7.30 КоАП совершено <text:span text:style-name="T52">&lt;...&gt;</text:span> впервые.</text:p>
      <text:p text:style-name="P21"><text:tab/>Должностным лицом, уполномоченным на рассмотрение настоящего дела об административном правонарушении, установлено, что вследствие совершенных <text:span text:style-name="T52">&lt;...&gt;</text:span> административного правонарушения, права и законные интересы участников торгов не были нарушены, кроме того, характер совершенных правонарушений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2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ют существенного нарушения охраняемых общественных правоотношений.</text:p>
      <text:p text:style-name="P23"><text:tab/>Учитывая изложенное возможно сделать вывод о малозначительности указанного административного правонарушения.</text:p>
      <text:p text:style-name="P2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0"><text:tab/>Руководствуясь статьей 29.9 КоАП,</text:p>
      <text:p text:style-name="P20"/>
      <text:p text:style-name="P9">ПОСТАНОВИЛ:</text:p>
      <text:p text:style-name="P5"/>
      <text:list xml:id="list7905367074740778786" text:style-name="L1">
        <text:list-item>
          <text:list>
            <text:list-item>
              <text:list>
                <text:list-item>
                  <text:p text:style-name="P40"><text:span text:style-name="T54">Дело об административном правонарушении </text:span><text:span text:style-name="T8">№ </text:span><text:span text:style-name="Основной_20_шрифт_20_абзаца"><text:span text:style-name="T20">П-112/15</text:span></text:span><text:span text:style-name="Основной_20_шрифт_20_абзаца"><text:span text:style-name="T18">/</text:span></text:span><text:span text:style-name="Основной_20_шрифт_20_абзаца"><text:span text:style-name="T21">АК873-15</text:span></text:span><text:span text:style-name="T14"> <text:s text:c="14"/>в отношении </text:span><text:span text:style-name="T25">д</text:span><text:span text:style-name="T27">иректора ФКУ «Управление капитального строительства МЧС России»</text:span><text:span text:style-name="T32"> </text:span><text:span text:style-name="T37">&lt;...&gt;</text:span><text:span text:style-name="T15"> </text:span><text:span text:style-name="T54">в соответствии с частью 8 статьи 7.30 КоАП, прекратить на основании статьи 2.9 КоАП, в связи <text:s text:c="44"/>с малозначительностью совершенного административного правонарушения. </text:span></text:p>
                </text:list-item>
                <text:list-item>
                  <text:p text:style-name="P40"><text:span text:style-name="T55">Объявить, в соответствии со статьей 2.9 КоАП, </text:span><text:span text:style-name="T25">д</text:span><text:span text:style-name="T27">иректору ФКУ «Управление капитального строительства МЧС России»</text:span><text:span text:style-name="T32"> </text:span><text:span text:style-name="T37">&lt;...&gt;</text:span><text:span text:style-name="T14"> </text:span><text:span text:style-name="T54">устное замечание.</text:span><text:span text:style-name="T55"> </text:span></text:p>
                  <text:p text:style-name="P37"><text:s/><text:tab/>В соответствии с частью 3 статьи 30.1 и частью 1 статьи 30.3 КоАП постановление по делу об административном правонарушении может быть <text:soft-page-break/>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item>
              </text:list>
              <text:p text:style-name="P38"><text:span text:style-name="T59"><text:s/><text:tab/>Согласно части 1 статьи 31.1 КоАП постановление по делу <text:s text:c="34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95A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117cm" fo:margin-left="2cm" fo:margin-right="1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1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0132(1) </text:p></draw:text-box></draw:frame><draw:frame draw:style-name="Mfr2" draw:name="SpdBarcode" text:anchor-type="paragraph" svg:x="0cm" svg:width="3.6cm" svg:height="0.78cm" draw:z-index="3"><draw:image xlink:href="Pictures/10000201000000780000001A0795AB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8:57:56.41</meta:creation-date>
    <meta:generator>OpenOffice.org/3.4.1$Win32 OpenOffice.org_project/341m1$Build-9593</meta:generator>
    <dc:date>2015-12-02T18:49:23.88</dc:date>
    <meta:editing-duration>PT41S</meta:editing-duration>
    <meta:editing-cycles>1</meta:editing-cycles>
    <meta:document-statistic meta:table-count="0" meta:image-count="1" meta:object-count="0" meta:page-count="3" meta:paragraph-count="31" meta:word-count="589" meta:character-count="5455"/>
    <meta:user-defined meta:name="Поле 1"/>
    <meta:user-defined meta:name="Поле 2"/>
    <meta:user-defined meta:name="Поле 3"/>
    <meta:user-defined meta:name="Поле 4"/>
  </office:meta>
</office:document-meta>
</file>