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4FF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10.01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6" style:family="text">
      <style:text-properties style:font-name="Times New Roman" fo:font-size="14pt" style:font-size-asian="14pt" style:font-name-complex="Times New Roman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ff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83087-cd90-4fac-907d-ed35f108bfe4" text:name="BossProviderVariable"/>
      </text:user-field-decls>
      <text:p text:style-name="P38"><text:span text:style-name="T70"><text:s/>ПОСТАНОВЛЕНИЕ </text:span></text:p>
      <text:p text:style-name="P2">о прекращении производства по делу </text:p>
      <text:p text:style-name="P3"><text:span text:style-name="T6">об административн</text:span><text:span text:style-name="T10">ом</text:span><text:span text:style-name="T6"> </text:span><text:span text:style-name="T10">правонарушении</text:span><text:span text:style-name="T56"> </text:span><text:span text:style-name="T17">№ </text:span><text:span text:style-name="Основной_20_шрифт_20_абзаца"><text:span text:style-name="T20">П-111/15</text:span></text:span><text:span text:style-name="Основной_20_шрифт_20_абзаца"><text:span text:style-name="T18">/</text:span></text:span><text:span text:style-name="Основной_20_шрифт_20_абзаца"><text:span text:style-name="T20">АК871-15</text:span></text:span></text:p>
      <text:p text:style-name="P4"/>
      <text:p text:style-name="P5"><text:span text:style-name="T62">«18» ноября 2015</text:span><text:tab/><text:tab/> <text:s text:c="9"/><text:tab/><text:tab/><text:tab/><text:tab/><text:tab/><text:tab/><text:tab/> <text:s text:c="12"/>Москва</text:p>
      <text:p text:style-name="P5"/>
      <text:p text:style-name="P8"><text:span text:style-name="T63"><text:tab/></text:span><text:span text:style-name="T3">Я, </text:span><text:span text:style-name="T60">&lt;...&gt;</text:span><text:span text:style-name="T58">, </text:span><text:span text:style-name="T4">рассмотрев протокол и материалы дела об административном правонарушении, возбужденного протоколом от 12.11.2015 по делу </text:span><text:span text:style-name="T18">№ </text:span><text:span text:style-name="Основной_20_шрифт_20_абзаца"><text:span text:style-name="T20">П-111/15</text:span></text:span><text:span text:style-name="Основной_20_шрифт_20_абзаца"><text:span text:style-name="T18">/</text:span></text:span><text:span text:style-name="Основной_20_шрифт_20_абзаца"><text:span text:style-name="T20">АК871-15 <text:s text:c="25"/></text:span></text:span><text:span text:style-name="T18">в </text:span><text:span text:style-name="T20">отношении </text:span><text:span text:style-name="T26">д</text:span><text:span text:style-name="T28">иректора ФКУ «Управление капитального строительства <text:s text:c="19"/>МЧС России»</text:span><text:span text:style-name="T33"> </text:span><text:span text:style-name="T38">&lt;...&gt;</text:span><text:span text:style-name="T64"> </text:span><text:span text:style-name="T23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</text:span><text:span text:style-name="T24">(далее — КоАП),</text:span></text:p>
      <text:p text:style-name="P8"/>
      <text:p text:style-name="P6">УСТАНОВИЛ:</text:p>
      <text:p text:style-name="P9"/>
      <text:p text:style-name="P12"><text:span text:style-name="Основной_20_шрифт_20_абзаца"><text:span text:style-name="T65"><text:tab/></text:span></text:span><text:span text:style-name="Основной_20_шрифт_20_абзаца"><text:span text:style-name="T66">Федеральным казенным учреждением «Управление капитального строительства МЧС России»</text:span></text:span><text:span text:style-name="Основной_20_шрифт_20_абзаца"><text:span text:style-name="T68"> </text:span></text:span><text:span text:style-name="Основной_20_шрифт_20_абзаца"><text:span text:style-name="T69"><text:s/></text:span></text:span><text:span text:style-name="Основной_20_шрифт_20_абзаца"><text:span text:style-name="T67">(далее — Заказчик) осуществлена закупка (номер извещения </text:span></text:span><text:span text:style-name="Основной_20_шрифт_20_абзаца"><text:span text:style-name="T65">0373100046914000062</text:span></text:span><text:span text:style-name="Основной_20_шрифт_20_абзаца"><text:span text:style-name="T67">) (далее – Конкурс</text:span></text:span><text:span text:style-name="Основной_20_шрифт_20_абзаца"><text:span text:style-name="T65">).</text:span></text:span></text:p>
      <text:p text:style-name="P18"><text:span text:style-name="T25">В нарушение</text:span><text:span text:style-name="T23"> части 1 статьи 49 </text:span><text:span text:style-name="T25">Федерального закона от 05.04.2013 <text:s text:c="24"/></text:span><text:span text:style-name="T25">№ 44-ФЗ «О контрактной сист</text:span><text:span text:style-name="T14">еме в сфере закупок товаров, работ, услуг для обеспечения государственных и муниципальных нужд» (далее – Закон <text:s text:c="27"/>о контрактной системе) Заказчиком сокращен срок подачи заявок на участие <text:s text:c="20"/></text:span><text:span text:style-name="T14">в Конкурсе.</text:span></text:p>
      <text:p text:style-name="P31"><text:span text:style-name="T25"><text:tab/>В соответствии с частью 8 статьи 7.30 КоАП, за </text:span><text:span text:style-name="T36">сокращение сроков подачи заявок на участие в определении поставщика (подрядчика, исполнителя)</text:span><text:span text:style-name="T55">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9"><text:span text:style-name="T23">Согласно материалам настоящего дела об административном правонарушении, должностным лицом Заказчика, ответственным</text:span><text:span text:style-name="T27"> <text:s text:c="35"/>за</text:span><text:span text:style-name="T29"> сокращение сроков подачи заявок на участие в определении поставщика (подрядчика, исполнителя),</text:span><text:span text:style-name="T27"> является — д</text:span><text:span text:style-name="T28">иректор ФКУ «Управление капитального строительства МЧС России»</text:span><text:span text:style-name="T33"> </text:span><text:span text:style-name="T41">&lt;...&gt;</text:span></text:p>
      <text:p text:style-name="P31"><text:span text:style-name="T27"><text:tab/>Таким образом, в действиях должностного лица – </text:span><text:span text:style-name="T26">д</text:span><text:span text:style-name="T28">иректора ФКУ «Управление капитального строительства МЧС России»</text:span><text:span text:style-name="T33"> </text:span><text:span text:style-name="T38">&lt;...&gt;</text:span><text:span text:style-name="T33">, </text:span><text:span text:style-name="T43">содержится состав административного правонарушения, ответственность <text:s text:c="20"/>за совершение которого предусмотрена частью 8 статьи 7.30 КоАП.</text:span></text:p>
      <text:p text:style-name="P27"><text:span text:style-name="T37">Место совершения а</text:span><text:span text:style-name="T45">дми</text:span><text:span text:style-name="T46">нистративного правонарушения: </text:span><text:span text:style-name="T34">121352, Москва, ул. Давыдковская, 7. </text:span></text:p>
      <text:p text:style-name="P27"><text:span text:style-name="T30">Время совершения административного правонарушения: 20.11.2014.</text:span><text:span text:style-name="Основной_20_шрифт_20_абзаца"><text:span text:style-name="T65"> <text:s text:c="8"/></text:span></text:span></text:p>
      <text:p text:style-name="P27"><text:span text:style-name="T13">Протокол по настоящему делу об административном правонарушении <text:s text:c="5"/>составлен 12</text:span><text:span text:style-name="T11">.11.2015 </text:span><text:span text:style-name="T7">&lt;...&gt;</text:span><text:span text:style-name="T12">., с участием </text:span><text:span text:style-name="T7">&lt;...&gt;</text:span><text:span text:style-name="T12">, который пояснил, что факт </text:span><text:soft-page-break/><text:span text:style-name="T12">совершения административного правонарушения признает, и просил прекратить производство по делу в связи с малозначительностью совершенного административного правонарушения</text:span><text:span text:style-name="T31">.</text:span></text:p>
      <text:p text:style-name="P30"><text:span text:style-name="T29">Рассмотрение настоящего дела об административном правонарушении <text:s text:c="29"/>состоялось 18.11.2015 </text:span><text:span text:style-name="T35">с участием </text:span><text:span text:style-name="T39">&lt;...&gt;</text:span><text:span text:style-name="T35">, </text:span><text:span text:style-name="T32">который поддержал ранее данные пояснения.</text:span></text:p>
      <text:p text:style-name="P33"><text:span text:style-name="T29"><text:tab/>Как следует из материалов настоящего дела об административном правонарушении </text:span><text:span text:style-name="T39">&lt;...&gt;</text:span><text:span text:style-name="T29"> вину в совершении указанного административного правонарушения признал. </text:span></text:p>
      <text:p text:style-name="P20"><text:span text:style-name="T1">Ранее к административной ответственности по части 8 статьи 7.30 КоАП </text:span><text:span text:style-name="T54">&lt;...&gt;</text:span><text:span text:style-name="T1"> не привлекался.</text:span></text:p>
      <text:p text:style-name="P21">Административное правонарушение, ответственность за совершение которого предусмотрена частью 8 статьи 7.30 КоАП совершено <text:span text:style-name="T54">&lt;...&gt;</text:span> впервые.</text:p>
      <text:p text:style-name="P22">Должностным лицом, уполномоченным на рассмотрение настоящего дела об административном правонарушении, установлено, что вследствие совершенных <text:span text:style-name="T54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24">Учитывая изложенное возможно сделать вывод о малозначительности указанного административного правонарушения.</text:p>
      <text:p text:style-name="P3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13"><text:tab/>Руководствуясь статьей 29.9 КоАП,</text:p>
      <text:p text:style-name="P34"/>
      <text:p text:style-name="P25">ПОСТАНОВИЛ:</text:p>
      <text:p text:style-name="P26"/>
      <text:list xml:id="list7506580211841124157" text:style-name="L1">
        <text:list-item>
          <text:list>
            <text:list-item>
              <text:list>
                <text:list-item>
                  <text:p text:style-name="P39"><text:span text:style-name="T56">Дело об административном правонарушении </text:span><text:span text:style-name="T8">№ </text:span><text:span text:style-name="Основной_20_шрифт_20_абзаца"><text:span text:style-name="T21">П-111/15</text:span></text:span><text:span text:style-name="Основной_20_шрифт_20_абзаца"><text:span text:style-name="T19">/</text:span></text:span><text:span text:style-name="Основной_20_шрифт_20_абзаца"><text:span text:style-name="T22">АК871-15</text:span></text:span><text:span text:style-name="T15"> в отношении </text:span><text:span text:style-name="T26">д</text:span><text:span text:style-name="T28">иректора ФКУ «Управление капитального строительства МЧС России»</text:span><text:span text:style-name="T33"> </text:span><text:span text:style-name="T38">&lt;...&gt;</text:span><text:span text:style-name="T16"> </text:span><text:span text:style-name="T56">в соответствии с частью 8 статьи 7.30 КоАП, прекратить на основании статьи 2.9 КоАП, в связи <text:s text:c="44"/>с малозначительностью совершенного административного правонарушения. </text:span></text:p>
                </text:list-item>
                <text:list-item>
                  <text:p text:style-name="P40"><text:span text:style-name="T57">Объявить, в соответствии со статьей 2.9 КоАП, </text:span><text:span text:style-name="T26">д</text:span><text:span text:style-name="T28">иректору ФКУ «Управление капитального строительства МЧС России»</text:span><text:span text:style-name="T33"> </text:span><text:span text:style-name="T42">&lt;...&gt;</text:span><text:span text:style-name="T56"> устное замечание.</text:span><text:span text:style-name="T57"> </text:span></text:p>
                  <text:p text:style-name="P36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37"><text:soft-page-break/><text:span text:style-name="T61"><text:s/><text:tab/>Согласно части 1 статьи 31.1 КоАП постановление по делу <text:s text:c="34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84FF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1.3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0127(1) </text:p></draw:text-box></draw:frame><draw:frame draw:style-name="Mfr2" draw:name="SpdBarcode" text:anchor-type="paragraph" svg:x="0cm" svg:width="3.6cm" svg:height="0.78cm" draw:z-index="1"><draw:image xlink:href="Pictures/10000201000000780000001AC384FF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8:31:32.67</meta:creation-date>
    <meta:generator>OpenOffice.org/3.4.1$Win32 OpenOffice.org_project/341m1$Build-9593</meta:generator>
    <dc:date>2015-12-02T18:51:47.06</dc:date>
    <meta:document-statistic meta:table-count="0" meta:image-count="1" meta:object-count="0" meta:page-count="3" meta:paragraph-count="29" meta:word-count="587" meta:character-count="5490"/>
    <meta:user-defined meta:name="Поле 1"/>
    <meta:user-defined meta:name="Поле 2"/>
    <meta:user-defined meta:name="Поле 3"/>
    <meta:user-defined meta:name="Поле 4"/>
  </office:meta>
</office:document-meta>
</file>