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3AA44C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11.363cm" fo:margin-right="-0.053cm" fo:margin-top="0cm" fo:margin-bottom="0cm" fo:text-align="start" style:justify-single-word="false" fo:text-indent="0cm" style:auto-text-indent="false"/>
      <style:text-properties fo:color="#000000" style:font-name="Times New Roman" fo:font-size="14pt" style:font-size-asian="14pt" style:font-size-complex="14pt"/>
    </style:style>
    <style:style style:name="P5" style:family="paragraph" style:parent-style-name="Standard">
      <style:paragraph-properties fo:margin-left="11.363cm" fo:margin-right="-0.053cm" fo:margin-top="0cm" fo:margin-bottom="0cm" fo:text-align="start" style:justify-single-word="false" fo:text-indent="0cm" style:auto-text-indent="false"/>
      <style:text-properties fo:color="#000000" style:font-name="Times New Roman" fo:font-size="14pt" style:font-size-asian="14pt" style:font-size-complex="14pt"/>
    </style:style>
    <style:style style:name="P6" style:family="paragraph" style:parent-style-name="Text_20_body">
      <style:paragraph-properties fo:margin-left="10.451cm" fo:margin-right="0cm" fo:margin-top="0cm" fo:margin-bottom="0cm" fo:text-align="start" style:justify-single-word="false" fo:text-indent="0cm" style:auto-text-indent="false"/>
      <style:text-properties fo:color="#000000" style:font-name="Times New Roman" fo:font-size="14pt" style:font-size-asian="14pt" style:font-size-complex="14pt"/>
    </style:style>
    <style:style style:name="P7" style:family="paragraph" style:parent-style-name="Text_20_body">
      <style:paragraph-properties fo:margin-top="0cm" fo:margin-bottom="0cm"/>
      <style:text-properties fo:color="#000000"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9" style:family="paragraph" style:parent-style-name="Text_20_body">
      <style:paragraph-properties fo:margin-top="0cm" fo:margin-bottom="0cm" fo:text-align="start" style:justify-single-word="false"/>
      <style:text-properties fo:color="#000000" style:font-name="Times New Roman" fo:font-size="14pt" style:font-size-asian="14pt" style:font-size-complex="14pt"/>
    </style:style>
    <style:style style:name="P10" style:family="paragraph" style:parent-style-name="Text_20_body">
      <style:paragraph-properties fo:margin-top="0cm" fo:margin-bottom="0cm" fo:line-height="0.7cm" fo:text-align="center" style:justify-single-word="false"/>
      <style:text-properties fo:color="#000000" style:font-name="Times New Roman" fo:font-size="14pt" style:font-size-asian="14pt" style:font-size-complex="14pt"/>
    </style:style>
    <style:style style:name="P11" style:family="paragraph" style:parent-style-name="Text_20_body">
      <style:paragraph-properties fo:margin-top="0cm" fo:margin-bottom="0cm" fo:text-align="start" style:justify-single-word="false"/>
      <style:text-properties fo:color="#000000" style:font-name="Times New Roman" fo:font-size="14pt" fo:language="ru" fo:country="RU" style:font-size-asian="14pt" style:font-size-complex="14pt"/>
    </style:style>
    <style:style style:name="P12" style:family="paragraph" style:parent-style-name="Text_20_body">
      <style:paragraph-properties fo:margin-top="0cm" fo:margin-bottom="0cm"/>
      <style:text-properties fo:color="#000000" style:font-name="Times New Roman" fo:font-size="8pt" style:font-size-asian="14pt" style:font-size-complex="14pt"/>
    </style:style>
    <style:style style:name="P13" style:family="paragraph" style:parent-style-name="Text_20_body">
      <style:paragraph-properties fo:margin-top="0cm" fo:margin-bottom="0cm"/>
      <style:text-properties fo:color="#000000" style:font-name="Times New Roman" fo:font-size="8pt" fo:language="ru" fo:country="RU" style:font-size-asian="8pt" style:font-size-complex="8pt"/>
    </style:style>
    <style:style style:name="P14" style:family="paragraph" style:parent-style-name="Text_20_body">
      <style:paragraph-properties fo:margin-top="0cm" fo:margin-bottom="0cm"/>
      <style:text-properties fo:color="#000000" style:font-name="Times New Roman" fo:font-size="9pt" style:font-size-asian="9pt" style:font-size-complex="9pt"/>
    </style:style>
    <style:style style:name="P15" style:family="paragraph" style:parent-style-name="Text_20_body">
      <style:paragraph-properties fo:margin-top="0cm" fo:margin-bottom="0cm" fo:background-color="#ffffff">
        <style:background-image/>
      </style:paragraph-properties>
      <style:text-properties fo:color="#000000" style:font-name="Times New Roman" fo:font-size="14pt" style:font-size-asian="14pt" style:font-size-complex="14pt"/>
    </style:style>
    <style:style style:name="P16" style:family="paragraph" style:parent-style-name="Text_20_body">
      <style:paragraph-properties fo:margin-top="0cm" fo:margin-bottom="0cm" fo:line-height="0.7cm" fo:background-color="#ffffff">
        <style:background-image/>
      </style:paragraph-properties>
      <style:text-properties fo:color="#000000" style:font-name="Times New Roman" fo:font-size="14pt" style:font-size-asian="14pt" style:font-size-complex="14pt"/>
    </style:style>
    <style:style style:name="P17" style:family="paragraph" style:parent-style-name="Text_20_body">
      <style:paragraph-properties fo:margin-top="0cm" fo:margin-bottom="0cm" fo:line-height="0.7cm" fo:text-align="center" style:justify-single-word="false" fo:background-color="#ffffff">
        <style:background-image/>
      </style:paragraph-properties>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0.7cm" fo:text-align="justify" style:justify-single-word="false" fo:text-indent="1cm" style:auto-text-indent="false" fo:background-color="#ffffff">
        <style:background-image/>
      </style:paragraph-properties>
      <style:text-properties fo:color="#000000" style:font-name="Times New Roman"/>
    </style:style>
    <style:style style:name="P19" style:family="paragraph" style:parent-style-name="Text_20_body">
      <style:paragraph-properties fo:margin-left="0cm" fo:margin-right="0cm" fo:margin-top="0cm" fo:margin-bottom="0cm" fo:line-height="0.7cm" fo:text-align="justify" style:justify-single-word="false" fo:text-indent="1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0.7cm" fo:text-align="justify" style:justify-single-word="false" fo:text-indent="1cm" style:auto-text-indent="false"/>
      <style:text-properties fo:color="#000000" style:font-name="Times New Roman"/>
    </style:style>
    <style:style style:name="P22" style:family="paragraph" style:parent-style-name="Text_20_body">
      <style:paragraph-properties fo:margin-left="0cm" fo:margin-right="0cm" fo:margin-top="0cm" fo:margin-bottom="0cm" fo:text-align="justify" style:justify-single-word="false" fo:text-indent="1cm" style:auto-text-indent="false"/>
      <style:text-properties fo:color="#000000" style:font-name="Times New Roman" fo:font-size="12pt" style:font-size-asian="12pt" style:font-size-complex="12pt"/>
    </style:style>
    <style:style style:name="P23" style:family="paragraph" style:parent-style-name="Text_20_body" style:list-style-name="L1">
      <style:paragraph-properties fo:margin-left="0cm" fo:margin-right="0cm" fo:margin-top="0cm" fo:margin-bottom="0cm" fo:line-height="0.7cm" fo:text-align="justify" style:justify-single-word="false" fo:text-indent="1cm" style:auto-text-indent="false"/>
      <style:text-properties fo:color="#000000" style:font-name="Times New Roman" fo:font-size="14pt" style:font-size-asian="14pt" style:font-size-complex="14pt"/>
    </style:style>
    <style:style style:name="P24" style:family="paragraph" style:parent-style-name="Text_20_body" style:list-style-name="L1">
      <style:paragraph-properties fo:margin-left="0cm" fo:margin-right="0cm" fo:margin-top="0cm" fo:margin-bottom="0cm" fo:line-height="0.7cm" fo:text-align="justify" style:justify-single-word="false" fo:text-indent="1cm" style:auto-text-indent="false"/>
      <style:text-properties fo:color="#000000" style:font-name="Times New Roman" fo:font-size="14pt" fo:background-color="#ffffff" style:font-size-asian="14pt" style:font-size-complex="14pt"/>
    </style:style>
    <style:style style:name="P25" style:family="paragraph" style:parent-style-name="Text_20_body" style:list-style-name="L1">
      <style:paragraph-properties fo:margin-left="0cm" fo:margin-right="0cm" fo:margin-top="0cm" fo:margin-bottom="0cm" fo:line-height="0.7cm" fo:text-align="justify" style:justify-single-word="false" fo:text-indent="1cm" style:auto-text-indent="false"/>
      <style:text-properties fo:font-variant="normal" fo:text-transform="none" fo:color="#000000" style:font-name="Times New Roman" fo:font-size="14pt" fo:language="ru" fo:country="RU" style:font-size-asian="14pt" style:font-size-complex="14pt"/>
    </style:style>
    <style:style style:name="P26" style:family="paragraph" style:parent-style-name="Text_20_body" style:master-page-name="First_20_Page">
      <style:paragraph-properties fo:margin-top="0cm" fo:margin-bottom="0cm" fo:text-align="center" style:justify-single-word="false" style:page-number="auto"/>
      <style:text-properties fo:color="#000000" style:font-name="Times New Roman" fo:font-size="14pt" style:font-size-asian="14pt" style:font-size-complex="14pt"/>
    </style:style>
    <style:style style:name="T1" style:family="text">
      <style:text-properties fo:language="ru" fo:country="RU"/>
    </style:style>
    <style:style style:name="T2" style:family="text">
      <style:text-properties fo:font-size="14pt" style:font-size-asian="14pt" style:font-size-complex="14pt"/>
    </style:style>
    <style:style style:name="T3" style:family="text">
      <style:text-properties fo:font-size="14pt" fo:language="ru" fo:country="RU" style:font-size-asian="14pt" style:font-size-complex="14pt"/>
    </style:style>
    <style:style style:name="T4" style:family="text">
      <style:text-properties fo:font-size="14pt" fo:language="ru" fo:country="RU" style:text-underline-style="none" style:font-size-asian="14pt" style:language-asian="zxx" style:country-asian="none" style:font-size-complex="14pt" style:language-complex="zxx" style:country-complex="none"/>
    </style:style>
    <style:style style:name="T5" style:family="text">
      <style:text-properties fo:font-size="14pt" fo:language="ru" fo:country="RU" style:text-underline-style="none" style:font-name-asian="TimesNewRomanPSMT" style:font-size-asian="14pt" style:language-asian="zxx" style:country-asian="none" style:font-name-complex="TimesNewRomanPSMT" style:font-size-complex="14pt" style:language-complex="zxx" style:country-complex="none"/>
    </style:style>
    <style:style style:name="T6" style:family="text">
      <style:text-properties fo:font-size="14pt" fo:language="en" fo:country="US" style:font-size-asian="14pt" style:font-size-complex="14pt"/>
    </style:style>
    <style:style style:name="T7" style:family="text">
      <style:text-properties fo:font-size="14pt" fo:language="zxx" fo:country="none" style:text-underline-style="none" style:font-name-asian="TimesNewRomanPSMT" style:font-size-asian="14pt" style:language-asian="zxx" style:country-asian="none" style:font-name-complex="TimesNewRomanPSMT" style:font-size-complex="14pt" style:language-complex="zxx" style:country-complex="none"/>
    </style:style>
    <style:style style:name="T8" style:family="text">
      <style:text-properties fo:font-size="14pt" fo:language="zxx" fo:country="none" style:text-underline-style="none" style:font-size-asian="14pt" style:language-asian="zxx" style:country-asian="none" style:font-size-complex="14pt" style:language-complex="zxx" style:country-complex="none"/>
    </style:style>
    <style:style style:name="T9" style:family="text">
      <style:text-properties fo:font-size="14pt" fo:background-color="transparent" style:font-size-asian="14pt" style:font-size-complex="14pt"/>
    </style:style>
    <style:style style:name="T10" style:family="text">
      <style:text-properties style:text-underline-style="none"/>
    </style:style>
    <style:style style:name="T11" style:family="text">
      <style:text-properties fo:language="en" fo:country="US"/>
    </style:style>
    <style:style style:name="T12" style:family="text">
      <style:text-properties fo:language="en" fo:country="US" style:text-underline-style="none"/>
    </style:style>
    <style:style style:name="T13" style:family="text">
      <style:text-properties fo:background-color="#ffffff"/>
    </style:style>
    <style:style style:name="T14" style:family="text">
      <style:text-properties fo:font-variant="normal" fo:text-transform="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ef76621-f544-4012-8109-867c3a1dd833" text:name="BossProviderVariable"/>
      </text:user-field-decls>
      <text:p text:style-name="P26">ОПРЕДЕЛЕНИЕ</text:p>
      <text:p text:style-name="P8">о возбуждении дела об административном правонарушении</text:p>
      <text:p text:style-name="P8">4-19.8-1286/00-05-15 </text:p>
      <text:p text:style-name="P8">и проведении административного расследования</text:p>
      <text:p text:style-name="P15"> </text:p>
      <text:p text:style-name="P15">«<text:span text:style-name="T11">0</text:span><text:span text:style-name="T1">2</text:span>» <text:span text:style-name="T1">декабря</text:span> 2015 г. <text:s text:c="86"/>г. Москва</text:p>
      <text:p text:style-name="P15"/>
      <text:p text:style-name="P18"><text:span text:style-name="T2">Я, начальник </text:span><text:span text:style-name="T3">отдела строительных материалов и легкой промышленности </text:span><text:span text:style-name="T2">Управления контроля промышленности ФАС России </text:span><text:span text:style-name="T3">Костин А.Е</text:span><text:span text:style-name="T2">., рассмотрев материалы мотивированного требования ФАС России от 20</text:span><text:span text:style-name="T3">.10.2015</text:span><text:span text:style-name="T2"> <text:s text:c="33"/>№ АЦ/57538-ПР/15 в отношении ООО «СтройАльянс» (адрес: 190068, <text:s text:c="26"/>г. Санкт-Петербург, Вознесенский проспект, д. 45, лит. А, пом. 26Н, <text:s text:c="25"/>ИНН –</text:span><text:span text:style-name="T6"> </text:span><text:span text:style-name="T7">7813387646</text:span><text:span text:style-name="T8">, </text:span><text:span text:style-name="T4">КПП - </text:span><text:span text:style-name="T5">783801001, </text:span><text:span text:style-name="T2">ОГРН - 1077847549933),</text:span></text:p>
      <text:p text:style-name="P16"> </text:p>
      <text:p text:style-name="P17">УСТАНОВИЛ:</text:p>
      <text:p text:style-name="P17"/>
      <text:p text:style-name="P19">Во исполнение пункта 10 протокола совещания у Заместителя Председателя Правительства Российской Федерации <text:span text:style-name="T11">&lt;...&gt;</text:span> от 03.02.2015 № ДК-П9-15пр о проведении ФАС России проверки производителей (поставщиков) строительных материалов для строительства линейных объектов на Таманском и Керченском полуостровах, на предмет осуществления действий (в том числе согласованных), приводящих к завышению (поддержанию) цен на основные строительные материалы и организации ежеквартального мониторинга цен на соответствующие строительные материалы, на основании части 1 статьи 25 Федерального закона от 26.07.2006 № 135-ФЗ «О защите конкуренции» (далее – Закон о защите конкуренции), ФАС России письмом от 20.10.2015 № АЦ/57538-ПР/15 направила мотивированное требование в адрес ООО «СтройАльянс» (далее – Запрос), в котором сообщалось о необходимости <text:span text:style-name="T10">в срок до 29</text:span><text:span text:style-name="T12">.</text:span><text:span text:style-name="T10">10.2015</text:span> представить в ФАС России следующие документы и сведения:</text:p>
      <text:list xml:id="list7015344726024149178" text:style-name="L1">
        <text:list-item>
          <text:list>
            <text:list-item>
              <text:p text:style-name="P23">Перечень производителей (поставщиков), с которыми Организация заключила договоры на закупку (ку<text:span text:style-name="T13">пли-продажи и т. п.) основных строительных материалов для последующей реализации в адрес ООО «СГМ‑Мост» в целях строительства линейных объектов на Таманском и Керченском полуостровах, с указанием организационно-правовой формы, наименования, почтового адреса поставщика и вида поставляемого строительного материала в разбивке на марки/фракции/виды/типоразмере и т. п., согласно Приложению 1 (таблица 1).</text:span></text:p>
            </text:list-item>
            <text:list-item>
              <text:p text:style-name="P24"><text:soft-page-break/>Сведения о закупках основных строительных материалов, согласно перечню Приложения 2 (далее — Продукция), с целью последующей реализацией для нужд ООО «СГМ-Мост» за период с 01.01.2015 по 30.09.2015 с разбивкой по маркам/фракциям/видам/типоразмерам и т. п.. Данные сведения представляются в соответствии с Приложением 1 (таблица 2).</text:p>
            </text:list-item>
            <text:list-item>
              <text:p text:style-name="P23">Сведения о реализации в адрес ООО «СГМ-Мост» Продукции, используемой при строительстве линейных объектов на Таманском и Керченском полуостровах, согласно Приложению 1 (таблица 3).</text:p>
            </text:list-item>
            <text:list-item>
              <text:p text:style-name="P25">В случае, если Организация осуществляет реализацию Продукции собственного производства/добычи в адрес ООО «СГМ-Мост», то <text:s/>представление данных по пунктам 1-2 настоящего запроса не требуется.</text:p>
            </text:list-item>
          </text:list>
        </text:list-item>
      </text:list>
      <text:p text:style-name="P19">До настоящего времени ООО «СтройАльянс» не представило информацию, запрошенную письмом ФАС России от 20<text:span text:style-name="T1">.10.2015</text:span> <text:s text:c="33"/>№ АЦ/57538-ПР/15.</text:p>
      <text:p text:style-name="P19">В ФАС России имеется <text:span text:style-name="T1">распечатка с официального сайта <text:s text:c="32"/></text:span><text:span text:style-name="T1">ФГУП «Почта России» </text:span>о том, что письмо ФАС России от 20<text:span text:style-name="T1">.10.2015</text:span> <text:s text:c="33"/>№ АЦ/57538-ПР/15 получено ООО «СтройАльянс» 29.10.2015.</text:p>
      <text:p text:style-name="P19">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9"><text:soft-page-break/>Таким образом, в действиях ООО «СтройАльянс» обнаружены признаки нарушения части 1 статьи 25 Закона о защите конкуренции, выразившегося в непредставлении информации в антимонопольный орган.</text:p>
      <text:p text:style-name="P19">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19">Указанные материалы и данные являются достаточными для возбуждения дела.</text:p>
      <text:p text:style-name="P19">Руководствуясь статьями 28.1, 28.7 КоАП,</text:p>
      <text:p text:style-name="P10"/>
      <text:p text:style-name="P10">ОПРЕДЕЛИЛ:</text:p>
      <text:p text:style-name="P10"/>
      <text:p text:style-name="P19">1. Возбудить в отношении ООО «СтройАльянс» 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text:p>
      <text:p text:style-name="P19">Ответственность за указанное правонарушение предусмотрена частью <text:s text:c="14"/>5 статьи 19.8. КоАП.</text:p>
      <text:p text:style-name="P19">2. Провести административное расследование.</text:p>
      <text:p text:style-name="P19">3. В соответствии со статьей 26.10 КоАП, ООО «СтройАльянс»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9">1) информацию, запрошенную письмом ФАС России от 20<text:span text:style-name="T1">.10.2015</text:span> <text:s text:c="33"/>№ АЦ/57538-ПР/15;</text:p>
      <text:p text:style-name="P19">2) паспортные данные единоличного исполнительного органа <text:s text:c="15"/>ООО «СтройАльянс» с указанием фактического места проживания;</text:p>
      <text:p text:style-name="P19">3) копию <text:span text:style-name="T11">свидетельства</text:span> о государственной регистрации <text:s text:c="25"/>ООО «СтройАльянс»;</text:p>
      <text:p text:style-name="P19">4)<text:span text:style-name="T14"> </text:span>копию свидетельства о постановке на налоговый учет <text:s text:c="24"/>ООО «СтройАльянс».</text:p>
      <text:p text:style-name="P21"><text:span text:style-name="T2">4. Законному представителю ООО «СтройАльянс» явиться 29</text:span><text:span text:style-name="T3"> декабря 2015 года в 11 часов 00 минут </text:span><text:span text:style-name="T2">в ФАС России (г. Москва, ул. </text:span><text:span text:style-name="T3">Уланский переулок</text:span><text:span text:style-name="T2">, д. 16, <text:s text:c="14"/></text:span><text:span text:style-name="T3">стр. 1, </text:span><text:span text:style-name="T2">ком. 521) для дачи объяснений по факту нарушения, а также для </text:span><text:soft-page-break/><text:span text:style-name="T2">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9">4-19.8-1286/00-05-15</text:span><text:span text:style-name="T2">, со всеми правами, предусмотренными статьей 25.5 КоАП.</text:span></text:p>
      <text:p text:style-name="P19">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9">Неявка в указанный срок будет расценена как отказ от подписания протокола.</text:p>
      <text:p text:style-name="P1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19">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3AA44CF.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imes New Roman" fo:font-size="14pt" style:font-size-asian="16.7999992370605pt" style:font-size-complex="16.79999923706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73AA44C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6T14:47:08.09</meta:creation-date>
    <meta:generator>OpenOffice.org/3.4.1$Win32 OpenOffice.org_project/341m1$Build-9593</meta:generator>
    <dc:date>2015-12-02T19:04:24.70</dc:date>
    <meta:document-statistic meta:table-count="0" meta:image-count="1" meta:object-count="0" meta:page-count="4" meta:paragraph-count="38" meta:word-count="871" meta:character-count="7260"/>
    <meta:user-defined meta:name="Поле 1"/>
    <meta:user-defined meta:name="Поле 2"/>
    <meta:user-defined meta:name="Поле 3"/>
    <meta:user-defined meta:name="Поле 4"/>
  </office:meta>
</office:document-meta>
</file>