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71F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4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</style:style>
    <style:style style:name="P25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style:font-name="Times New Roman1" fo:font-size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8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1" fo:font-size="14pt" fo:language="de" fo:country="DE" style:font-size-asian="14pt" style:font-name-complex="Times New Roman" style:font-size-complex="14pt"/>
    </style:style>
    <style:style style:name="T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de" fo:country="DE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ize="14pt" fo:language="en" fo:country="US" style:font-size-asian="14pt" style:font-name-complex="Times New Roman" style:font-size-complex="14pt"/>
    </style:style>
    <style:style style:name="T13" style:family="text">
      <style:text-properties fo:font-size="10pt" style:font-size-asian="10pt" style:font-name-complex="Times New Roman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de" fo:country="DE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style:font-size-asian="14pt" style:font-name-complex="Times New Roman" style:font-size-complex="14pt"/>
    </style:style>
    <style:style style:name="T22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3" style:family="text">
      <style:text-properties fo:color="#00000a" fo:font-size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108ef-a7b6-4064-8898-849850b47a56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4"><text:span text:style-name="Основной_20_шрифт_20_абзаца"><text:span text:style-name="T2"/></text:span></text:p>
          </table:table-cell>
        </table:table-row>
      </table:table>
      <text:p text:style-name="P4">ПОСТАНОВЛЕНИЕ</text:p>
      <text:p text:style-name="P26">о прекращении производства по делу</text:p>
      <text:p text:style-name="P27"><text:span text:style-name="Основной_20_шрифт_20_абзаца"><text:span text:style-name="T15"><text:tab/>об административном правонарушении </text:span></text:span><text:span text:style-name="Основной_20_шрифт_20_абзаца"><text:span text:style-name="T14">№ АГОЗ-371/15</text:span></text:span></text:p>
      <text:p text:style-name="P7"> </text:p>
      <text:p text:style-name="P5">«01» декабря 2015 года                                                                            <text:s text:c="5"/>г. Москва</text:p>
      <text:p text:style-name="P5">16:10</text:p>
      <text:p text:style-name="P5"/>
      <text:p text:style-name="P20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71/15, возбужденного в отношении </text:span></text:span><text:span text:style-name="Основной_20_шрифт_20_абзаца"><text:span text:style-name="T4">должностного лица государственного заказчика </text:span></text:span><text:span text:style-name="Основной_20_шрифт_20_абзаца"><text:span text:style-name="T19">&lt;...&gt;</text:span></text:span><text:span text:style-name="Основной_20_шрифт_20_абзаца"><text:span text:style-name="T17"> </text:span></text:span><text:span text:style-name="Основной_20_шрифт_20_абзаца"><text:span text:style-name="T4">по части </text:span></text:span><text:span text:style-name="Основной_20_шрифт_20_абзаца"><text:span text:style-name="T7">4.</text:span></text:span><text:span text:style-name="Основной_20_шрифт_20_абзаца"><text:span text:style-name="T4">2 статьи 7.</text:span></text:span><text:span text:style-name="Основной_20_шрифт_20_абзаца"><text:span text:style-name="T7">30</text:span></text:span><text:span text:style-name="Основной_20_шрифт_20_абзаца"><text:span text:style-name="T4"> Кодекса Российской Федерации об административном правонарушениях (далее — КоАП РФ)</text:span></text:span><text:span text:style-name="Основной_20_шрифт_20_абзаца"><text:span text:style-name="T6">,</text:span></text:span></text:p>
      <text:p text:style-name="P4">УСТАНОВИЛ:</text:p>
      <text:p text:style-name="P4"/>
      <text:p text:style-name="P9"><text:span text:style-name="Основной_20_шрифт_20_абзаца"><text:span text:style-name="T8">Протокол по делу об административном правонарушении от 23.11.2015 <text:s text:c="30"/>№АГОЗ-371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4">должностн</text:span></text:span><text:span text:style-name="Основной_20_шрифт_20_абзаца"><text:span text:style-name="T7">ым</text:span></text:span><text:span text:style-name="Основной_20_шрифт_20_абзаца"><text:span text:style-name="T4"> лиц</text:span></text:span><text:span text:style-name="Основной_20_шрифт_20_абзаца"><text:span text:style-name="T7">ом</text:span></text:span><text:span text:style-name="Основной_20_шрифт_20_абзаца"><text:span text:style-name="T4"> государственного заказчика </text:span></text:span><text:span text:style-name="Основной_20_шрифт_20_абзаца"><text:span text:style-name="T12">&lt;...&gt;</text:span></text:span><text:span text:style-name="Основной_20_шрифт_20_абзаца"><text:span text:style-name="T4"> </text:span></text:span><text:span text:style-name="Основной_20_шрифт_20_абзаца"><text:span text:style-name="T7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0">Протокол по делу об административном правонарушении №АГОЗ-371/15 от 23.11.2015 составлен уполномоченным лицом с участием <text:span text:style-name="T24">&lt;...&gt;</text:span></text:p>
      <text:p text:style-name="P11">В день рассмотрения протокола и материалов дела об административном правонарушении №АГОЗ-371/15 в ФАС России <text:span text:style-name="T24">&lt;...&gt;</text:span> прибыл лично.</text:p>
      <text:p text:style-name="P1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1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12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исх. №12/4-520 от 24.03.2015; н/вх №1342с от 01.04.2015). В результате которого комиссией ФАС России по контролю в сфере государственного оборонного заказа принято решение по делу КЗТ-4ОВ/15 (н/исх. 28/25/0659 от 10.04.2015) и выявлены нарушения законодательства Российской Федерации о контрактной системе в сфере закупок.</text:p>
      <text:p text:style-name="P15">Так, в соответствии с частью 1 статьи 32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для оценки заявок, окончательных предложений участников закупки заказчик в документации о закупке устанавливает следующие критерии цена контракта; расходы на эксплуатацию и ремонт товаров, использование результатов работ; качественные, функциональные и экологические характеристики объекта закупки;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5">Согласно части 9 статьи 32 Закона о контрактной системе не допускается использование заказчиком не предусмотренных настоящей статьей критериев <text:soft-page-break/>или их величин значимости, установленных частью 6 настоящей статьи и в соответствии с частью 8 настоящей статьи, за исключением случая, предусмотренного частью 2 настоящей статьи. В случае невыполнения заказчиком требования настоящей части определение поставщика (подрядчика, исполнителя) может быть признано недействительным по иску участника или участников закупки.</text:p>
      <text:p text:style-name="P15">В конкурсной документации государственным заказчиком в качестве одного из критериев, на основании которых конкурсная комиссия определяет победителя конкурса, установлен критерий «Сроки оказания услуги…», не предусмотренный частью 1 статьи 32 Закона о контрактной системе, что нарушает требования части 9 статьи 32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20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23">административная ответственность.</text:span>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Согласно письму от 19.11.2015 №12/4-2664 должностным лицом государственного заказчика, ответственным за разработку конкурсной документации для ее утверждения, является <text:span text:style-name="T24">&lt;...&gt;</text:span></text:p>
      <text:p text:style-name="P22">Таким образом, должностным лицом государственного заказчика <text:span text:style-name="T24">&lt;...&gt;</text:span> нарушены требования части 9 статьи 32 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p>
      <text:p text:style-name="P21">Местом совершения административного правонарушения является место утверждения конкурсной документации.</text:p>
      <text:p text:style-name="P21">Временем совершения административного правонарушения является дата утверждения документации о закрытом аукционе –24.12.2014.</text:p>
      <text:p text:style-name="P23"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17">Пояснения <text:span text:style-name="T24">&lt;...&gt;</text:span> были учтены при рассмотрении настоящего дела. Факт нарушения<text:span text:style-name="T24">&lt;...&gt;</text:span> признает. </text:p>
      <text:p text:style-name="P13"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8"><text:span text:style-name="Основной_20_шрифт_20_абзаца"><text:span text:style-name="T11">&lt;...&gt;</text:span></text:span><text:span text:style-name="Основной_20_шрифт_20_абзаца"><text:span text:style-name="T5"> </text:span></text:span><text:span text:style-name="Основной_20_шрифт_20_абзаца"><text:span text:style-name="T22">впервые допустил данное нарушение, </text:span></text:span><text:span text:style-name="Основной_20_шрифт_20_абзаца"><text:span text:style-name="T5">правонарушение совершено им не умышленно, при рассмотрении единственной заявки на участие в закрытом конкурсе критерий «Сроки оказания услуг...» не применен и на результат рассмотрения указанной заявки не повлиял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14">Учитывая вышеизложенное, допущенное <text:span text:style-name="T24">&lt;...&gt;</text:span> правонарушение можно расценивать как малозначительное.</text:p>
      <text:p text:style-name="P18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5">, </text:span></text:span><text:span text:style-name="Основной_20_шрифт_20_абзаца"><text:span text:style-name="T5">руководствуясь статьями 2.1, 2.9, 4.2, 4.5, 7.30, 29.9, 29.10 КоАП РФ,</text:span></text:span></text:p>
      <text:p text:style-name="P3"> </text:p>
      <text:p text:style-name="P6">ПОСТАНОВИЛ:</text:p>
      <text:p text:style-name="P3"> </text:p>
      <text:p text:style-name="P18"><text:span text:style-name="Основной_20_шрифт_20_абзаца"><text:span text:style-name="T5">1. Производство по делу об административном правонарушении №АГОЗ-371/15 в отношении </text:span></text:span><text:span text:style-name="Основной_20_шрифт_20_абзаца"><text:span text:style-name="T4">должностного лица государственного заказчика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5">прекратить в связи с малозначительностью совершенного административного правонарушения.</text:span></text:span></text:p>
      <text:p text:style-name="P14">2. В соответствии со статьей 2.9 КоАП РФ <text:span text:style-name="T24">&lt;...&gt;</text:span> объявить устное замечание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<text:soft-page-break/><text:span text:style-name="T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F71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FF71F1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0:19:04.93</meta:creation-date>
    <dc:date>2015-12-02T19:10:42.28</dc:date>
    <meta:editing-duration>PT1M27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5" meta:paragraph-count="49" meta:word-count="1238" meta:character-count="10429"/>
    <meta:user-defined meta:name="Поле 1"/>
    <meta:user-defined meta:name="Поле 2"/>
    <meta:user-defined meta:name="Поле 3"/>
    <meta:user-defined meta:name="Поле 4"/>
  </office:meta>
</office:document-meta>
</file>