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D271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  <style:text-properties fo:language="ru" fo:country="RU"/>
    </style:style>
    <style:style style:name="P3" style:family="paragraph" style:parent-style-name="Text_20_body">
      <style:paragraph-properties fo:margin-top="0cm" fo:margin-bottom="0cm"/>
      <style:text-properties fo:font-size="10pt" fo:language="ru" fo:country="RU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fo:language="ru" fo:country="RU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/>
    </style:style>
    <style:style style:name="P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language="ru" fo:country="RU"/>
    </style:style>
    <style:style style:name="P8" style:family="paragraph" style:parent-style-name="Text_20_body">
      <style:paragraph-properties fo:margin-top="0cm" fo:margin-bottom="0cm"/>
      <style:text-properties fo:language="ru" fo:country="RU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0" style:family="paragraph" style:parent-style-name="Text_20_body">
      <style:paragraph-properties fo:margin-top="0cm" fo:margin-bottom="0cm">
        <style:tab-stops>
          <style:tab-stop style:position="17.066cm" style:type="right"/>
        </style:tab-stops>
      </style:paragraph-properties>
      <style:text-properties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  <style:text-properties fo:font-size="14pt" fo:language="ru" fo:country="RU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  <style:text-properties fo:language="ru" fo:country="RU"/>
    </style:style>
    <style:style style:name="P14" style:family="paragraph" style:parent-style-name="Text_20_body">
      <style:paragraph-properties fo:margin-left="9.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/>
    </style:style>
    <style:style style:name="P15" style:family="paragraph" style:parent-style-name="Text_20_body">
      <style:paragraph-properties fo:margin-left="9.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16" style:family="paragraph" style:parent-style-name="Text_20_body">
      <style:paragraph-properties fo:margin-left="9.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/>
    </style:style>
    <style:style style:name="T11" style:family="text">
      <style:text-properties fo:color="#000000" style:font-name="Times New Roman1" fo:font-size="14pt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1" fo:font-weight="normal" style:font-weight-asian="normal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font-weight="bold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58372-971e-4f5b-ab65-9d9ca8ad84dd" text:name="BossProviderVariable"/>
      </text:user-field-decls>
      <text:p text:style-name="P17">ОПРЕДЕЛЕНИЕ</text:p>
      <text:p text:style-name="P6">об истребовании дополнительных необходимых</text:p>
      <text:p text:style-name="P6">материалов по делам об административных правонарушениях</text:p>
      <text:p text:style-name="P4"><text:span text:style-name="T2">№№ </text:span><text:span text:style-name="T1">АГОЗ-394/15, АГОЗ-395/15, АГОЗ-396/15 от 27 ноября 2015 г.</text:span></text:p>
      <text:p text:style-name="P9"/>
      <text:p text:style-name="P7">«01» декабря 2015 г.<text:tab/>г. Москва</text:p>
      <text:p text:style-name="P8"/>
      <text:p text:style-name="P13"><text:span text:style-name="T9">Я, начальник отдела правового обеспечения контроля размещения ГОЗ Управления контроля государственного оборонного заказа ФАС России Ибрашев Р.Д.,</text:span><text:span text:style-name="T1"> рассмотрев материалы дел об административных правонарушениях, возбужденных определениями<text:line-break/>от 27.11.2015</text:span> <text:span text:style-name="T1">в отношении должностных лиц </text:span><text:span text:style-name="T9">ФКУ «Центр хозяйственного и сервисного обеспечения Главного Управления Министерства внутренних дел Российской Федерации по Челябинской области»</text:span><text:span text:style-name="T5"> </text:span><text:span text:style-name="T7">&lt;...&gt;</text:span><text:span text:style-name="T1"> по признакам административного правонарушения, предусмотренного частью 2 статьи 7.30 Кодекса Российской Федерации об административных правонарушениях (далее - КоАП РФ), руководствуясь статьей 26.10 КоАП РФ,</text:span></text:p>
      <text:p text:style-name="P8"/>
      <text:p text:style-name="P6">ОПРЕДЕЛИЛ:</text:p>
      <text:p text:style-name="P9"/>
      <text:p text:style-name="P13"><text:span text:style-name="T9">ФКУ «Центр хозяйственного и сервисного обеспечения Главного Управления Министерства внутренних дел Российской Федерации по Челябинской области»</text:span><text:span text:style-name="T1"> надлежит в трехдневный срок с момента получения настоящего определения представить в ФАС России следующие информацию и документы:</text:span></text:p>
      <text:p text:style-name="P11"><text:span text:style-name="T2">1. Надлежащим образом заверенную копию приказа о проведении </text:span><text:span text:style-name="T6">электронного аукциона </text:span><text:span text:style-name="T10">на право заключения государственного контракта </text:span><text:span text:style-name="T11">на поставку запасных частей для служебных автомобилей марки ВАЗ, УАЗ, Волга, ГАЗель, КАМАЗ для государственных нужд в объеме гособоронзаказа (номер извещения 0869100000415000108) (далее – Аукцион)</text:span><text:span text:style-name="T2">;</text:span></text:p>
      <text:p text:style-name="P12">2. Надлежащим образом заверенные копии приказов о назначении <text:span text:style-name="T13">&lt;...&gt;</text:span><text:span text:style-name="T4"> </text:span>(в случае увольнения либо перевода на другую должность – приказа об увольнении/переводе совместно с приказом о назначении на ранее занимаемую должность) на занимаемые должности <text:span text:style-name="T4">в </text:span><text:span text:style-name="T8">ФКУ «Центр хозяйственного и сервисного обеспечения Главного Управления Министерства внутренних дел Российской Федерации по Челябинской области»</text:span>;</text:p>
      <text:p text:style-name="P12">3. Надлежащим образом заверенные копии должностных регламентов <text:span text:style-name="T15">&lt;...&gt;</text:span></text:p>
      <text:p text:style-name="P12">4. Паспортные данные <text:span text:style-name="T13">&lt;...&gt;</text:span><text:span text:style-name="T4"> </text:span>(ФИО, номер и серия паспорта, кем и когда выдан, год и место рождения, место жительства);</text:p>
      <text:p text:style-name="P12">5. Надлежащим образом заверенную копию извещения о проведении Аукциона в 3 экз.;</text:p>
      <text:p text:style-name="P12">6. Надлежащим образом заверенную копию документации об Аукционе в 3 экз.;</text:p>
      <text:p text:style-name="P12"><text:soft-page-break/>7. Надлежащим образом заверенную копию положения о Единой комиссии в 3 экз.;</text:p>
      <text:p text:style-name="P11"><text:span text:style-name="T2">8. Надлежащим образом заверенную копию протокола </text:span><text:span text:style-name="T11">рассмотрения заявок на участие в Аукционе от 15.05.2015 № 0869100000415000108/1 </text:span><text:span text:style-name="T6">в 3 экз.</text:span><text:span text:style-name="T2">;</text:span></text:p>
      <text:p text:style-name="P12">9. Надлежащим образом заверенную копию заявки участника <text:span text:style-name="T4">закупки </text:span><text:span text:style-name="T12">(порядковый номер заявки 9)</text:span><text:span text:style-name="T4"> в 3 экз.</text:span></text:p>
      <text:p text:style-name="P12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<text:line-break/>ФАС России.</text:p>
      <text:p text:style-name="P12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D271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  <style:text-properties fo:language="ru" fo:country="RU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9D271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4:10:46.05</meta:creation-date>
    <meta:generator>OpenOffice.org/3.4.1$Win32 OpenOffice.org_project/341m1$Build-9593</meta:generator>
    <dc:date>2015-12-02T19:21:10.19</dc:date>
    <meta:editing-duration>PT1H18M22S</meta:editing-duration>
    <meta:editing-cycles>3</meta:editing-cycles>
    <meta:print-date>2015-12-01T18:01:42.02</meta:print-date>
    <meta:document-statistic meta:table-count="0" meta:image-count="1" meta:object-count="0" meta:page-count="2" meta:paragraph-count="21" meta:word-count="352" meta:character-count="2763"/>
    <meta:user-defined meta:name="Поле 1"/>
    <meta:user-defined meta:name="Поле 2"/>
    <meta:user-defined meta:name="Поле 3"/>
    <meta:user-defined meta:name="Поле 4"/>
  </office:meta>
</office:document-meta>
</file>