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E8E7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en" fo:country="US" style:font-size-asian="13.5pt" style:font-size-complex="13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eab528-2808-443c-81bb-2ab94521e5a1" text:name="BossProviderVariable"/>
      </text:user-field-decls>
      <text:p text:style-name="P17">ОПРЕДЕЛЕНИЕ</text:p>
      <text:p text:style-name="P3">о продлении срока проведения административного расследования</text:p>
      <text:p text:style-name="P3">по делу об административном правонарушении № АГОЗ-195/15</text:p>
      <text:p text:style-name="P7"/>
      <text:p text:style-name="P4">«10» декабря 2015 г.<text:tab/>г. Москва</text:p>
      <text:p text:style-name="P6"/>
      <text:p text:style-name="P1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0.11.2015 № АГОЗ-195/15 в отношении председателя Единой комиссии ФКУ «ЦХиСО УМВД России по Кировской области» <text:span text:style-name="T4">&lt;...&gt;</text:span><text:span text:style-name="T1"> </text:span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административных правонарушениях (далее – КоАП РФ), </text:p>
      <text:p text:style-name="P6"/>
      <text:p text:style-name="P3">УСТАНОВИЛ:</text:p>
      <text:p text:style-name="P8"/>
      <text:p text:style-name="P12">Определением от 10.11.2015 должностным лицом ФАС России возбуждено дело об административном правонарушении № АГОЗ-195/15 в отношении председателя Единой комиссии ФКУ «ЦХиСО УМВД России по Кировской области» <text:span text:style-name="T2">&lt;...&gt;</text:span><text:span text:style-name="T1"> </text:span>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4">&lt;...&gt;</text:span> необходимо было явиться 04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13">Определением от 10.11.2015 по делу № АГОЗ-195/15 с ФКУ «ЦХиСО УМВД России по Кировской области» истребованы необходимые материалы.</text:p>
      <text:p text:style-name="P13">Вместе с тем, запрошенные документы до настоящего времени в адрес ФАС России не поступили.</text:p>
      <text:p text:style-name="P13">Также в настоящее время отсутствуют документы, свидетельствующие о надлежащем извещении <text:span text:style-name="T4">&lt;...&gt;</text:span> о времени и месте составлении протокола об административном правонарушении.</text:p>
      <text:p text:style-name="P13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3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4"/>
      <text:p text:style-name="P15">ОПРЕДЕЛИЛ:</text:p>
      <text:p text:style-name="P14"/>
      <text:p text:style-name="P13">Продлить срок проведения административного расследования по делу об административном правонарушении № АГОЗ-195/15 в отношении председателя Единой комиссии ФКУ «ЦХиСО УМВД России по Кировской области» <text:span text:style-name="T4">&lt;...&gt;</text:span> <text:span text:style-name="T3">до 10.01.2016.</text:span></text:p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E8E7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07cm" fo:margin-right="1.3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28cm" fo:margin-bottom="2.499cm" fo:margin-left="2cm" fo:margin-right="1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96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7968(2) </text:p></draw:text-box></draw:frame><draw:frame draw:style-name="Mfr2" draw:name="SpdBarcode" text:anchor-type="paragraph" svg:x="0cm" svg:width="3.6cm" svg:height="0.78cm" draw:z-index="2"><draw:image xlink:href="Pictures/10000201000000780000001A7BE8E7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25:41.52</meta:creation-date>
    <meta:generator>OpenOffice.org/3.4.1$Win32 OpenOffice.org_project/341m1$Build-9593</meta:generator>
    <dc:date>2015-12-21T10:15:42.14</dc:date>
    <meta:editing-duration>PT31M45S</meta:editing-duration>
    <meta:editing-cycles>2</meta:editing-cycles>
    <meta:print-date>2015-12-17T14:20:59.62</meta:print-date>
    <meta:document-statistic meta:table-count="0" meta:image-count="1" meta:object-count="0" meta:page-count="2" meta:paragraph-count="17" meta:word-count="319" meta:character-count="2605"/>
    <meta:user-defined meta:name="Поле 1"/>
    <meta:user-defined meta:name="Поле 2"/>
    <meta:user-defined meta:name="Поле 3"/>
    <meta:user-defined meta:name="Поле 4"/>
  </office:meta>
</office:document-meta>
</file>